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Waalbandijk 75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loods (Bouwactiviteit (omgevingsplan)), Waalbandijk 75, 4062 PR, in Ophemert (05-12-2025) (geen bezwaar mogelijk), ODR25181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569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9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9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8103</meta:user-defined>
    <dc:language>nl</dc:language>
    <meta:user-defined meta:name="OVERHEIDop.locatietype/OVERHEIDop.gebiedsmarkering">Weg</meta:user-defined>
    <meta:user-defined meta:name="DC.title">Aanvraag vergunning voor het bouwen van een loods aan Waalbandijk 75 te Ophemer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697</meta:user-defined>
    <meta:user-defined meta:name="OVERHEIDop.GmbID/DC.identifier">gmb-2025-545697</meta:user-defined>
    <meta:user-defined meta:name="OVERHEIDop.versieInformatie"/>
  </office:meta>
</office:document-meta>
</file>