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neveldseweg 6 A Otterlo, bouwmelding, vervang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7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569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9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9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neveldseweg 6 A Otterlo, bouwmelding, vervangen van de woning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95</meta:user-defined>
    <meta:user-defined meta:name="OVERHEIDop.GmbID/DC.identifier">gmb-2025-545695</meta:user-defined>
    <meta:user-defined meta:name="OVERHEIDop.versieInformatie"/>
  </office:meta>
</office:document-meta>
</file>