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outvester van 't Hoffweg 25 Kootwijk, het slopen van het sanitai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569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outvester van 't Hoffweg 25 Kootwijk, het slopen van het sanitairgebouw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91</meta:user-defined>
    <meta:user-defined meta:name="OVERHEIDop.GmbID/DC.identifier">gmb-2025-545691</meta:user-defined>
    <meta:user-defined meta:name="OVERHEIDop.versieInformatie"/>
  </office:meta>
</office:document-meta>
</file>