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öntgenlaan 5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december 2025</text:p>
            <text:p text:style-name="common-al">Zaaknummer 2025W16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678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78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öntgenlaan 5 Ede, het kappen van 1 conifeer.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78</meta:user-defined>
    <meta:user-defined meta:name="OVERHEIDop.GmbID/DC.identifier">gmb-2025-545678</meta:user-defined>
    <meta:user-defined meta:name="OVERHEIDop.versieInformatie"/>
  </office:meta>
</office:document-meta>
</file>