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geschort, Omgevingsvergunning regulier, Boslaan 82 Lunteren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5</text:p>
            <text:p text:style-name="common-al">Zaaknummer 2023W1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7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geschort, Omgevingsvergunning regulier, Boslaan 82 Lunteren, het bouwen van een berging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75</meta:user-defined>
    <meta:user-defined meta:name="OVERHEIDop.GmbID/DC.identifier">gmb-2025-545675</meta:user-defined>
    <meta:user-defined meta:name="OVERHEIDop.versieInformatie"/>
  </office:meta>
</office:document-meta>
</file>