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ort van der Lindenstraat 1-28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Cort van der Lindenstraat 1-28 Bergenthei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46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56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46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ort van der Lindenstraat 1-28 Bergenthei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674</meta:user-defined>
    <meta:user-defined meta:name="OVERHEIDop.GmbID/DC.identifier">gmb-2025-545674</meta:user-defined>
    <meta:user-defined meta:name="OVERHEIDop.versieInformatie"/>
  </office:meta>
</office:document-meta>
</file>