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10 tiny houses aan Hoogmeerweg (perceel GDM00 H 3490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10 tiny houses (Bouwactiviteit (omgevingsplan)), Hoogmeerweg (perceel GDM00 H 3490), in Meteren (07-12-2025) (geen bezwaar mogelijk), ODR25181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67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14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tijdelijk plaatsen van 10 tiny houses aan Hoogmeerweg (perceel GDM00 H 3490) te Meter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671</meta:user-defined>
    <meta:user-defined meta:name="OVERHEIDop.GmbID/DC.identifier">gmb-2025-545671</meta:user-defined>
    <meta:user-defined meta:name="OVERHEIDop.versieInformatie"/>
  </office:meta>
</office:document-meta>
</file>