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voor het aanwijzen van parkeerplaatsen voor het opladen van elektrische voertuigen ter hoogte van Burgemeester Blankenhof 41 te Lopik</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Lopik is besloten tot het aanwijzen van twee parkeerplaatsen uitsluitend bedoeld voor het opladen van elektrische voertuigen  ter hoogte van Burgemeester Blankenhof 41 te Lopik.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text:p>
            <text:p text:style-name="common-al">
            <text:span text:style-name="nadrukvet">Ter inzage legging</text:span>
          </text:p>
            <text:p text:style-name="common-al">U kunt het ontwerpbesluit en bijbehorende stuk digitaal bekijken via het digitale publicatieblad op officielebekendmakingen.nl. De documenten hangen als ‘Bekijk documenten’ aan deze publicatie (zie linker kolom).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7">
              <text:list-item text:style-override="id1-3-2-1-1-7-1">
                <text:number>1.</text:number>
                <text:p text:style-name="al">uw naam, adres en dagtekening;</text:p>
              </text:list-item>
              <text:list-item text:style-override="id1-3-2-1-1-7-2">
                <text:number>2.</text:number>
                <text:p text:style-name="al">onder vermelding van ‘zienswijze aanwijzen parkeerplaatsen elektrische voertuigen – ter hoogte van Burgemeester Blankenhof 41 te Lopik’;</text:p>
              </text:list-item>
              <text:list-item text:style-override="id1-3-2-1-1-7-3">
                <text:number>3.</text:number>
                <text:p text:style-name="al"> de motivering van uw zienswijze.</text:p>
              </text:list-item>
            </text:list>
            <text:p text:style-name="last-al">Als na afloop van de zienswijzeperiode van 6 weken geen zienswijzen zijn ontvangen, dan wordt het definitieve besluit in mandaat genomen. Als er wel zienswijzen worden ingediend, wordt de beantwoording daarvan met het definitieve verkeersbesluit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 Lopik, </text:span>
            <text:span text:style-name="datum">9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van Lopik;</text:span></text:p>
          </text:section>
          <text:section text:name="ondertekening_id1-3-2-2-3">
            <text:p><text:span text:style-name="deze">Beheerder team Ruimte en Realisatie</text:span></text:p>
          </text:section>
          <text:section text:name="ondertekening_id1-3-2-2-4">
            <text:p><text:span text:style-name="deze">M. de With</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6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verkeersbesluit voor het aanwijzen van parkeerplaatsen voor het opladen van elektrische voertuigen ter hoogte van Burgemeester Blankenhof 41 te Lopik</meta:user-defined>
    <meta:user-defined meta:name="OVERHEIDop.datumEindeReactietermijn">2026-01-28</meta:user-defined>
    <meta:user-defined meta:name="OVERHEIDop.TilID/OVERHEIDop.terinzageleggingOP">til-2025-43077</meta:user-defined>
    <meta:user-defined meta:name="DCTERMS.W3CDTF/DCTERMS.available">2025-12-16</meta:user-defined>
    <meta:user-defined meta:name="DCTERMS.W3CDTF/OVERHEIDop.jaargang">2025</meta:user-defined>
    <meta:user-defined meta:name="OVERHEIDop.publicationIssue">545669</meta:user-defined>
    <meta:user-defined meta:name="OVERHEIDop.GmbID/DC.identifier">gmb-2025-545669</meta:user-defined>
    <meta:user-defined meta:name="OVERHEIDop.versieInformatie"/>
  </office:meta>
</office:document-meta>
</file>