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Italiaanse populieren, Oude Hengelosedijk (tegen over productiegebouw Twence),  (LNK00) L 20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0-12-2025 hebben wij een aanvraag ontvangen voor het kappen van 3 Italiaanse populieren op de locatie Oude Hengelosedijk (tegen over productiegebouw Twence). De aanvraag is geregistreerd onder zaaknummer 0153Z20251211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10002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kappen van 3 Italiaanse populieren, Oude Hengelosedijk (tegen over productiegebouw Twence),  (LNK00) L 2015</meta:user-defined>
    <meta:user-defined meta:name="DCTERMS.W3CDTF/DCTERMS.available">2025-12-24</meta:user-defined>
    <meta:user-defined meta:name="DCTERMS.W3CDTF/OVERHEIDop.jaargang">2025</meta:user-defined>
    <meta:user-defined meta:name="OVERHEIDop.publicationIssue">545668</meta:user-defined>
    <meta:user-defined meta:name="OVERHEIDop.GmbID/DC.identifier">gmb-2025-545668</meta:user-defined>
    <meta:user-defined meta:name="OVERHEIDop.versieInformatie"/>
  </office:meta>
</office:document-meta>
</file>