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: BINNENGEKOMEN AANVRAAG OMGEVINGSVERGUNNING BOUWEN, HELVOIRTSEWEG 186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 Helvoirtseweg 186C Vught, Realiseren van een gezinsvervangende woning, Z25-286774.</text:p>
            <text:p text:style-name="common-al"/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5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RECTIFICATIE: BINNENGEKOMEN AANVRAAG OMGEVINGSVERGUNNING BOUWEN, HELVOIRTSEWEG 186C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566</meta:user-defined>
    <meta:user-defined meta:name="OVERHEIDop.GmbID/DC.identifier">gmb-2025-54566</meta:user-defined>
    <meta:user-defined meta:name="OVERHEIDop.versieInformatie"/>
  </office:meta>
</office:document-meta>
</file>