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aatweg 238, 3054 A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1 december 2025 (op dezelfde dag verzonden, dossiernummer Z2025-007028) een omgevingsvergunning heeft verleend voor de Omgevingsplanactiviteit Bouwwerken (Grondslag: Ow, artikel 5.1, eerste lid, onder a) en de Omgevingsplanactiviteit Afwijken regels omgevingsplan (Grondslag: Ow, artikel 5.1, eerste lid, onder a, juncto Bkl, artikel 8.0a, tweede lid).</text:p>
            <text:p text:style-name="common-al">De aanvraag betreft het legaliseren van een aanbouw en een gebouwd terras op locatie Straatweg 238, 3054 AM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last-al">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565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5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5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028</meta:user-defined>
    <meta:user-defined meta:name="DCTERMS.abstract">het legaliseren van een aanbouw en een gebouwd 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traatweg 238, 3054 AM Rotterdam</meta:user-defined>
    <meta:user-defined meta:name="DCTERMS.W3CDTF/DCTERMS.available">2025-12-15</meta:user-defined>
    <meta:user-defined meta:name="DCTERMS.W3CDTF/OVERHEIDop.jaargang">2025</meta:user-defined>
    <meta:user-defined meta:name="OVERHEIDop.publicationIssue">545659</meta:user-defined>
    <meta:user-defined meta:name="OVERHEIDop.GmbID/DC.identifier">gmb-2025-545659</meta:user-defined>
    <meta:user-defined meta:name="OVERHEIDop.versieInformatie"/>
  </office:meta>
</office:document-meta>
</file>