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achterzijde van de woning aan Hoogstraat 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aan de achterzijde van de woning (Bouwactiviteit (omgevingsplan), Bouwactiviteit (technisch)), Hoogstraat 3, 4153 AT, in Beesd (03-12-2025) (geen bezwaar mogelijk), ODR25179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565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5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5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983</meta:user-defined>
    <dc:language>nl</dc:language>
    <meta:user-defined meta:name="OVERHEIDop.locatietype/OVERHEIDop.gebiedsmarkering">Adres</meta:user-defined>
    <meta:user-defined meta:name="DC.title">Aanvraag vergunning voor het plaatsen van een dakopbouw aan de achterzijde van de woning aan Hoogstraat 3 te Bees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654</meta:user-defined>
    <meta:user-defined meta:name="OVERHEIDop.GmbID/DC.identifier">gmb-2025-545654</meta:user-defined>
    <meta:user-defined meta:name="OVERHEIDop.versieInformatie"/>
  </office:meta>
</office:document-meta>
</file>