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Deurloostraat 109-2 1078H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nieuwen van de voorgevelkozijnen ter plaatse van de eerste en de tweede verdieping</text:p>
            <text:p text:style-name="common-al">Besluit: buiten behandeling gesteld</text:p>
            <text:p text:style-name="common-al">Besluit verzonden op: 10-12-2025</text:p>
            <text:p text:style-name="common-al">Zaakadres: Deurloostraat 109-2 1078HW Amsterdam</text:p>
            <text:p text:style-name="common-al">Zaaknummer: Z2025-045423</text:p>
            <text:p text:style-name="common-al">DSO-nummer: 202510260016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4542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0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5650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65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650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423</meta:user-defined>
    <meta:user-defined meta:name="DCTERMS.abstract">vernieuwen van de voorgevelkozijnen ter plaatse van de eerste en de tweed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Deurloostraat 109-2 1078HW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650</meta:user-defined>
    <meta:user-defined meta:name="OVERHEIDop.GmbID/DC.identifier">gmb-2025-545650</meta:user-defined>
    <meta:user-defined meta:name="OVERHEIDop.versieInformatie"/>
  </office:meta>
</office:document-meta>
</file>