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saanvraag kappen van 10 eikenbomen in OosterDalfsen Noord, Gerner Es en Oosterdalfserste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Gerner Es en Oosterdalfsersteeg Dalfsen</text:p>
            <text:p text:style-name="common-al">
            <text:span text:style-name="nadrukvet">Zaakomschrijving:</text:span> wijzigingsaanvraag kappen van 10 eikenbomen in OosterDalfsen Noord</text:p>
            <text:p text:style-name="common-al">
            <text:span text:style-name="nadrukvet">Zaaknummer:</text:span> Z/25/7836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6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56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83658</meta:user-defined>
    <meta:user-defined meta:name="DCTERMS.abstract">wijzigingsaanvraag kappen van 10 eikenbomen in OosterDalfsen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saanvraag kappen van 10 eikenbomen in OosterDalfsen Noord, Gerner Es en Oosterdalfsersteeg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646</meta:user-defined>
    <meta:user-defined meta:name="OVERHEIDop.GmbID/DC.identifier">gmb-2025-545646</meta:user-defined>
    <meta:user-defined meta:name="OVERHEIDop.versieInformatie"/>
  </office:meta>
</office:document-meta>
</file>