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 omgevingsplan ‘Dokkum - De Houtkolk Fase 2’</text:p>
      <text:section text:name="zakelijke-mededeling_id1-3-2" text:style-name="zakelijke-mededeling">
        <text:section text:name="zakelijke-mededeling-tekst_id1-3-2-1" text:style-name="zakelijke-mededeling-tekst">
          <text:section text:name="tekst_id1-3-2-1-1" text:style-name="tekst">
            <text:p text:style-name="common-al">Van 18 december 2025 tot en met 28 januari 2026 ligt het ontwerpbesluit ‘Dokkum - De Houtkolk Fase 2’ ter inzage (NL.IMRO.1970.TAMopDkHoutkolk2-ON01). </text:p>
            <text:p text:style-name="common-al">De locatie De Houtkolk is gelegen tussen de Rondweg-West en de binnenstad van Dokkum. Tussen 2018 en 2020 is de eerste fase van de ontwikkeling gerealiseerd. Nu kan de tweede fase worden ontwikkeld. De wijziging maakt de realisatie van circa 82 woningen (appartementen en grondgebonden woningen) mogelijk. Hiervoor is een plan uitgewerkt. Een beeldkwaliteitsplan maakt onderdeel uit van het plan.</text:p>
            <text:p text:style-name="common-al">
            <text:span text:style-name="nadrukvet">Het ontwerpplan inzien</text:span>
          </text:p>
            <text:p text:style-name="common-al">U kunt het plan bekijken op https://omgevingswet.overheid.nl/regels-op-de-kaart/zoeken/locatie. </text:p>
            <text:p text:style-name="common-al">Wilt u het plan bekijken op het gemeentehuis of heeft u vragen, neem dan contact op via telefoonnummer (0519) 29 88 88. </text:p>
            <text:p text:style-name="common-al">
            <text:span text:style-name="nadrukvet">Wilt u reageren? </text:span>
          </text:p>
            <text:p text:style-name="last-al">U kunt uw zienswijze tot en met 28 januari 2026 schriftelijk indienen bij de gemeenteraad, Postbus 1, 9100 AA Dokkum. Ook kunt u mondeling reageren. Maak daarvoor een afspraak via telefoonnummer (0519) 29 88 8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564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4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TAMopDkHoutkolk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luit wijziging omgevingsplan ‘Dokkum - De Houtkolk Fase 2’</meta:user-defined>
    <meta:user-defined meta:name="DCTERMS.W3CDTF/DCTERMS.available">2025-12-17</meta:user-defined>
    <meta:user-defined meta:name="DCTERMS.W3CDTF/OVERHEIDop.jaargang">2025</meta:user-defined>
    <meta:user-defined meta:name="OVERHEIDop.publicationIssue">545642</meta:user-defined>
    <meta:user-defined meta:name="OVERHEIDop.GmbID/DC.identifier">gmb-2025-545642</meta:user-defined>
    <meta:user-defined meta:name="OVERHEIDop.versieInformatie"/>
  </office:meta>
</office:document-meta>
</file>