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onderwijs – jeugdhulp Noord - Limburg</text:p>
      <text:section text:name="regeling_id1-3-2" text:style-name="regeling">
        <text:section text:name="aanhef_id1-3-2-1" text:style-name="aanhef">
          <text:section text:name="preambule_id1-3-2-1-1" text:style-name="preambule">
            <text:p text:style-name="al"/>
            <text:p text:style-name="al">In samenwerking tussen onderwijs en gemeenten is er een regionaal afwegingskader onderwijs-jeugdhulp gemaakt. Doel is dat jeugdigen tijdig de juiste ondersteuning krijgen. Het kader is gericht op afstemming tussen betrokken partijen en biedt een praktische vertaling van de Jeugdwet en de Wet Passend Onderwijs. </text:p>
            <text:p text:style-name="al"/>
            <text:p text:style-name="al">Het college van burgemeester en wethouders van de gemeente Beesel heeft dit kader vastgesteld op 2 december 2025. </text:p>
            <text:p text:style-name="al"/>
            <text:p text:style-name="al">Het regionaal afwegingskader staat op de website van de MGR Sociaal Domein Limburg-Noord, https://sociaaldomein-limburgnoord.nl en is te vinden via onderstaande link. <text:a xlink:href="http://sociaaldomein-limburgnoord.nl/gfx/Jeugdhulp/20250403_Afwegingskader_onderwijs_jeugdhulp_Noord_Limburg.pdf" xlink:type="simple">20250403_Afwegingskader_onderwijs_jeugdhulp_Noord_Limburg.pdf</text:a></text:p>
            <text:p text:style-name="al"/>
            <text:p text:style-name="al">Reuver, 2 decembe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56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Afwegingskader onderwijs – jeugdhulp Noord - Limburg</meta:user-defined>
    <meta:user-defined meta:name="DCTERMS.W3CDTF/DCTERMS.available">2025-12-15</meta:user-defined>
    <meta:user-defined meta:name="DCTERMS.W3CDTF/OVERHEIDop.jaargang">2025</meta:user-defined>
    <meta:user-defined meta:name="OVERHEIDop.publicationIssue">545636</meta:user-defined>
    <meta:user-defined meta:name="OVERHEIDop.GmbID/DC.identifier">gmb-2025-545636</meta:user-defined>
    <meta:user-defined meta:name="OVERHEIDop.versieInformatie"/>
  </office:meta>
</office:document-meta>
</file>