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het/de “Trekkertrek/Demo/Test/Oldtimershow” op de locatie Oostendorperstraatweg 50 in Oosterwolde (GLD) – op vrijdag 10 april 2026 van 18.30 uur tot 01.30 uur en zaterdag 11 april 2026 van 10.00 tot 17.00 uur. </text:p>
            <text:p text:style-name="common-al">(Zaaknummer 431433 – Registratiedatum 27 november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63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3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635</meta:user-defined>
    <meta:user-defined meta:name="OVERHEIDop.GmbID/DC.identifier">gmb-2025-545635</meta:user-defined>
    <meta:user-defined meta:name="OVERHEIDop.versieInformatie"/>
  </office:meta>
</office:document-meta>
</file>