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idsel 19, 5406 C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voor een omgevingsvergunning met zaaknummer <text:span text:style-name="nadrukvet">105281-2025</text:span>.</text:p>
            <text:p text:style-name="common-al">De zaak betreft locatie Leidsel 19 5406 CW Uden en heeft de omschrijving het "plaatsen van een overkapping aan de zijkant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56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2812025</meta:user-defined>
    <meta:user-defined meta:name="DCTERMS.abstract">plaatsen van een overkapping aan de zijkant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eidsel 19, 5406 CW Uden</meta:user-defined>
    <meta:user-defined meta:name="DCTERMS.W3CDTF/DCTERMS.available">2025-12-15</meta:user-defined>
    <meta:user-defined meta:name="DCTERMS.W3CDTF/OVERHEIDop.jaargang">2025</meta:user-defined>
    <meta:user-defined meta:name="OVERHEIDop.publicationIssue">545634</meta:user-defined>
    <meta:user-defined meta:name="OVERHEIDop.GmbID/DC.identifier">gmb-2025-545634</meta:user-defined>
    <meta:user-defined meta:name="OVERHEIDop.versieInformatie"/>
  </office:meta>
</office:document-meta>
</file>