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233, het kappen en herplanten van diverse bomen Westermaatweg/Oostermaatwe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2-2025 15:37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563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54233</meta:user-defined>
    <meta:user-defined meta:name="DCTERMS.abstract">het kappen en herplanten van diverse bomen Westermaatweg/Oostermaatweg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233, het kappen en herplanten van diverse bomen Westermaatweg/Oostermaatweg te Almelo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30</meta:user-defined>
    <meta:user-defined meta:name="OVERHEIDop.GmbID/DC.identifier">gmb-2025-545630</meta:user-defined>
    <meta:user-defined meta:name="OVERHEIDop.versieInformatie"/>
  </office:meta>
</office:document-meta>
</file>