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grafbedekkingen gemeentelijke begraafplaatsen Enschede </text:p>
      <text:section text:name="regeling_id1-3-2" text:style-name="regeling">
        <text:section text:name="aanhef_id1-3-2-1" text:style-name="aanhef">
          <text:section text:name="preambule_id1-3-2-1-1" text:style-name="preambule">
            <text:p text:style-name="al">Het college van burgemeester en wethouders van Enschede;</text:p>
            <text:p text:style-name="al"/>
            <text:p text:style-name="al">gelet op artikel 20 lid 3 van de Beheerverordening gemeentelijke begraafplaatsen Enschede;</text:p>
            <text:p text:style-name="al"/>
            <text:p text:style-name="al">besluit vast te stellen de volgende nadere regels voor grafbedekk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Grasgraf: een graf dat grotendeels is bedekt met door of in opdracht van de gemeente ingezaaid en onderhouden gras.</text:p>
              </text:list-item>
              <text:list-item text:style-override="id1-3-2-2-1-2-2">
                <text:number>b.</text:number>
                <text:p text:style-name="al">Graf vrije grafbedekking: een graf met de mogelijkheid voor het aanbrengen van grafbeplanting en/of liggende grafbedekking of rand.</text:p>
              </text:list-item>
            </text:list>
          </text:section>
          <text:section text:name="artikel_id1-3-2-2-2" text:style-name="artikel">
            <text:p text:style-name="artikel_kop_titel"><text:span text:style-name="artikel_kop_label">Artikel</text:span> <text:span text:style-name="artikel_kop_nr">2.</text:span> Aanvraag vergunning gedenkteken</text:p>
            <text:list text:style-name="id1-3-2-2-2-2">
              <text:list-item text:style-override="id1-3-2-2-2-2">
                <text:number>1.</text:number>
                <text:p text:style-name="al">Een vergunning voor het hebben van een gedenkteken dient schriftelijk te worden aangevraagd. De aanvraag dient te zijn vergezeld van een werktekening.</text:p>
              </text:list-item>
              <text:list-item text:style-override="id1-3-2-2-2-3">
                <text:number>2.</text:number>
                <text:p text:style-name="al">Op deze werktekening dienen tenminste voor te komen:</text:p>
                <text:list text:style-name="id1-3-2-2-2-3-3">
                  <text:list-item text:style-override="id1-3-2-2-2-3-3-1">
                    <text:number>a.</text:number>
                    <text:p text:style-name="al">een boven-, voor-, en zijaanzicht met alle hoogte-, breedte, dikte- en lengtematen;</text:p>
                  </text:list-item>
                  <text:list-item text:style-override="id1-3-2-2-2-3-3-2">
                    <text:number>b.</text:number>
                    <text:p text:style-name="al">de soort, kleur en bewerking van het te gebruiken materiaal;</text:p>
                  </text:list-item>
                  <text:list-item text:style-override="id1-3-2-2-2-3-3-3">
                    <text:number>c.</text:number>
                    <text:p text:style-name="al">de vermelding van de wijze waarop de letters e.d. zijn aangebracht;</text:p>
                  </text:list-item>
                  <text:list-item text:style-override="id1-3-2-2-2-3-3-4">
                    <text:number>d.</text:number>
                    <text:p text:style-name="al">de soort van het materiaal van de fundering en de wijze van bevestiging van het gedenkteken daarop.</text:p>
                  </text:list-item>
                </text:list>
              </text:list-item>
            </text:list>
          </text:section>
          <text:section text:name="artikel_id1-3-2-2-3" text:style-name="artikel">
            <text:p text:style-name="artikel_kop_titel"><text:span text:style-name="artikel_kop_label">Artikel</text:span> <text:span text:style-name="artikel_kop_nr">3.</text:span> Gedenktekens</text:p>
            <text:list text:style-name="id1-3-2-2-3-2">
              <text:list-item text:style-override="id1-3-2-2-3-2">
                <text:number>1.</text:number>
                <text:p text:style-name="al">Voor de gedenktekens mogen uitsluitend duurzame materialen worden gebruikt, zoals natuursteen, metaal, glas, duurzame kunststoffen of een verduurzaamde houtsoort.</text:p>
              </text:list-item>
              <text:list-item text:style-override="id1-3-2-2-3-3">
                <text:number>2.</text:number>
                <text:p text:style-name="al">De lengte en breedte van het liggende gedeelte van het gedenkteken op een particulier graf mogen de lengte respectievelijk breedte van het graf niet overschrijden.</text:p>
              </text:list-item>
              <text:list-item text:style-override="id1-3-2-2-3-4">
                <text:number>3.</text:number>
                <text:p text:style-name="al">Het staande gedeelte van het gedenkteken op een particulier graf dient ten minste 5 cm vanaf de rand van het graf te blijven. </text:p>
              </text:list-item>
              <text:list-item text:style-override="id1-3-2-2-3-5">
                <text:number>4.</text:number>
                <text:p text:style-name="al">Op particuliere grasgraven en op de algemene graven mag het gedenkteken uitsluitend in de plantstrook worden geplaatst, op een zodanige wijze, dat de maaiwerkzaamheden niet worden belemmerd. Het gedenkteken mag niet breder zijn dan 90 cm. De maat en de situering van de plantstrook worden bepaald door de beheerder van de begraafplaats.</text:p>
              </text:list-item>
              <text:list-item text:style-override="id1-3-2-2-3-6">
                <text:number>5.</text:number>
                <text:p text:style-name="al">Wanneer een funderingsbalk aanwezig is, dient daarvan voor de fundering van het gedenkteken gebruik te worden gemaakt. Het gedenkteken mag niet voor of achter de funderingsbalk uitsteken.</text:p>
              </text:list-item>
              <text:list-item text:style-override="id1-3-2-2-3-7">
                <text:number>6.</text:number>
                <text:p text:style-name="al">Op "particuliere vrije grafbedekkingsgraven" met een breedte van één meter mag het liggende gedeelte van het gedenkteken niet hoger zijn dan 50 cm, gemeten ten opzichte van het omliggende maaiveld.</text:p>
              </text:list-item>
              <text:list-item text:style-override="id1-3-2-2-3-8">
                <text:number>7.</text:number>
                <text:p text:style-name="al">Tenzij een funderingsbalk aanwezig is, mag een gedenkteken niet eerder worden geplaatst - of na een bijbegraving worden herplaatst - dan een half jaar na de datum van het begraven.</text:p>
              </text:list-item>
              <text:list-item text:style-override="id1-3-2-2-3-9">
                <text:number>8.</text:number>
                <text:p text:style-name="al">De gedenktekens op urnengedenkplaatsen in de urnentuin mogen een maximale afmeting hebben van 100 x 100 x 25 cm (lengte x breedte x hoogte).</text:p>
              </text:list-item>
              <text:list-item text:style-override="id1-3-2-2-3-10">
                <text:number>9.</text:number>
                <text:p text:style-name="al">De gedenktekens op de grafjes in de Vlinderhof mogen een maximale afmeting hebben van 30 x 30 x 25 cm (lengte x breedte x hoogte).</text:p>
              </text:list-item>
            </text:list>
          </text:section>
          <text:section text:name="artikel_id1-3-2-2-4" text:style-name="artikel">
            <text:p text:style-name="artikel_kop_titel"><text:span text:style-name="artikel_kop_label">Artikel</text:span> <text:span text:style-name="artikel_kop_nr">4.</text:span> Planten en losse bloemen</text:p>
            <text:list text:style-name="id1-3-2-2-4-2">
              <text:list-item text:style-override="id1-3-2-2-4-2">
                <text:number>1.</text:number>
                <text:p text:style-name="al">Op een particulier graf mogen winterharde meerjarige planten worden aangebracht, mits deze in volle wasdom niet hoger dan 80 cm worden en de afmetingen van het graf niet worden overschreden. Wanneer planten te hoog of te breed worden zal de rechthebbende worden aangeschreven en op dit voorschrift worden geattendeerd. Indien de rechthebbende vervolgens niet binnen een maand de grafbeplanting in de gewenste toestand brengt, kan de beheerder de grafbeplanting geheel of gedeeltelijk doen verwijderen op kosten van de nalatige rechthebbende.</text:p>
              </text:list-item>
              <text:list-item text:style-override="id1-3-2-2-4-3">
                <text:number>2.</text:number>
                <text:p text:style-name="al">Op grasgraven mogen uitsluitend niet woekerende planten worden aangebracht in, en losse bloemen uitsluitend worden neergelegd op, de plantstrook.</text:p>
              </text:list-item>
              <text:list-item text:style-override="id1-3-2-2-4-4">
                <text:number>3.</text:number>
                <text:p text:style-name="al">Op en rond het strooiveld mogen geen planten worden aangebracht, het is toegestaan om bij de gedenktafel losse bloemen te leggen of in steekvazen te plaatsen.</text:p>
              </text:list-item>
            </text:list>
          </text:section>
          <text:section text:name="artikel_id1-3-2-2-5" text:style-name="artikel">
            <text:p text:style-name="artikel_kop_titel"><text:span text:style-name="artikel_kop_label">Artikel</text:span> <text:span text:style-name="artikel_kop_nr">5.</text:span> Zitgelegenheid</text:p>
            <text:p text:style-name="al">Het is niet toegestaan om op of naast een graf een eigen permanente zitgelegenheid te plaatsen, tenzij het een gereserveerd graf betreft en dit met de beheerder is overlegd.</text:p>
          </text:section>
          <text:section text:name="artikel_id1-3-2-2-6" text:style-name="artikel">
            <text:p text:style-name="artikel_kop_titel"><text:span text:style-name="artikel_kop_label">Artikel</text:span> <text:span text:style-name="artikel_kop_nr">6.</text:span> Intrekking voorgaande uitvoeringsbesluit</text:p>
            <text:p text:style-name="al">Het op 13 december 2016 vastgestelde Uitvoeringsbesluit grafbedekkingen 2017 wordt ingetrokken.</text:p>
          </text:section>
          <text:section text:name="artikel_id1-3-2-2-7" text:style-name="artikel">
            <text:p text:style-name="artikel_kop_titel"><text:span text:style-name="artikel_kop_label">Artikel</text:span> <text:span text:style-name="artikel_kop_nr">7.</text:span> Inwerkingtreding</text:p>
            <text:p text:style-name="al">Deze nadere regels treden in werking op het moment dat de Beheerverordening gemeentelijke begraafplaatsen Enschede in werking treedt.</text:p>
          </text:section>
          <text:section text:name="artikel_id1-3-2-2-8" text:style-name="artikel">
            <text:p text:style-name="artikel_kop_titel"><text:span text:style-name="artikel_kop_label">Artikel</text:span> <text:span text:style-name="artikel_kop_nr">8.</text:span> Citeerartikel</text:p>
            <text:p text:style-name="al">Deze nadere regels worden aangehaald als "Uitvoeringsbesluit grafbedekkingen gemeentelijke begraafplaatsen Enschede".</text:p>
            <text:p text:style-name="al"/>
          </text:section>
        </text:section>
        <text:section text:name="regeling-sluiting_id1-3-2-3" text:style-name="regeling-sluiting">
          <text:section text:name="ondertekening_id1-3-2-3-1">
            <text:p><text:span text:style-name="functie">Enschede, 9 december 2025</text:span></text:p>
          </text:section>
          <text:section text:name="ondertekening_id1-3-2-3-2">
            <text:p><text:span text:style-name="functie"/></text:p>
            <text:p><text:span text:style-name="functie"/></text:p>
            <text:p><text:span text:style-name="functie">Het college van burgemeester en wethouders voornoemd,</text:span></text:p>
          </text:section>
          <text:section text:name="ondertekening_id1-3-2-3-3">
            <text:p><text:span text:style-name="functie"/></text:p>
            <text:p><text:span text:style-name="functie"/></text:p>
            <text:p><text:span text:style-name="functie">Secretaris, M.W. de Graaf </text:span></text:p>
            <text:p><text:span text:style-name="functie">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62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2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2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Natuur en milieu | Organisatie en beleid</meta:user-defined>
    <meta:user-defined meta:name="DC.source">Beheerverordening gemeentelijke begraafplaatsen Enschede]|[http://lokaleregelgeving.overheid.nl/CVDR749458</meta:user-defined>
    <meta:user-defined meta:name="DCTERMS.alternative">Uitvoeringsbesluit grafbedekkingen gemeentelijke begraafplaatsen Enschede</meta:user-defined>
    <dc:language>nl</dc:language>
    <meta:user-defined meta:name="OVERHEIDop.locatietype/OVERHEIDop.gebiedsmarkering">Gemeente</meta:user-defined>
    <meta:user-defined meta:name="DC.title">Uitvoeringsbesluit grafbedekkingen gemeentelijke begraafplaatsen Enschede</meta:user-defined>
    <meta:user-defined meta:name="DCTERMS.W3CDTF/DCTERMS.available">2025-12-15</meta:user-defined>
    <meta:user-defined meta:name="DCTERMS.W3CDTF/OVERHEIDop.jaargang">2025</meta:user-defined>
    <meta:user-defined meta:name="OVERHEIDop.publicationIssue">545627</meta:user-defined>
    <meta:user-defined meta:name="OVERHEIDop.betreftRegeling">CVDR749861_1</meta:user-defined>
    <meta:user-defined meta:name="xs:date/OVERHEIDop.startdatum">2026-01-01</meta:user-defined>
    <meta:user-defined meta:name="OVERHEIDop.GmbID/DC.identifier">gmb-2025-545627</meta:user-defined>
    <meta:user-defined meta:name="OVERHEIDop.versieInformatie"/>
  </office:meta>
</office:document-meta>
</file>