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verkeersbesluit voor het aanwijzen van parkeerplaatsen voor het opladen van elektrische voertuigen ter hoogte van Kerklaan 1 te Lopik</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Lopik is besloten tot het aanwijzen van twee parkeerplaatsen uitsluitend bedoeld voor het opladen van elektrische voertuigen ter hoogte van Kerklaan 1 te Lopik. Het besluit geldt in eerste instantie voor één parkeerplaats. Bij voldoende gebruik van de laadvoorziening gaat het besluit ook gelden voor de tweede parkeerplaats. Het besluit wordt aan de weggebruiker kenbaar gemaakt door het plaatsen van een verkeersbord (RVV-bord E8c met onderbord). </text:p>
            <text:p text:style-name="common-al">
            <text:span text:style-name="nadrukvet">Ter inzage legging</text:span>
          </text:p>
            <text:p text:style-name="common-al">U kunt het ontwerpbesluit en bijbehorende stuk digitaal bekijken via het digitale publicatieblad op officielebekendmakingen.nl. De documenten hangen als ‘Bekijk documenten’ aan deze publicatie (zie linker kolom). Voor fysieke ter inzage legging bij de gemeente Lopik kunt u een afspraak maken via <text:a xlink:href="mailto:bor@lopik.nl" xlink:type="simple"><text:span text:style-name="nadrukondlijn">bor@lopik.nl</text:span></text:a> of telefonisch 0348-559955.</text:p>
            <text:p text:style-name="common-al">
            <text:span text:style-name="nadrukvet">Zienswijze</text:span>
          </text:p>
            <text:p text:style-name="common-al">Op dit besluit is de uniforme openbare voorbereidingsprocedure van toepassing (afdeling 3.4 van de AWB). Op grond van de AWB kunnen belanghebbenden binnen zes weken na bekendmaking van dit voorgenomen besluit een zienswijze over dit ontwerp kenbaar maken bij het college van burgemeester en wethouders van Lopik, Postbus 50, 3410 CB Lopik. </text:p>
            <text:p text:style-name="common-al">Wanneer u een schriftelijke zienswijze indient, zorgt u ervoor dat de zienswijze tenminste de volgende gegevens bevat:</text:p>
            <text:list text:style-name="id1-3-2-1-1-7">
              <text:list-item text:style-override="id1-3-2-1-1-7-1">
                <text:number>1.</text:number>
                <text:p text:style-name="al">uw naam, adres en dagtekening;</text:p>
              </text:list-item>
              <text:list-item text:style-override="id1-3-2-1-1-7-2">
                <text:number>2.</text:number>
                <text:p text:style-name="al">onder vermelding van ‘zienswijze aanwijzen parkeerplaatsen elektrische voertuigen – ter hoogte van Kerklaan 1 te Lopik’;</text:p>
              </text:list-item>
              <text:list-item text:style-override="id1-3-2-1-1-7-3">
                <text:number>3.</text:number>
                <text:p text:style-name="al"> de motivering van uw zienswijze.</text:p>
              </text:list-item>
            </text:list>
            <text:p text:style-name="last-al">Als na afloop van de zienswijzeperiode van 6 weken geen zienswijzen zijn ontvangen, dan wordt het definitieve besluit in mandaat genomen. Als er wel zienswijzen worden ingediend, wordt de beantwoording daarvan met het definitieve verkeersbesluit voorgelegd aan het college.</text:p>
            <text:p text:style-name="tekst_bottom"/>
          </text:section>
        </text:section>
        <text:section text:name="zakelijke-mededeling-sluiting_id1-3-2-2" text:style-name="zakelijke-mededeling-sluiting">
          <text:section text:name="gegeven_id1-3-2-2-1" text:style-name="gegeven">
            <text:p text:style-name="dagtekening">
            <text:span text:style-name="plaats"> Lopik, </text:span>
            <text:span text:style-name="datum">9 dec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Namens het college van burgemeester en wethouders van Lopik;</text:span></text:p>
          </text:section>
          <text:section text:name="ondertekening_id1-3-2-2-3">
            <text:p><text:span text:style-name="deze">Beheerder team Ruimte en Realisatie</text:span></text:p>
          </text:section>
          <text:section text:name="ondertekening_id1-3-2-2-4">
            <text:p><text:span text:style-name="deze">M. de With</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562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2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2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7/xml/MC-DRP-OverigeWegverkeer-Web-ZM.xml</meta:user-defined>
    <meta:user-defined meta:name="OVERHEID.Gemeente/DC.creator">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Gemeente/OVERHEID.authority">Lopi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ntwerpverkeersbesluit voor het aanwijzen van parkeerplaatsen voor het opladen van elektrische voertuigen ter hoogte van Kerklaan 1 te Lopik</meta:user-defined>
    <meta:user-defined meta:name="OVERHEIDop.datumEindeReactietermijn">2026-01-28</meta:user-defined>
    <meta:user-defined meta:name="OVERHEIDop.TilID/OVERHEIDop.terinzageleggingOP">til-2025-43075</meta:user-defined>
    <meta:user-defined meta:name="DCTERMS.W3CDTF/DCTERMS.available">2025-12-16</meta:user-defined>
    <meta:user-defined meta:name="DCTERMS.W3CDTF/OVERHEIDop.jaargang">2025</meta:user-defined>
    <meta:user-defined meta:name="OVERHEIDop.publicationIssue">545625</meta:user-defined>
    <meta:user-defined meta:name="OVERHEIDop.GmbID/DC.identifier">gmb-2025-545625</meta:user-defined>
    <meta:user-defined meta:name="OVERHEIDop.versieInformatie"/>
  </office:meta>
</office:document-meta>
</file>