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nieijzer 5 5721VB Asten, Linieijzer 7 5721V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402065 is ingediend op onderstaande datum:</text:p>
            <text:p text:style-name="common-al">het verbinden van 2 panden, 04-12-2025 20:5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56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904</meta:user-defined>
    <meta:user-defined meta:name="DCTERMS.abstract">het verbinden van 2 panden</meta:user-defined>
    <dc:language>nl</dc:language>
    <meta:user-defined meta:name="OVERHEIDop.locatietype/OVERHEIDop.gebiedsmarkering">Punt</meta:user-defined>
    <meta:user-defined meta:name="DC.title">Gemeente Asten - aanvraag omgevingsvergunning, Linieijzer 5 5721VB Asten, Linieijzer 7 5721VB As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21</meta:user-defined>
    <meta:user-defined meta:name="OVERHEIDop.GmbID/DC.identifier">gmb-2025-545621</meta:user-defined>
    <meta:user-defined meta:name="OVERHEIDop.versieInformatie"/>
  </office:meta>
</office:document-meta>
</file>