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1079, het bouwen van PGS-ruimtes Columbus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5/251079</text:p>
            <text:p text:style-name="common-al">
            <text:span text:style-name="nadrukvet">Locatie: Columbus 15</text:span>
          </text:p>
            <text:p text:style-name="common-al">
            <text:span text:style-name="nadrukvet">Projectomschrijving:</text:span> het bouwen van PGS-ruimtes Columbus 15 te Almelo</text:p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562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2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1079</meta:user-defined>
    <meta:user-defined meta:name="DCTERMS.abstract">het bouwen van PGS-ruimtes Columbus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1079, het bouwen van PGS-ruimtes Columbus 15 te Almelo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20</meta:user-defined>
    <meta:user-defined meta:name="OVERHEIDop.GmbID/DC.identifier">gmb-2025-545620</meta:user-defined>
    <meta:user-defined meta:name="OVERHEIDop.versieInformatie"/>
  </office:meta>
</office:document-meta>
</file>