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voor alcoholvrij horecabedrijf ‘3 MIEN’, Kruisweg 644A, 2132 CJ te Hoofddorp, verzenddatum 09-12-2025, zaaknummer 122204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 </text:p>
            <text:p text:style-name="common-al">U kunt hier bezwaar tegen maken. U moet het bezwaarschrift binnen 6 weken na verzenddatum van dit besluit indienen. In het bezwaar moet het volgende staan: </text:p>
            <text:list text:style-name="id1-3-2-1-1-3">
              <text:list-item text:style-override="id1-3-2-1-1-3-1">
                <text:number>1.</text:number>
                <text:p text:style-name="al">uw naam en adres 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de datum waarop u het bezwaar schrijft 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een omschrijving van dit besluit 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>de reden waarom u bezwaar maakt 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uw handtekening </text:p>
              </text:list-item>
            </text:list>
            <text:p text:style-name="common-al">U kunt uw bezwaar sturen naar: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AG Hoofddorp 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 </text:p>
            <text:p text:style-name="common-al">Is er een spoedeisende reden om het besluit uit te stellen?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 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http://loket.rechtspraak.nl/bestuursrech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561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1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1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voor alcoholvrij horecabedrijf ‘3 MIEN’, Kruisweg 644A, 2132 CJ te Hoofddorp, verzenddatum 09-12-2025, zaaknummer 12220472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16</meta:user-defined>
    <meta:user-defined meta:name="OVERHEIDop.GmbID/DC.identifier">gmb-2025-545616</meta:user-defined>
    <meta:user-defined meta:name="OVERHEIDop.versieInformatie"/>
  </office:meta>
</office:document-meta>
</file>