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rktmeester markt van de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</text:span>
            <text:span text:style-name="nadrukvet">de gemeente Waalre; </text:span>
          </text:p>
            <text:p text:style-name="al"/>
            <text:p text:style-name="al">gelet op de artikel 1 onder i en artikel 12 van de Marktverordening gemeente Waalre 2009 en titel 5.2 van de Algemene Wet Bestuursrecht (Awb) ; </text:p>
            <text:p text:style-name="al"/>
            <text:p text:style-name="al"/>
            <text:p text:style-name="al">
            <text:span text:style-name="nadrukvet">Besluit</text:span>
            <text:span text:style-name="nadrukvet"> vast te stellen</text:span>
            <text:span text:style-name="nadrukvet">: </text:span>
          </text:p>
            <text:p text:style-name="al">Aanwijzingsbesluit marktmeester markt van de gemeente Waalre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marktmeester </text:p>
            <text:list text:style-name="id1-3-2-2-1-2">
              <text:list-item text:style-override="id1-3-2-2-1-2-1">
                <text:number>1.</text:number>
                <text:p text:style-name="al">De medewerker(s) in de functie van bode (functienaam HR21: Medewerker Facilitair III) van de gemeente Waalre aan te wijzen als marktmeester.</text:p>
              </text:list-item>
              <text:list-item text:style-override="id1-3-2-2-1-2-2">
                <text:number>2.</text:number>
                <text:p text:style-name="al">De medewerker(s) in de functie van APV-Specialist (functienaam HR21: Medewerker Beleidsuitvoering III) van de gemeente Waalre aan te wijzen als marktmees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aanwijzing treedt in werking op de dag na bekendmaking in het Elektronische Gemeenteblad.</text:p>
              </text:list-item>
              <text:list-item text:style-override="id1-3-2-2-2-3">
                <text:number>2.</text:number>
                <text:p text:style-name="al">Deze aanwijzing geschiedt tot wederopzegging dan wel tot beëindiging van het dienstverband, dan wel tot benoeming in een functie die niet valt binnen de hiervoor genoemde functies. </text:p>
              </text:list-item>
              <text:list-item text:style-override="id1-3-2-2-2-4">
                <text:number>3.</text:number>
                <text:p text:style-name="al">Het aanwijzingsbesluit Marktmeester vastgesteld op 3 juni 2014 wordt gelijktijdig met de inwerkingtreding van het Aanwijzingsbesluit Marktmeester markt van de gemeente Waalre ingetrokk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Citeertitel</text:p>
            <text:p text:style-name="al">Dit aanwijzingsbesluit wordt aangehaald als: Aanwijzingsbesluit Marktmeester markt van de gemeente Waalre. </text:p>
            <text:p text:style-name="al"/>
            <text:p text:style-name="al">
            <text:span text:style-name="nadrukvet">U kunt bezwaar maken</text:span>
          </text:p>
            <text:p text:style-name="al">Als u het niet eens bent met ons besluit, dan kunt u hiertegen bezwaar maken. Dit doet u binnen 6 weken na de datum van het besluit. U moet dan wel belanghebbende zijn bij het besluit. Belanghebbende is iemand die betrokken is bij een besluit en daar (rechtstreeks) belang bij heeft. </text:p>
            <text:p text:style-name="al">U stuurt uw bezwaar naar:</text:p>
            <text:p text:style-name="al">het college van burgemeester en wethouders van de gemeente Waalre. </text:p>
            <text:p text:style-name="al">Postbus 10.000</text:p>
            <text:p text:style-name="al">5580 GA Waalre</text:p>
            <text:p text:style-name="al">Zet in uw bewaar in ieder geval: </text:p>
            <text:p text:style-name="al">1. uw naam</text:p>
            <text:p text:style-name="al">2. uw adres</text:p>
            <text:p text:style-name="al">3. uw handtekening</text:p>
            <text:p text:style-name="al">4. de datum</text:p>
            <text:p text:style-name="al">5. een kopie (of een omschrijving en zaaknummer) van het besluit waar u het niet mee eens bent</text:p>
            <text:p text:style-name="al">6. de reden waarom u het hier niet mee eens bent  </text:p>
            <text:p text:style-name="al">
            <text:span text:style-name="nadrukcur">U kunt de rechter vragen de inhoud van ons besluit uit te stellen</text:span>
          </text:p>
            <text:p text:style-name="al">Heeft u een goede reden waarom u niet kunt wachten totdat wij een besluit nemen over het bezwaar? Vraag dan een ‘voorlopige voorziening’ aan. Dit betekent dat de rechter een voorlopig besluit neemt. Hiermee zorgt u dat ons besluit nog niet geldig is zolang we uw bezwaar behandelen.</text:p>
            <text:p text:style-name="al">Dit vraagt u aan de voorzieningenrechter van de Rechtbank Oost-Brabant. Dat kan op 2 manieren:</text:p>
            <text:p text:style-name="al">1. Online via: <text:a xlink:href="https://eur02.safelinks.protection.outlook.com/?url=http%3A%2F%2Floket.rechtspraak.nl%2Fbestuursrecht&amp;data=04%7C01%7C%7C660f2addd47d496c4b8508d9152c72f7%7Cf0480eae1a5a46ab82fe549d57ea7ce5%7C0%7C0%7C637564102940788653%7CUnknown%7CTWFpbGZsb3d8eyJWIjoiMC4wLjAwMDAiLCJQIjoiV2luMzIiLCJBTiI6Ik1haWwiLCJXVCI6Mn0%3D%7C1000&amp;sdata=tLnItP0CPAZ6WYZl0uXQNo81svxZvRl3kQMOKpqzZUw%3D&amp;reserved=0" xlink:type="simple">http://loket.rechtspraak.nl/bestuursrecht</text:a>. U heeft dan wel een elektronische handtekening (DigiD) nodig. U leest hierover meer op de website.</text:p>
            <text:p text:style-name="al">2. Stuur een brief naar:</text:p>
            <text:p text:style-name="al">Rechtbank Oost-Brabant Werkgebied Bestuursrecht</text:p>
            <text:p text:style-name="al">Postbus 90125</text:p>
            <text:p text:style-name="al">5200 MA ’s-Hertogenbosch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9 december 2025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56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5-11-21</meta:user-defined>
    <meta:user-defined meta:name="DC.source">Marktverordening gemeente Waalre 2009]|[https://lokaleregelgeving.overheid.nl/CVDR49341/1</meta:user-defined>
    <meta:user-defined meta:name="OVERHEIDop.referentienummer">832842</meta:user-defined>
    <meta:user-defined meta:name="DCTERMS.alternative">Aanwijzingsbesluit marktmeester markt van de gemeente Waalre</meta:user-defined>
    <dc:language>nl</dc:language>
    <meta:user-defined meta:name="OVERHEIDop.locatietype/OVERHEIDop.gebiedsmarkering">Gemeente</meta:user-defined>
    <meta:user-defined meta:name="DC.title">Aanwijzingsbesluit marktmeester markt van de gemeente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15</meta:user-defined>
    <meta:user-defined meta:name="OVERHEIDop.betreftRegeling">CVDR749859_1</meta:user-defined>
    <meta:user-defined meta:name="OVERHEIDop.GmbID/DC.identifier">gmb-2025-545615</meta:user-defined>
    <meta:user-defined meta:name="xs:date/OVERHEIDop.startdatum">2025-12-16</meta:user-defined>
    <meta:user-defined meta:name="OVERHEIDop.versieInformatie"/>
  </office:meta>
</office:document-meta>
</file>