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ontheffing Marktstraat 18,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en bekend gemaakt op de aanvraag ontheffing alcohol artikel 35 tijdens de Kerstmarkt Wierden op 13 december 2025 op de locatie nabij Marktstraat 18, 7642AL Wierden. De vergunning is toegekend. Het besluit betreft de volgende activiteiten:</text:p>
            <text:p text:style-name="common-al">- alcohol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2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6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25</meta:user-defined>
    <meta:user-defined meta:name="DCTERMS.abstract">Betreft:  Besluit op locatie Marktstraat 18, 7642AL Wierden</meta:user-defined>
    <dc:language>nl</dc:language>
    <meta:user-defined meta:name="OVERHEIDop.locatietype/OVERHEIDop.gebiedsmarkering">Punt</meta:user-defined>
    <meta:user-defined meta:name="DC.title">Kennisgeving besluit op aanvraag Alcoholontheffing Marktstraat 18, 7642AL Wierden</meta:user-defined>
    <meta:user-defined meta:name="DCTERMS.W3CDTF/DCTERMS.available">2025-12-15</meta:user-defined>
    <meta:user-defined meta:name="DCTERMS.W3CDTF/OVERHEIDop.jaargang">2025</meta:user-defined>
    <meta:user-defined meta:name="OVERHEIDop.publicationIssue">545614</meta:user-defined>
    <meta:user-defined meta:name="OVERHEIDop.GmbID/DC.identifier">gmb-2025-545614</meta:user-defined>
    <meta:user-defined meta:name="OVERHEIDop.versieInformatie"/>
  </office:meta>
</office:document-meta>
</file>