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beuk, 1 Amerikaanse eik en 1 zomereik aan Woesterweg 19, 8166HB Emst (1353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1 beuk, 1 Amerikaanse eik en 1 zomereik aan Woesterweg 19, 8166HB Emst.</text:p>
            <text:p text:style-name="common-al">Datum besluit: 11-12-2025.</text:p>
            <text:p text:style-name="common-al">Zaaknummer: 1353843.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de besluit. Dit heet bezwaar maken. U kunt bezwaar maken als het besluit tegen uw belangen ingaat.</text:p>
            <text:p text:style-name="common-al">U kunt uw bezwaarschrift online (met uw DigiD) indienen via <text:a xlink:href="http://www.epe.nl/bezwaar-maken" xlink:type="simple">www.epe.nl/bezwaar-maken</text:a>. U kunt ook per brief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bekijken?</text:span>
          </text:p>
            <text:p text:style-name="last-al">Neem dan gerust contact op met de gemeente Epe. Het telefoonnummer is 14 0578 of stuur een e-mail aan <text:a xlink:href="mailto:gemeente@epe.nl" xlink:type="simple">gemeente@epe.nl</text:a>. Vermeld altijd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561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252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 voor het kappen van 1 beuk, 1 Amerikaanse eik en 1 zomereik aan Woesterweg 19, 8166HB Emst (1353843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13</meta:user-defined>
    <meta:user-defined meta:name="OVERHEIDop.GmbID/DC.identifier">gmb-2025-545613</meta:user-defined>
    <meta:user-defined meta:name="OVERHEIDop.versieInformatie"/>
  </office:meta>
</office:document-meta>
</file>