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Brasserie Om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uitoefenen van het horecabedrijf ‘Brasserie Ommerland’ aan Besthemerberg 1, 7731 PB Ommen. </text:p>
            <text:p text:style-name="common-al">Het besluit is 4 december 2025 verzonden. 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561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Brasserie Ommerlan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11</meta:user-defined>
    <meta:user-defined meta:name="OVERHEIDop.GmbID/DC.identifier">gmb-2025-545611</meta:user-defined>
    <meta:user-defined meta:name="OVERHEIDop.versieInformatie"/>
  </office:meta>
</office:document-meta>
</file>