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ontwerp wijziging Omgevingsplan “TAM-Omgevingsplan hoofdstuk 22j – Uiterweg 13 ws en Uiterweg 180 ws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text:span>
            <text:span text:style-name="nadrukvet">00001552</text:span>
          </text:p>
            <text:p text:style-name="common-al">Burgemeester en wethouders van Aalsmeer maken, gelet op artikel 16.30 van de Omgevingswet en artikel 10.3c. van het Omgevingsbesluit, bekend dat zij het ontwerp TAM-Omgevingsplan hoofdstuk 22j - Uiterweg 13 ws en Uiterweg 180 ws 1 hebben vrijgegeven voor terinzagelegging.</text:p>
            <text:p text:style-name="common-al">
            <text:span text:style-name="nadrukvet">Plan</text:span>
          </text:p>
            <text:p text:style-name="common-al">De op het perceel Uiterweg 13 ws ter plaatse aanwezige (voor recreatie bestemde) woonark wordt ongeveer 14 meter in zuidoostelijke richting verplaatst. Ook krijgt deze ark een woonbestemming. Daartoe wordt de woonvergunning van het perceel Uiterweg 180 ws 1 overgenomen. Vanwege het gesloten stelsel van woonarken in de gemeente Aalsmeer wordt de woonbestemming voor de ark op de Uiterweg 180 ws 1 gelijktijdig met het toekennen van de woonbestemming voor de ark Uiterweg 13 ws wegbestemd. De locatie Uiterweg 180 ws 1 krijgt (grotendeels) een tuinbestemming.</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de gewenste ontwikkel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Participatie ingevolge artikel 10.2 Omgevingsbesluit vindt plaats door het ontwerp TAM-Omgevingsplan ter inzage te leggen voor het indienen van zienswijzen. Tijdens deze termijn krijgt eenieder de gelegenheid om op het ontwerp te reageren. De eventuele zienswijzen op het ontwerp worden verwerkt in een Nota van Beantwoording.</text:p>
            <text:p text:style-name="common-al">
            <text:span text:style-name="nadrukvet">Procedure </text:span>
          </text:p>
            <text:p text:style-name="common-al">Het ontwerp ‘TAM – omgevingsplan hoofdstuk 22j – Uiterweg 13 ws en Uiterweg 180 ws 1’ ligt met de bijbehorende stukken gedurende 6 weken voor eenieder ter inzage van 19 december 2025 tot en met 29 januari 2026 op de volgende wijze: </text:p>
            <text:list text:style-name="id1-3-2-1-1-11">
              <text:list-item text:style-override="id1-3-2-1-1-11-1">
                <text:number>•</text:number>
                <text:p text:style-name="al">de balie van de receptie in het raadhuis van Aalsmeer, Raadhuisplein 1 (alleen mogelijk op afspraak: 0297-387575); </text:p>
              </text:list-item>
              <text:list-item text:style-override="id1-3-2-1-1-11-2">
                <text:number>•</text:number>
                <text:p text:style-name="al">loket Bouwen en Vergunningen in het raadhuis van Amstelveen, Laan Nieuwer Amstel 1 (alleen mogelijk op afspraak: 020-5404911). </text:p>
              </text:list-item>
              <text:list-item text:style-override="id1-3-2-1-1-11-3">
                <text:number>•</text:number>
                <text:p text:style-name="al">digitaal raadplegen ontwerp TAM - omgevingsplan op de landelijke website https://www.ruimtelijkeplannen.nl/web-roo/?planidn=NL.IMRO.0358.TAMOP22j-OW01; </text:p>
              </text:list-item>
              <text:list-item text:style-override="id1-3-2-1-1-11-4">
                <text:number>•</text:number>
                <text:p text:style-name="al">https://omgevingswet.overheid.nl/regels-op-de-kaart/, via identificatienummer NL.IMRO.0358.TAMOP22j-OW01.</text:p>
              </text:list-item>
            </text:list>
            <text:p text:style-name="common-al">
            <text:span text:style-name="nadrukvet">Indienen zienswijze </text:span>
            <text:span text:style-name="nadrukvet">ontwerp TAM</text:span>
            <text:span text:style-name="nadrukvet"> - </text:span>
            <text:span text:style-name="nadrukvet">O</text:span>
            <text:span text:style-name="nadrukvet">mgevingsplan </text:span>
          </text:p>
            <text:p text:style-name="common-al">Gedurende bovengenoemde termijn kan eenieder een zienswijze betreffende het ontwerp TAM - omgevingsplan (bij voorkeur) schriftelijk bij het college van burgemeester en wethouders (postbus 253, 1430 AG Aalsmeer) kenbaar maken of digitaal via zienswijzen-ro@amstelveen.nl onder vermelding van ‘zienswijze ontwerp TAM – Omgevingsplan hoofdstuk 22j – Uiterweg 13 ws en 180 ws 1. Zienswijzen kunnen naar keuze ook mondeling naar voren worden gebracht. Voor het indienen van een mondelinge zienswijze dient u via het centrale nummer 0297-387575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6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j-OW01</meta:user-defined>
    <meta:user-defined meta:name="OVERHEIDop.Plansoort/OVERHEIDop.plansoort">bestemmings- of omgevingsplan</meta:user-defined>
    <meta:user-defined meta:name="OVERHEIDop.referentienummer">Z24-00001552</meta:user-defined>
    <meta:user-defined meta:name="DCTERMS.abstract">De bestaande woonark op de Uiterweg 13ws wordt ong. 14 meter in zuidoostelijke richting verplaatst en krijgt een woonbestemming. De woonbestemming van de Uiterweg 180 ws 1 wordt wegbestemd.</meta:user-defined>
    <dc:language>nl</dc:language>
    <meta:user-defined meta:name="OVERHEIDop.locatietype/OVERHEIDop.gebiedsmarkering">Adres</meta:user-defined>
    <meta:user-defined meta:name="OVERHEIDop.locatietype/OVERHEIDop.gebiedsmarkering">Adres</meta:user-defined>
    <meta:user-defined meta:name="DC.title">Gemeente Aalsmeer – Kennisgeving ontwerp wijziging Omgevingsplan “TAM-Omgevingsplan hoofdstuk 22j – Uiterweg 13 ws en Uiterweg 180 ws 1”</meta:user-defined>
    <meta:user-defined meta:name="DCTERMS.W3CDTF/DCTERMS.available">2025-12-18</meta:user-defined>
    <meta:user-defined meta:name="DCTERMS.W3CDTF/OVERHEIDop.jaargang">2025</meta:user-defined>
    <meta:user-defined meta:name="OVERHEIDop.publicationIssue">545610</meta:user-defined>
    <meta:user-defined meta:name="OVERHEIDop.GmbID/DC.identifier">gmb-2025-545610</meta:user-defined>
    <meta:user-defined meta:name="OVERHEIDop.versieInformatie"/>
  </office:meta>
</office:document-meta>
</file>