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30 107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handelsreclame op en aan de voorgevel</text:p>
            <text:p text:style-name="common-al">Besluit: verleend</text:p>
            <text:p text:style-name="common-al">Besluit verzonden op: 10-12-2025</text:p>
            <text:p text:style-name="common-al">Zaakadres: Van Baerlestraat 30 1071AX Amsterdam</text:p>
            <text:p text:style-name="common-al">Zaaknummer: Z2025-037595</text:p>
            <text:p text:style-name="common-al">DSO-nummer: 20250904013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59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60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0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0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37595</meta:user-defined>
    <meta:user-defined meta:name="DCTERMS.abstract">plaatsen van handelsreclame op en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aerlestraat 30 1071AX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08</meta:user-defined>
    <meta:user-defined meta:name="OVERHEIDop.GmbID/DC.identifier">gmb-2025-545608</meta:user-defined>
    <meta:user-defined meta:name="OVERHEIDop.versieInformatie"/>
  </office:meta>
</office:document-meta>
</file>