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4-1-1">
      <style:table-column-properties/>
    </style:style>
    <text:list-style style:name="id1-3-2-2-2-2-4-1-2-2-1-1">
      <text:list-level-style-bullet text:bullet-char="✤" text:level="1">
        <style:list-level-properties text:min-label-width="10mm"/>
      </text:list-level-style-bullet>
    </text:list-style>
    <text:list-style style:name="id1-3-2-2-2-2-4-1-2-2-1-1-1">
      <text:list-level-style-bullet text:bullet-char="✤" text:level="1">
        <style:list-level-properties text:min-label-width="10mm"/>
      </text:list-level-style-bullet>
    </text:list-style>
    <text:list-style style:name="id1-3-2-2-2-2-4-1-2-2-1-1-2">
      <text:list-level-style-bullet text:bullet-char="✤" text:level="1">
        <style:list-level-properties text:min-label-width="10mm"/>
      </text:list-level-style-bullet>
    </text:list-style>
    <text:list-style style:name="id1-3-2-2-2-2-4-1-2-2-1-1-3">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
      <text:list-level-style-bullet text:bullet-char="-" text:level="1">
        <style:list-level-properties text:min-label-width="10mm"/>
      </text:list-level-style-bullet>
    </text:list-style>
    <text:list-style style:name="id1-3-2-2-2-4-3-3-1-3-1">
      <text:list-level-style-bullet text:bullet-char="-" text:level="1">
        <style:list-level-properties text:min-label-width="10mm"/>
      </text:list-level-style-bullet>
    </text:list-style>
    <text:list-style style:name="id1-3-2-2-2-4-3-3-1-3-2">
      <text:list-level-style-bullet text:bullet-char="-" text:level="1">
        <style:list-level-properties text:min-label-width="10mm"/>
      </text:list-level-style-bullet>
    </text:list-style>
    <text:list-style style:name="id1-3-2-2-2-4-3-3-1-3-3">
      <text:list-level-style-bullet text:bullet-char="-" text:level="1">
        <style:list-level-properties text:min-label-width="10mm"/>
      </text:list-level-style-bullet>
    </text:list-style>
    <text:list-style style:name="id1-3-2-2-2-4-3-3-1-3-4">
      <text:list-level-style-bullet text:bullet-char="-" text:level="1">
        <style:list-level-properties text:min-label-width="10mm"/>
      </text:list-level-style-bullet>
    </text:list-style>
    <text:list-style style:name="id1-3-2-2-2-4-3-3-1-3-5">
      <text:list-level-style-bullet text:bullet-char="-" text:level="1">
        <style:list-level-properties text:min-label-width="10mm"/>
      </text:list-level-style-bullet>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3-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4-3-1-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3-1-3-6-3-5-3">
      <text:list-level-style-bullet text:bullet-char="•" text:level="1">
        <style:list-level-properties text:min-label-width="10mm"/>
      </text:list-level-style-bullet>
    </text:list-style>
    <text:list-style style:name="id1-3-2-2-2-4-4-3-1-3-6-3-5-3-1">
      <text:list-level-style-bullet text:bullet-char="•" text:level="1">
        <style:list-level-properties text:min-label-width="10mm"/>
      </text:list-level-style-bullet>
    </text:list-style>
    <text:list-style style:name="id1-3-2-2-2-4-4-3-1-3-6-3-5-3-2">
      <text:list-level-style-bullet text:bullet-char="•" text:level="1">
        <style:list-level-properties text:min-label-width="10mm"/>
      </text:list-level-style-bullet>
    </text:list-style>
    <text:list-style style:name="id1-3-2-2-2-4-4-3-1-3-6-3-5-3-3">
      <text:list-level-style-bullet text:bullet-char="•" text:level="1">
        <style:list-level-properties text:min-label-width="10mm"/>
      </text:list-level-style-bullet>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3-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style>
    <text:list-style style:name="id1-3-2-2-3-2-4-1-2-2-1-1">
      <text:list-level-style-bullet text:bullet-char="✤" text:level="1">
        <style:list-level-properties text:min-label-width="10mm"/>
      </text:list-level-style-bullet>
    </text:list-style>
    <text:list-style style:name="id1-3-2-2-3-2-4-1-2-2-1-1-1">
      <text:list-level-style-bullet text:bullet-char="✤" text:level="1">
        <style:list-level-properties text:min-label-width="10mm"/>
      </text:list-level-style-bullet>
    </text:list-style>
    <text:list-style style:name="id1-3-2-2-3-2-4-1-2-2-1-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1-1">
      <style:table-column-properties/>
    </style:style>
    <text:list-style style:name="id1-3-2-2-4-2-4-1-2-2-1-1">
      <text:list-level-style-bullet text:bullet-char="✤" text:level="1">
        <style:list-level-properties text:min-label-width="10mm"/>
      </text:list-level-style-bullet>
    </text:list-style>
    <text:list-style style:name="id1-3-2-2-4-2-4-1-2-2-1-1-1">
      <text:list-level-style-bullet text:bullet-char="✤" text:level="1">
        <style:list-level-properties text:min-label-width="10mm"/>
      </text:list-level-style-bullet>
    </text:list-style>
    <text:list-style style:name="id1-3-2-2-4-2-4-1-2-2-1-1-2">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8-3">
      <text:list-level-style-bullet text:bullet-char="-" text:level="1">
        <style:list-level-properties text:min-label-width="10mm"/>
      </text:list-level-style-bullet>
    </text:list-style>
    <text:list-style style:name="id1-3-2-2-4-3-3-2-8-3-1">
      <text:list-level-style-bullet text:bullet-char="-" text:level="1">
        <style:list-level-properties text:min-label-width="10mm"/>
      </text:list-level-style-bullet>
    </text:list-style>
    <text:list-style style:name="id1-3-2-2-4-3-3-2-8-3-2">
      <text:list-level-style-bullet text:bullet-char="-" text:level="1">
        <style:list-level-properties text:min-label-width="10mm"/>
      </text:list-level-style-bullet>
    </text:list-style>
    <text:list-style style:name="id1-3-2-2-4-3-3-2-8-3-3">
      <text:list-level-style-bullet text:bullet-char="-" text:level="1">
        <style:list-level-properties text:min-label-width="10mm"/>
      </text:list-level-style-bullet>
    </text:list-style>
    <text:list-style style:name="id1-3-2-2-4-3-3-2-8-3-4">
      <text:list-level-style-bullet text:bullet-char="-" text:level="1">
        <style:list-level-properties text:min-label-width="10mm"/>
      </text:list-level-style-bullet>
    </text:list-style>
    <text:list-style style:name="id1-3-2-2-4-3-3-2-8-3-5">
      <text:list-level-style-bullet text:bullet-char="-" text:level="1">
        <style:list-level-properties text:min-label-width="10mm"/>
      </text:list-level-style-bullet>
    </text:list-style>
    <text:list-style style:name="id1-3-2-2-4-3-3-2-8-3-6">
      <text:list-level-style-bullet text:bullet-char="-" text:level="1">
        <style:list-level-properties text:min-label-width="10mm"/>
      </text:list-level-style-bullet>
    </text:list-style>
    <text:list-style style:name="id1-3-2-2-4-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4">
      <text:list-level-style-bullet style:num-suffix="" text:bullet-char="​" text:level="1">
        <style:list-level-properties text:min-label-width="10mm"/>
      </text:list-level-style-bullet>
    </text:list-style>
    <text:list-style style:name="id1-3-2-2-4-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bullet style:num-suffix=""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4-1-1">
      <style:table-column-properties/>
    </style:style>
    <text:list-style style:name="id1-3-2-2-5-2-4-1-2-2-1-1">
      <text:list-level-style-bullet text:bullet-char="✤" text:level="1">
        <style:list-level-properties text:min-label-width="10mm"/>
      </text:list-level-style-bullet>
    </text:list-style>
    <text:list-style style:name="id1-3-2-2-5-2-4-1-2-2-1-1-1">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1-3">
      <text:list-level-style-bullet text:bullet-char="-" text:level="1">
        <style:list-level-properties text:min-label-width="10mm"/>
      </text:list-level-style-bullet>
    </text:list-style>
    <text:list-style style:name="id1-3-2-2-5-3-2-1-2-3-1-3-1">
      <text:list-level-style-bullet text:bullet-char="-" text:level="1">
        <style:list-level-properties text:min-label-width="10mm"/>
      </text:list-level-style-bullet>
    </text:list-style>
    <text:list-style style:name="id1-3-2-2-5-3-2-1-2-3-1-3-2">
      <text:list-level-style-bullet text:bullet-char="-" text:level="1">
        <style:list-level-properties text:min-label-width="10mm"/>
      </text:list-level-style-bullet>
    </text:list-style>
    <text:list-style style:name="id1-3-2-2-5-3-2-1-2-3-1-3-3">
      <text:list-level-style-bullet text:bullet-char="-" text:level="1">
        <style:list-level-properties text:min-label-width="10mm"/>
      </text:list-level-style-bullet>
    </text:list-style>
    <text:list-style style:name="id1-3-2-2-5-3-2-1-2-3-1-3-4">
      <text:list-level-style-bullet text:bullet-char="-" text:level="1">
        <style:list-level-properties text:min-label-width="10mm"/>
      </text:list-level-style-bullet>
    </text:list-style>
    <text:list-style style:name="id1-3-2-2-5-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
      <text:list-level-style-bullet style:num-suffix="" text:bullet-char="​" text:level="1">
        <style:list-level-properties text:min-label-width="10mm"/>
      </text:list-level-style-bullet>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4-1-1">
      <style:table-column-properties/>
    </style:style>
    <text:list-style style:name="id1-3-2-2-6-2-4-1-2-2-1-1">
      <text:list-level-style-bullet text:bullet-char="✤" text:level="1">
        <style:list-level-properties text:min-label-width="10mm"/>
      </text:list-level-style-bullet>
    </text:list-style>
    <text:list-style style:name="id1-3-2-2-6-2-4-1-2-2-1-1-1">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2">
      <text:list-level-style-bullet style:num-suffix="" text:bullet-char="​" text:level="1">
        <style:list-level-properties text:min-label-width="10mm"/>
      </text:list-level-style-bullet>
    </text:list-style>
    <text:list-style style:name="id1-3-2-2-6-5-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6-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6-3-2-1-4-1-1">
      <style:table-column-properties/>
    </style:style>
    <style:style style:family="table-column" style:parent-style-name="colspec" style:name="id1-3-2-2-6-6-3-2-1-4-1-2">
      <style:table-column-properties/>
    </style: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4-1-1">
      <style:table-column-properties/>
    </style:style>
    <text:list-style style:name="id1-3-2-2-7-2-4-1-2-2-1-1">
      <text:list-level-style-bullet text:bullet-char="✤" text:level="1">
        <style:list-level-properties text:min-label-width="10mm"/>
      </text:list-level-style-bullet>
    </text:list-style>
    <text:list-style style:name="id1-3-2-2-7-2-4-1-2-2-1-1-1">
      <text:list-level-style-bullet text:bullet-char="✤" text:level="1">
        <style:list-level-properties text:min-label-width="10mm"/>
      </text:list-level-style-bullet>
    </text:list-style>
    <text:list-style style:name="id1-3-2-2-7-2-4-1-2-2-1-1-2">
      <text:list-level-style-bullet text:bullet-char="✤" text:level="1">
        <style:list-level-properties text:min-label-width="10mm"/>
      </text:list-level-style-bullet>
    </text:list-style>
    <text:list-style style:name="id1-3-2-2-7-2-4-1-2-2-1-1-3">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4-1-1">
      <style:table-column-properties/>
    </style:style>
    <text:list-style style:name="id1-3-2-2-8-2-4-1-2-2-1-1">
      <text:list-level-style-bullet text:bullet-char="✤" text:level="1">
        <style:list-level-properties text:min-label-width="10mm"/>
      </text:list-level-style-bullet>
    </text:list-style>
    <text:list-style style:name="id1-3-2-2-8-2-4-1-2-2-1-1-1">
      <text:list-level-style-bullet text:bullet-char="✤" text:level="1">
        <style:list-level-properties text:min-label-width="10mm"/>
      </text:list-level-style-bullet>
    </text:list-style>
    <text:list-style style:name="id1-3-2-2-8-2-4-1-2-2-1-1-2">
      <text:list-level-style-bullet text:bullet-char="✤" text:level="1">
        <style:list-level-properties text:min-label-width="10mm"/>
      </text:list-level-style-bullet>
    </text:list-style>
    <text:list-style style:name="id1-3-2-2-8-2-4-1-2-2-1-1-3">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
      <text:list-level-style-bullet style:num-suffix="" text:bullet-char="​" text:level="1">
        <style:list-level-properties text:min-label-width="10mm"/>
      </text:list-level-style-bullet>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5-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5-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2-4-1-1">
      <style:table-column-properties/>
    </style:style>
    <text:list-style style:name="id1-3-2-2-9-2-4-1-2-2-1-1">
      <text:list-level-style-bullet text:bullet-char="✤" text:level="1">
        <style:list-level-properties text:min-label-width="10mm"/>
      </text:list-level-style-bullet>
    </text:list-style>
    <text:list-style style:name="id1-3-2-2-9-2-4-1-2-2-1-1-1">
      <text:list-level-style-bullet text:bullet-char="✤" text:level="1">
        <style:list-level-properties text:min-label-width="10mm"/>
      </text:list-level-style-bullet>
    </text:list-style>
    <text:list-style style:name="id1-3-2-2-9-2-4-1-2-2-1-1-2">
      <text:list-level-style-bullet text:bullet-char="✤" text:level="1">
        <style:list-level-properties text:min-label-width="10mm"/>
      </text:list-level-style-bullet>
    </text:list-style>
    <text:list-style style:name="id1-3-2-2-9-2-4-1-2-2-1-1-3">
      <text:list-level-style-bullet text:bullet-char="✤" text:level="1">
        <style:list-level-properties text:min-label-width="10mm"/>
      </text:list-level-style-bullet>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3-1-3">
      <text:list-level-style-bullet text:bullet-char="•" text:level="1">
        <style:list-level-properties text:min-label-width="10mm"/>
      </text:list-level-style-bullet>
    </text:list-style>
    <text:list-style style:name="id1-3-2-2-9-3-3-2-2-3-1-3-1">
      <text:list-level-style-bullet text:bullet-char="•" text:level="1">
        <style:list-level-properties text:min-label-width="10mm"/>
      </text:list-level-style-bullet>
    </text:list-style>
    <text:list-style style:name="id1-3-2-2-9-3-3-2-2-3-1-3-2">
      <text:list-level-style-bullet text:bullet-char="•" text:level="1">
        <style:list-level-properties text:min-label-width="10mm"/>
      </text:list-level-style-bullet>
    </text:list-style>
    <text:list-style style:name="id1-3-2-2-9-3-3-2-2-3-1-3-3">
      <text:list-level-style-bullet text:bullet-char="•" text:level="1">
        <style:list-level-properties text:min-label-width="10mm"/>
      </text:list-level-style-bullet>
    </text:list-style>
    <text:list-style style:name="id1-3-2-2-9-3-3-2-2-3-1-3-4">
      <text:list-level-style-bullet text:bullet-char="•" text:level="1">
        <style:list-level-properties text:min-label-width="10mm"/>
      </text:list-level-style-bullet>
    </text:list-style>
    <text:list-style style:name="id1-3-2-2-9-3-3-2-2-3-1-3-5">
      <text:list-level-style-bullet text:bullet-char="•" text:level="1">
        <style:list-level-properties text:min-label-width="10mm"/>
      </text:list-level-style-bullet>
    </text:list-style>
    <text:list-style style:name="id1-3-2-2-9-3-3-2-2-3-2">
      <text:list-level-style-bullet style:num-suffix="" text:bullet-char="​" text:level="1">
        <style:list-level-properties text:min-label-width="10mm"/>
      </text:list-level-style-bullet>
    </text:list-style>
    <text:list-style style:name="id1-3-2-2-9-3-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2-3-4-3">
      <text:list-level-style-bullet text:bullet-char="•" text:level="1">
        <style:list-level-properties text:min-label-width="10mm"/>
      </text:list-level-style-bullet>
    </text:list-style>
    <text:list-style style:name="id1-3-2-2-9-3-3-2-2-3-4-3-1">
      <text:list-level-style-bullet text:bullet-char="•" text:level="1">
        <style:list-level-properties text:min-label-width="10mm"/>
      </text:list-level-style-bullet>
    </text:list-style>
    <text:list-style style:name="id1-3-2-2-9-3-3-2-2-3-4-3-2">
      <text:list-level-style-bullet text:bullet-char="•" text:level="1">
        <style:list-level-properties text:min-label-width="10mm"/>
      </text:list-level-style-bullet>
    </text:list-style>
    <text:list-style style:name="id1-3-2-2-9-3-3-2-2-3-4-3-3">
      <text:list-level-style-bullet text:bullet-char="•" text:level="1">
        <style:list-level-properties text:min-label-width="10mm"/>
      </text:list-level-style-bullet>
    </text:list-style>
    <text:list-style style:name="id1-3-2-2-9-3-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1-3">
      <text:list-level-style-bullet text:bullet-char="•" text:level="1">
        <style:list-level-properties text:min-label-width="10mm"/>
      </text:list-level-style-bullet>
    </text:list-style>
    <text:list-style style:name="id1-3-2-2-9-4-8-3-1-3-1-3-1">
      <text:list-level-style-bullet text:bullet-char="•" text:level="1">
        <style:list-level-properties text:min-label-width="10mm"/>
      </text:list-level-style-bullet>
    </text:list-style>
    <text:list-style style:name="id1-3-2-2-9-4-8-3-1-3-1-3-2">
      <text:list-level-style-bullet text:bullet-char="•" text:level="1">
        <style:list-level-properties text:min-label-width="10mm"/>
      </text:list-level-style-bullet>
    </text:list-style>
    <text:list-style style:name="id1-3-2-2-9-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0-2-4-1-1">
      <style:table-column-properties/>
    </style:style>
    <text:list-style style:name="id1-3-2-2-10-2-4-1-2-2-1-1">
      <text:list-level-style-bullet text:bullet-char="✤" text:level="1">
        <style:list-level-properties text:min-label-width="10mm"/>
      </text:list-level-style-bullet>
    </text:list-style>
    <text:list-style style:name="id1-3-2-2-10-2-4-1-2-2-1-1-1">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
      <style:table-column-properties/>
    </style:style>
    <text:list-style style:name="id1-3-2-2-11-2-4-1-2-2-1-1">
      <text:list-level-style-bullet text:bullet-char="✤" text:level="1">
        <style:list-level-properties text:min-label-width="10mm"/>
      </text:list-level-style-bullet>
    </text:list-style>
    <text:list-style style:name="id1-3-2-2-11-2-4-1-2-2-1-1-1">
      <text:list-level-style-bullet text:bullet-char="✤" text:level="1">
        <style:list-level-properties text:min-label-width="10mm"/>
      </text:list-level-style-bullet>
    </text:list-style>
    <text:list-style style:name="id1-3-2-2-11-2-4-1-2-2-1-1-2">
      <text:list-level-style-bullet text:bullet-char="✤" text:level="1">
        <style:list-level-properties text:min-label-width="10mm"/>
      </text:list-level-style-bullet>
    </text:list-style>
    <text:list-style style:name="id1-3-2-2-11-2-4-1-2-2-1-1-3">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text:list-style style:name="id1-3-2-2-12-2-4-1-2-2-1-1">
      <text:list-level-style-bullet text:bullet-char="✤" text:level="1">
        <style:list-level-properties text:min-label-width="10mm"/>
      </text:list-level-style-bullet>
    </text:list-style>
    <text:list-style style:name="id1-3-2-2-12-2-4-1-2-2-1-1-1">
      <text:list-level-style-bullet text:bullet-char="✤" text:level="1">
        <style:list-level-properties text:min-label-width="10mm"/>
      </text:list-level-style-bullet>
    </text:list-style>
    <text:list-style style:name="id1-3-2-2-12-2-4-1-2-2-1-1-2">
      <text:list-level-style-bullet text:bullet-char="✤" text:level="1">
        <style:list-level-properties text:min-label-width="10mm"/>
      </text:list-level-style-bullet>
    </text:list-style>
    <text:list-style style:name="id1-3-2-2-12-2-4-1-2-2-1-1-3">
      <text:list-level-style-bullet text:bullet-char="✤" text:level="1">
        <style:list-level-properties text:min-label-width="10mm"/>
      </text:list-level-style-bullet>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69">
      <text:list-level-style-bullet text:bullet-char="•" text:level="1">
        <style:list-level-properties text:min-label-width="10mm"/>
      </text:list-level-style-bullet>
    </text:list-style>
    <text:list-style style:name="id1-3-2-2-13-2-69-1">
      <text:list-level-style-bullet text:bullet-char="•" text:level="1">
        <style:list-level-properties text:min-label-width="10mm"/>
      </text:list-level-style-bullet>
    </text:list-style>
    <text:list-style style:name="id1-3-2-2-13-2-69-2">
      <text:list-level-style-bullet text:bullet-char="•" text:level="1">
        <style:list-level-properties text:min-label-width="10mm"/>
      </text:list-level-style-bullet>
    </text:list-style>
    <text:list-style style:name="id1-3-2-2-13-2-69-3">
      <text:list-level-style-bullet text:bullet-char="•" text:level="1">
        <style:list-level-properties text:min-label-width="10mm"/>
      </text:list-level-style-bullet>
    </text:list-style>
    <text:list-style style:name="id1-3-2-2-13-2-69-4">
      <text:list-level-style-bullet text:bullet-char="•" text:level="1">
        <style:list-level-properties text:min-label-width="10mm"/>
      </text:list-level-style-bullet>
    </text:list-style>
    <text:list-style style:name="id1-3-2-2-13-2-69-5">
      <text:list-level-style-bullet text:bullet-char="•" text:level="1">
        <style:list-level-properties text:min-label-width="10mm"/>
      </text:list-level-style-bullet>
    </text:list-style>
    <text:list-style style:name="id1-3-2-2-13-2-69-6">
      <text:list-level-style-bullet text:bullet-char="•" text:level="1">
        <style:list-level-properties text:min-label-width="10mm"/>
      </text:list-level-style-bullet>
    </text:list-style>
    <text:list-style style:name="id1-3-2-2-13-2-69-7">
      <text:list-level-style-bullet text:bullet-char="•" text:level="1">
        <style:list-level-properties text:min-label-width="10mm"/>
      </text:list-level-style-bullet>
    </text:list-style>
    <text:list-style style:name="id1-3-2-2-13-2-69-8">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3-1">
      <text:list-level-style-bullet text:bullet-char="•" text:level="1">
        <style:list-level-properties text:min-label-width="10mm"/>
      </text:list-level-style-bullet>
    </text:list-style>
    <text:list-style style:name="id1-3-2-2-13-2-73-2">
      <text:list-level-style-bullet text:bullet-char="•" text:level="1">
        <style:list-level-properties text:min-label-width="10mm"/>
      </text:list-level-style-bullet>
    </text:list-style>
    <text:list-style style:name="id1-3-2-2-13-2-73-3">
      <text:list-level-style-bullet text:bullet-char="•" text:level="1">
        <style:list-level-properties text:min-label-width="10mm"/>
      </text:list-level-style-bullet>
    </text:list-style>
    <text:list-style style:name="id1-3-2-2-13-2-73-4">
      <text:list-level-style-bullet text:bullet-char="•" text:level="1">
        <style:list-level-properties text:min-label-width="10mm"/>
      </text:list-level-style-bullet>
    </text:list-style>
    <text:list-style style:name="id1-3-2-2-13-2-87">
      <text:list-level-style-bullet text:bullet-char="•" text:level="1">
        <style:list-level-properties text:min-label-width="10mm"/>
      </text:list-level-style-bullet>
    </text:list-style>
    <text:list-style style:name="id1-3-2-2-13-2-87-1">
      <text:list-level-style-bullet text:bullet-char="•" text:level="1">
        <style:list-level-properties text:min-label-width="10mm"/>
      </text:list-level-style-bullet>
    </text:list-style>
    <text:list-style style:name="id1-3-2-2-13-2-87-2">
      <text:list-level-style-bullet text:bullet-char="•" text:level="1">
        <style:list-level-properties text:min-label-width="10mm"/>
      </text:list-level-style-bullet>
    </text:list-style>
    <text:list-style style:name="id1-3-2-2-13-2-87-3">
      <text:list-level-style-bullet text:bullet-char="•" text:level="1">
        <style:list-level-properties text:min-label-width="10mm"/>
      </text:list-level-style-bullet>
    </text:list-style>
    <text:list-style style:name="id1-3-2-2-13-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Berkelland 2026</text:p>
      <text:section text:name="regeling_id1-3-2" text:style-name="regeling">
        <text:section text:name="aanhef_id1-3-2-1" text:style-name="aanhef">
          <text:section text:name="preambule_id1-3-2-1-1" text:style-name="preambule">
            <text:p text:style-name="al">De raad van de gemeente Berkeland;</text:p>
            <text:p text:style-name="al"/>
            <text:p text:style-name="al">gelezen het voorstel van burgemeester en wethouders van 21 oktober 2025</text:p>
            <text:p text:style-name="al"/>
            <text:p text:style-name="al">b e s l u i t:</text:p>
            <text:p text:style-name="al"/>
            <text:list text:style-name="id1-3-2-1-1-7">
              <text:list-item text:style-override="id1-3-2-1-1-7-1">
                <text:number>1.</text:number>
                <text:p text:style-name="al">De Verordening Sociaal Domein Berkelland 2026, bijlage 1, vaststellen en in werking laten treden per 1 januari 2026.</text:p>
              </text:list-item>
              <text:list-item text:style-override="id1-3-2-1-1-7-2">
                <text:number>2.</text:number>
                <text:p text:style-name="al">De Verordening Sociaal Domein Berkelland 2025 intrekken per 1 januari 2026.</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text:p>
            <text:section text:name="artikel_id1-3-2-2-1-2" text:style-name="artikel">
              <text:p text:style-name="artikel_kop_titel"><text:span text:style-name="artikel_kop_label"/> <text:span text:style-name="artikel_kop_nr"/> </text:p>
              <text:p text:style-name="al">Deze <text:span text:style-name="nadrukvet">verordening</text:span> sluit aan bij het beleidskader ‘Samen denken Samen doen’ en geeft gemeentelijke regels over de volgende onderwerpen:</text:p>
              <text:list text:style-name="id1-3-2-2-1-2-3">
                <text:list-item text:style-override="id1-3-2-2-1-2-3-1">
                  <text:number>•</text:number>
                  <text:p text:style-name="al">werken; </text:p>
                </text:list-item>
                <text:list-item text:style-override="id1-3-2-2-1-2-3-2">
                  <text:number>•</text:number>
                  <text:p text:style-name="al">meedoen in de samenleving;</text:p>
                </text:list-item>
                <text:list-item text:style-override="id1-3-2-2-1-2-3-3">
                  <text:number>•</text:number>
                  <text:p text:style-name="al">
                  <text:span text:style-name="nadrukvet">uitkeringen; </text:span>
                </text:p>
                </text:list-item>
                <text:list-item text:style-override="id1-3-2-2-1-2-3-4">
                  <text:number>•</text:number>
                  <text:p text:style-name="al">schuldhulpverlening;</text:p>
                </text:list-item>
                <text:list-item text:style-override="id1-3-2-2-1-2-3-5">
                  <text:number>•</text:number>
                  <text:p text:style-name="al">gezond en veilig opgroeien; </text:p>
                </text:list-item>
                <text:list-item text:style-override="id1-3-2-2-1-2-3-6">
                  <text:number>•</text:number>
                  <text:p text:style-name="al">vervoer naar <text:span text:style-name="nadrukvet">school;</text:span></text:p>
                </text:list-item>
                <text:list-item text:style-override="id1-3-2-2-1-2-3-7">
                  <text:number>•</text:number>
                  <text:p text:style-name="al">
                  <text:span text:style-name="nadrukvet">hulp</text:span> aan <text:span text:style-name="nadrukvet">inwoners</text:span> met een <text:span text:style-name="nadrukvet">beperking;</text:span></text:p>
                </text:list-item>
                <text:list-item text:style-override="id1-3-2-2-1-2-3-8">
                  <text:number>•</text:number>
                  <text:p text:style-name="al">wonen in een veilige en gezonde omgeving; en</text:p>
                </text:list-item>
                <text:list-item text:style-override="id1-3-2-2-1-2-3-9">
                  <text:number>•</text:number>
                  <text:p text:style-name="al">melden van verward <text:span text:style-name="nadrukvet">gedrag.</text:span></text:p>
                </text:list-item>
              </text:list>
              <text:p text:style-name="al"/>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Het is belangrijk dat <text:span text:style-name="nadrukvet">inwoners</text:span> actief kunnen meedoen in de samenleving en hun financiën op orde hebben. Ook is het belangrijk dat <text:span text:style-name="nadrukvet">inwoners</text:span> een eigen huishouding kunnen voeren en dat kinderen gezond en veilig opgroeien. <text:span text:style-name="nadrukvet">Inwoners</text:span> moeten in de eerste plaats daar zelf voor zorgen. Lukt dat niet, dan is het de taak van de <text:span text:style-name="nadrukvet">gemeente</text:span> om <text:span text:style-name="nadrukvet">inwoners</text:span> te helpen. De wetgever heeft wetten gemaakt waarin dat staat. Het gaat om de:</text:p>
                <text:list text:style-name="id1-3-2-2-1-3-2-2">
                  <text:list-item text:style-override="id1-3-2-2-1-3-2-2-1">
                    <text:number>•</text:number>
                    <text:p text:style-name="al">
                    <text:span text:style-name="nadrukvet">Participatiewet</text:span> (<text:span text:style-name="nadrukvet">PW</text:span>);</text:p>
                  </text:list-item>
                  <text:list-item text:style-override="id1-3-2-2-1-3-2-2-2">
                    <text:number>•</text:number>
                    <text:p text:style-name="al">
                    <text:span text:style-name="nadrukvet">Wet inkomensvoorziening oudere en gedeeltelijk arbeidsongeschikte werkloze werknemers</text:span> (<text:span text:style-name="nadrukvet">IOAW</text:span>)</text:p>
                  </text:list-item>
                  <text:list-item text:style-override="id1-3-2-2-1-3-2-2-3">
                    <text:number>•</text:number>
                    <text:p text:style-name="al">
                    <text:span text:style-name="nadrukvet">Wet inkomensvoorziening oudere en gedeeltelijk arbeidsongeschikte gewezen zelfstandigen</text:span> (<text:span text:style-name="nadrukvet">IOAZ</text:span>)</text:p>
                  </text:list-item>
                  <text:list-item text:style-override="id1-3-2-2-1-3-2-2-4">
                    <text:number>•</text:number>
                    <text:p text:style-name="al">
                    <text:span text:style-name="nadrukvet">Wet gemeentelijke schuldhulpverlening</text:span> (<text:span text:style-name="nadrukvet">Wgs</text:span>);</text:p>
                  </text:list-item>
                  <text:list-item text:style-override="id1-3-2-2-1-3-2-2-5">
                    <text:number>•</text:number>
                    <text:p text:style-name="al">
                    <text:span text:style-name="nadrukvet">Wib</text:span>
                    <text:span text:style-name="nadrukvet">: Wet inburgering 2021</text:span> (<text:span text:style-name="nadrukvet">Wib</text:span> 2021)</text:p>
                  </text:list-item>
                  <text:list-item text:style-override="id1-3-2-2-1-3-2-2-6">
                    <text:number>•</text:number>
                    <text:p text:style-name="al">
                    <text:span text:style-name="nadrukvet">Wet maatschappelijke ondersteuning 2015</text:span> (<text:span text:style-name="nadrukvet">Wmo</text:span> 2015);</text:p>
                  </text:list-item>
                  <text:list-item text:style-override="id1-3-2-2-1-3-2-2-7">
                    <text:number>•</text:number>
                    <text:p text:style-name="al">
                    <text:span text:style-name="nadrukvet">Jeugdwet</text:span>; </text:p>
                  </text:list-item>
                  <text:list-item text:style-override="id1-3-2-2-1-3-2-2-8">
                    <text:number>•</text:number>
                    <text:p text:style-name="al">
                    <text:span text:style-name="nadrukvet">Wet kinderopvang</text:span> (Wko);</text:p>
                  </text:list-item>
                  <text:list-item text:style-override="id1-3-2-2-1-3-2-2-9">
                    <text:number>•</text:number>
                    <text:p text:style-name="al">
                    <text:span text:style-name="nadrukvet">Wet op het primair onderwijs</text:span>, de <text:span text:style-name="nadrukvet">Wet op de expertisecentra</text:span> en de <text:span text:style-name="nadrukvet">Wet voortgezet onderwijs 2020 (WVO 2020)</text:span> (voor leerlingenvervoer); en de</text:p>
                  </text:list-item>
                  <text:list-item text:style-override="id1-3-2-2-1-3-2-2-10">
                    <text:number>•</text:number>
                    <text:p text:style-name="al">
                    <text:span text:style-name="nadrukvet">Wet verplichte geestelijke gezondheidszorg (</text:span>
                    <text:span text:style-name="nadrukvet">Wvggz</text:span>
                    <text:span text:style-name="nadrukvet">).</text:span>
                  </text:p>
                  </text:list-item>
                </text:list>
                <text:p text:style-name="al">De regels in deze <text:span text:style-name="nadrukvet">verordening</text:span> zijn nodig om de wettelijke taken goed te kunnen uitvoeren. Deze regels vullen de wettelijke regels aan. Het zijn regels op hoofdlijnen. Soms zijn er nog extra regels nodig waarin bepaalde onderwerpen worden uitgewerkt. Burgemeester en <text:span text:style-name="nadrukvet">wethouders</text:span> kunnen zulke uitvoeringsregels maken. Die regels staan niet in deze <text:span text:style-name="nadrukvet">verordening</text:span>, maar in andere regelingen, zoals beleidsregels. Op verschillende plekken in de <text:span text:style-name="nadrukvet">verordening</text:span> zijn wetsartikelen opgenomen. Die artikelen zijn wel iets anders opgeschreven. Dat maakt ze beter leesbaar. Zo zijn de belangrijkste punten van het gemeentelijke sociaal domein goed te zien en kan de lezer de samenhang tussen de regels ontdekken. </text:p>
                <text:p text:style-name="al"/>
              </text:section>
            </text:section>
            <text:section text:name="paragraaf_id1-3-2-2-1-4" text:style-name="paragraaf">
              <text:p text:style-name="paragraaf_kop"><text:span text:style-name="label"/> <text:span text:style-name="nr">1.2</text:span> Uitgangspunten van de regels</text:p>
              <text:section text:name="structuurtekst_id1-3-2-2-1-4-2" text:style-name="structuurtekst">
                <text:p text:style-name="al">De regels in deze <text:span text:style-name="nadrukvet">verordening</text:span> zijn geschreven vanuit een aantal uitgangspunten. De regels:</text:p>
                <text:list text:style-name="id1-3-2-2-1-4-2-2">
                  <text:list-item text:style-override="id1-3-2-2-1-4-2-2-1">
                    <text:number>1.</text:number>
                    <text:p text:style-name="al">zijn goed leesbaar; </text:p>
                  </text:list-item>
                  <text:list-item text:style-override="id1-3-2-2-1-4-2-2-2">
                    <text:number>2.</text:number>
                    <text:p text:style-name="al">kunnen goed uitgevoerd worden en zijn duidelijk voor de <text:span text:style-name="nadrukvet">inwoners</text:span>;</text:p>
                  </text:list-item>
                  <text:list-item text:style-override="id1-3-2-2-1-4-2-2-3">
                    <text:number>3.</text:number>
                    <text:p text:style-name="al">zijn afgestemd op elkaar;</text:p>
                  </text:list-item>
                  <text:list-item text:style-override="id1-3-2-2-1-4-2-2-4">
                    <text:number>4.</text:number>
                    <text:p text:style-name="al">sluiten aan bij de <text:span text:style-name="nadrukvet">wetten</text:span> die hierboven zijn genoemd; </text:p>
                  </text:list-item>
                  <text:list-item text:style-override="id1-3-2-2-1-4-2-2-5">
                    <text:number>5.</text:number>
                    <text:p text:style-name="al">helpen om de doelen van de wetgever te bereiken en belangrijke internationale regels na te komen; en</text:p>
                  </text:list-item>
                  <text:list-item text:style-override="id1-3-2-2-1-4-2-2-6">
                    <text:number>6.</text:number>
                    <text:p text:style-name="al">houden de administratieve kosten voor <text:span text:style-name="nadrukvet">gemeente</text:span> en <text:span text:style-name="nadrukvet">inwoners</text:span> zo laag mogelijk.</text:p>
                  </text:list-item>
                </text:list>
                <text:p text:style-name="al"/>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text:span text:style-name="nadrukvet">verordening</text:span> houdt de <text:span text:style-name="nadrukvet">gemeente</text:span> rekening met de genoemde <text:span text:style-name="nadrukvet">wetten</text:span>. De <text:span text:style-name="nadrukvet">gemeente</text:span> zorgt ervoor dat het effect van een besluit past bij de bedoeling van die <text:span text:style-name="nadrukvet">wetten</text:span>. De <text:span text:style-name="nadrukvet">gemeente</text:span> gaat daarbij uit van de volgende kernwaarden:</text:p>
                <text:list text:style-name="id1-3-2-2-1-5-2-2">
                  <text:list-item text:style-override="id1-3-2-2-1-5-2-2-1">
                    <text:number>1.</text:number>
                    <text:p text:style-name="al">
                    <text:span text:style-name="nadrukcur">Iedere </text:span>
                    <text:span text:style-name="nadrukvet">
                      <text:span text:style-name="nadrukcur">inwoner</text:span>
                    </text:span>
                    <text:span text:style-name="nadrukcur"> kan naar vermogen deelnemen aan de samenleving.</text:span>
                  </text:p>
                  </text:list-item>
                  <text:list-item text:style-override="id1-3-2-2-1-5-2-2-2">
                    <text:number>2.</text:number>
                    <text:p text:style-name="al">
                    <text:span text:style-name="nadrukcur">Iedere </text:span>
                    <text:span text:style-name="nadrukvet">
                      <text:span text:style-name="nadrukcur">inwoner</text:span>
                    </text:span>
                    <text:span text:style-name="nadrukcur"> heeft onderdak en een gezonde financiële huishouding.</text:span>
                  </text:p>
                  </text:list-item>
                  <text:list-item text:style-override="id1-3-2-2-1-5-2-2-3">
                    <text:number>3.</text:number>
                    <text:p text:style-name="al">
                    <text:span text:style-name="nadrukvet">
                      <text:span text:style-name="nadrukcur">Kinderen</text:span>
                    </text:span>
                    <text:span text:style-name="nadrukcur"> groeien veilig en gezond op.</text:span>
                  </text:p>
                  </text:list-item>
                  <text:list-item text:style-override="id1-3-2-2-1-5-2-2-4">
                    <text:number>4.</text:number>
                    <text:p text:style-name="al">
                    <text:span text:style-name="nadrukcur">De </text:span>
                    <text:span text:style-name="nadrukvet">
                      <text:span text:style-name="nadrukcur">inwoner</text:span>
                    </text:span>
                    <text:span text:style-name="nadrukcur"> benut maximaal eigen mogelijkheden, talenten en zijn sociale netwerk (bijvoorbeeld familie, vrienden of het verenigingsleven).</text:span>
                  </text:p>
                  </text:list-item>
                  <text:list-item text:style-override="id1-3-2-2-1-5-2-2-5">
                    <text:number>5.</text:number>
                    <text:p text:style-name="al">
                    <text:span text:style-name="nadrukcur">De </text:span>
                    <text:span text:style-name="nadrukvet">
                      <text:span text:style-name="nadrukcur">hulpvraag</text:span>
                    </text:span>
                    <text:span text:style-name="nadrukcur"> staat centraal. De </text:span>
                    <text:span text:style-name="nadrukvet">
                      <text:span text:style-name="nadrukcur">gemeente</text:span>
                    </text:span>
                    <text:span text:style-name="nadrukcur"> helpt bij het duidelijk maken van de hulpvraag.</text:span>
                  </text:p>
                  </text:list-item>
                  <text:list-item text:style-override="id1-3-2-2-1-5-2-2-6">
                    <text:number>6.</text:number>
                    <text:p text:style-name="al">
                    <text:span text:style-name="nadrukcur">Vrij toegankelijke </text:span>
                    <text:span text:style-name="nadrukvet">
                      <text:span text:style-name="nadrukcur">hulp</text:span>
                    </text:span>
                    <text:span text:style-name="nadrukcur"> gaat voor </text:span>
                    <text:span text:style-name="nadrukvet">
                      <text:span text:style-name="nadrukcur">hulp-op-maat</text:span>
                    </text:span>
                    <text:span text:style-name="nadrukcur">.</text:span>
                  </text:p>
                  </text:list-item>
                  <text:list-item text:style-override="id1-3-2-2-1-5-2-2-7">
                    <text:number>7.</text:number>
                    <text:p text:style-name="al">
                    <text:span text:style-name="nadrukcur">De </text:span>
                    <text:span text:style-name="nadrukvet">
                      <text:span text:style-name="nadrukcur">inwoner</text:span>
                    </text:span>
                    <text:span text:style-name="nadrukcur"> is zelf verantwoordelijk, de </text:span>
                    <text:span text:style-name="nadrukvet">
                      <text:span text:style-name="nadrukcur">gemeente</text:span>
                    </text:span>
                    <text:span text:style-name="nadrukcur"> helpt als dat nodig is. Dit betekent niet dat de </text:span>
                    <text:span text:style-name="nadrukvet">
                      <text:span text:style-name="nadrukcur">gemeente</text:span>
                    </text:span>
                    <text:span text:style-name="nadrukcur"> altijd met een oplossing komt.</text:span>
                  </text:p>
                  </text:list-item>
                </text:list>
                <text:p text:style-name="al">Deze kernwaarden geven richting aan de uitvoering van de <text:span text:style-name="nadrukvet">verordening</text:span>. Het zijn geen regels, maar principes en overtuigingen. Die vormen de basis van de regels. De kernwaarden in deze paragraaf gelden voor alle hoofdstukken. Daarnaast kan elk hoofdstuk nog bijzondere kernwaarden hebben. Dat zijn kernwaarden die speciaal voor dat hoofdstuk gelden. Ten slotte: de begrippen die in deze verordening worden gebruikt, worden toegelicht in hoofdstuk 14. </text:p>
                <text:p text:style-name="al"/>
              </text:section>
            </text:section>
            <text:section text:name="paragraaf_id1-3-2-2-1-6" text:style-name="paragraaf">
              <text:p text:style-name="paragraaf_kop"><text:span text:style-name="label"/> <text:span text:style-name="nr">1.4</text:span> Uitvoering van de regels</text:p>
              <text:section text:name="structuurtekst_id1-3-2-2-1-6-2" text:style-name="structuurtekst">
                <text:p text:style-name="al">De teams van Voormekaar van de <text:span text:style-name="nadrukvet">gemeente</text:span> Berkelland en <text:span text:style-name="nadrukvet">Fijnder</text:span> geven uitvoering aan deze verordening. Zij passen de regels toe en betrekken daarbij bovengenoemde kernwaarden (paragraaf 1.3). De teams van Voormekaar en <text:span text:style-name="nadrukvet">Fijnder</text:span> bestaan uit <text:span text:style-name="nadrukvet">medewerkers</text:span> met verschillende specialismen en inhoudelijke deskundigheid. Ze kijken welke kennis en expertise nodig is om een <text:span text:style-name="nadrukvet">inwoner</text:span> met een ondersteuning- of zorgvraag zo goed mogelijk verder te helpen. Dit kan op het gebied van zorg en welzijn, opvoeden, opgroeien, wonen en werken zijn. </text:p>
                <text:p text:style-name="al"/>
                <text:p text:style-name="al">Voormekaar en <text:span text:style-name="nadrukvet">Fijnder</text:span> zijn er voor alle <text:span text:style-name="nadrukvet">inwoners</text:span> uit Berkelland. Zij werken vanuit de overtuiging dat zorg en ondersteuning zo goed mogelijk moeten aansluiten bij de individuele <text:span text:style-name="nadrukvet">inwoner</text:span>. Met de <text:span text:style-name="nadrukvet">inwoner</text:span> denken ze daarom mee met wat helpt om het leven te kunnen leiden waar hij/zij zich het prettigst bij voelt. Voormekaar weet welke (andere) oplossingen er mogelijk zijn; dichtbij huis en/of met behulp van familie en naasten. Daar waar dat echt niet kan of moeilijker gaat, is Voormekaar er om passende zorg te bieden of om te kijken wat er nodig is om te kunnen accepteren dat sommige uitdagingen bij het leven horen.</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Wat staat in deze <text:span text:style-name="nadrukvet">verordening</text:span>? Na de Inleiding staat eerst hoe en waar een <text:span text:style-name="nadrukvet">inwoner hulp</text:span> kan vragen aan de <text:span text:style-name="nadrukvet">gemeente</text:span> en hoe die <text:span text:style-name="nadrukvet">hulpvraag</text:span> wordt opgepakt. Daarna leggen we in een aantal hoofdstukken uit wat de belangrijkste regels over de gemeentelijke taken zijn. Die regels gaan bijvoorbeeld over <text:span text:style-name="nadrukvet">hulp</text:span> van de <text:span text:style-name="nadrukvet">gemeente</text:span> om de stap naar werk te zetten (H. 3), <text:span text:style-name="nadrukvet">hulp</text:span> bij de opvoeding van <text:span text:style-name="nadrukvet">kinderen</text:span> (H. 4), en <text:span text:style-name="nadrukvet">hulp</text:span> bij schulden (H. 7). In die hoofdstukken staat wanneer <text:span text:style-name="nadrukvet">inwoner hulp</text:span> kunt krijgen, wat die <text:span text:style-name="nadrukvet">hulp</text:span> inhoudt en welke rechten en plichten de <text:span text:style-name="nadrukvet">inwoner</text:span> heeft. Daarna zijn er enkele hoofdstukken over de vorm die de <text:span text:style-name="nadrukvet">hulp</text:span> heeft, over wat <text:span text:style-name="nadrukvet">inwoners</text:span> en <text:span text:style-name="nadrukvet">gemeente</text:span> van elkaar kunnen verwachten en hoe de <text:span text:style-name="nadrukvet">hulp</text:span> georganiseerd is (H. 8-12). De <text:span text:style-name="nadrukvet">verordening</text:span> eindigt met een uitleg van belangrijke begrippen die in deze <text:span text:style-name="nadrukvet">verordening</text:span> worden gebruikt (deze woorden zijn dikgedrukt in de <text:span text:style-name="nadrukvet">verordening</text:span>) en met slotbepalingen (H. 13 en 14). </text:p>
                <text:p text:style-name="al"/>
                <text:p text:style-name="al">Elk hoofdstuk begint met een korte inleiding. Daarin staat waarover het hoofdstuk gaat en welke bijzondere kernwaarden voor dat hoofdstuk gelden. Daarna volgen de regels. Die regels zijn gebaseerd op de <text:span text:style-name="nadrukvet">wetten</text:span> die bij 1.1 zijn genoemd. Bij elk artikel staat op welke <text:span text:style-name="nadrukvet">wet</text:span> of welke <text:span text:style-name="nadrukvet">wetten</text:span> het precies gebaseerd is. Dit kan per artikel en zelfs per hoofdstuk of paragraaf verschillend zijn. In deze <text:span text:style-name="nadrukvet">verordening</text:span> komt een aantal keer het woord ‘<text:span text:style-name="nadrukvet">Gemeentewet’</text:span> voor. We bedoelen daarmee de <text:span text:style-name="nadrukvet">wet</text:span> die bepaalt dat de gemeenteraad zelf iets kan regelen. We noemen dat de algemene of aanvullende regelingsbevoegdheid van de gemeenteraad (art. 108, eerste lid, 121, en 147, eerste lid, <text:span text:style-name="nadrukvet">Gemeentewet</text:span>). Bij een aantal artikelen staat de afkorting ‘<text:span text:style-name="nadrukvet">Awb</text:span><text:span text:style-name="nadrukvet">’</text:span> (<text:span text:style-name="nadrukvet">Algemene wet bestuursrecht</text:span>). Daarmee bedoelen we dat in de <text:span text:style-name="nadrukvet">Awb</text:span> specifieke bepalingen over dat onderwerp staan. Bijvoorbeeld bij artikel 3.4.9 en 3.4.10 (over subsidies), 8.2 (over geld) en 11.1 t/m 11.3 (over klachten). </text:p>
              </text:section>
            </text:section>
            <text:p text:style-name="hoofdstuk_bottom"/>
          </text:section>
          <text:section text:name="hoofdstuk_id1-3-2-2-2" text:style-name="hoofdstuk">
            <text:p text:style-name="hoofdstuk_kop"><text:span text:style-name="label"/> <text:span text:style-name="nr">2.</text:span> De hulpvraag </text:p>
            <text:section text:name="artikel_id1-3-2-2-2-2" text:style-name="artikel">
              <text:p text:style-name="artikel_kop_titel"><text:span text:style-name="artikel_kop_label"/> <text:span text:style-name="artikel_kop_nr"/> </text:p>
              <text:p text:style-name="al">Soms lukt het <text:span text:style-name="nadrukvet">inwoners</text:span> niet om zelf hun problemen op te lossen. <text:span text:style-name="nadrukvet">Inwoners</text:span> kunnen dan <text:span text:style-name="nadrukvet">hulp</text:span> vragen aan de <text:span text:style-name="nadrukvet">gemeente</text:span>. In dit hoofdstuk staat hoe een <text:span text:style-name="nadrukvet">inwoner die hulpvraag</text:span> kan stellen. Ook staat in dit hoofdstuk hoe de <text:span text:style-name="nadrukvet">hulpvraag</text:span> wordt behandeld en hoe de <text:span text:style-name="nadrukvet">gemeente</text:span> tot een besluit komt. Uitgangspunt is dat alle <text:span text:style-name="nadrukvet">hulpvragen</text:span> in één keer kunnen worden gesteld. Maar voor bepaalde <text:span text:style-name="nadrukvet">hulpvragen</text:span> geldt soms een bijzondere route. In dit hoofdstuk staat ook, hoe <text:span text:style-name="nadrukvet">inwoners</text:span> en hulpverleners signalen kunnen doorgeven aan de <text:span text:style-name="nadrukvet">gemeente</text:span>, als ze zich zorgen maken over andere inwoners. Geeft de <text:span text:style-name="nadrukvet">gemeente hulp</text:span>, dan zorgt de <text:span text:style-name="nadrukvet">gemeente</text:span> ervoor dat de <text:span text:style-name="nadrukvet">hulp</text:span> aansluit bij andere vormen van <text:span text:style-name="nadrukvet">hulp</text:span> die de <text:span text:style-name="nadrukvet">inwoner</text:span> al krijgt. <text:span text:style-name="nadrukvet">Inwoners</text:span> en professionals kunnen ook informatie vinden op gemeenteberkelland.nl.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2-2-4-1-2-2-1-1">
                        <text:list-item text:style-override="id1-3-2-2-2-2-4-1-2-2-1-1-1">
                          <text:number>✤</text:number>
                          <text:p text:style-name="table_al">
                            <text:span text:style-name="nadrukcur">De <text:span text:style-name="nadrukvet">gemeente</text:span> helpt de <text:span text:style-name="nadrukvet">inwoner</text:span> om zijn<text:span text:style-name="nadrukvet"> hulpvraag</text:span> op de juiste plek te stellen.</text:span>
                          </text:p>
                        </text:list-item>
                        <text:list-item text:style-override="id1-3-2-2-2-2-4-1-2-2-1-1-2">
                          <text:number>✤</text:number>
                          <text:p text:style-name="table_al">
                            <text:span text:style-name="nadrukcur">De <text:span text:style-name="nadrukvet">gemeente</text:span> maakt <text:span text:style-name="nadrukvet">hulp</text:span> makkelijk bereikbaar.</text:span>
                          </text:p>
                        </text:list-item>
                        <text:list-item text:style-override="id1-3-2-2-2-2-4-1-2-2-1-1-3">
                          <text:number>✤</text:number>
                          <text:p text:style-name="table_al">
                            <text:span text:style-name="nadrukcur">De <text:span text:style-name="nadrukvet">gemeente</text:span> onderzoekt de <text:span text:style-name="nadrukvet">hulpvraag</text:span> zorgvuldig.</text:span>
                          </text:p>
                        </text:list-item>
                      </text:list>
                    </table:table-cell>
                  </table:table-row>
                </table:table>
                <text:p text:style-name="table_bottom"/>
              </text:section>
              <text:p text:style-name="al"/>
            </text:section>
            <text:section text:name="paragraaf_id1-3-2-2-2-3" text:style-name="paragraaf">
              <text:p text:style-name="paragraaf_kop"><text:span text:style-name="label"/> <text:span text:style-name="nr">2.1</text:span> Fase 1: Melding bij de gemeente </text:p>
              <text:section text:name="artikel_id1-3-2-2-2-3-2" text:style-name="artikel">
                <text:p text:style-name="artikel_kop_titel"><text:span text:style-name="artikel_kop_label"/> <text:span text:style-name="artikel_kop_nr">2.1.1</text:span> Melden hulpvraag</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Wvggz</text:span>
                <text:span text:style-name="nadrukvet">, </text:span>
                <text:span text:style-name="nadrukvet">Llv</text:span>
                <text:span text:style-name="nadrukvet">] </text:span>
              </text:p>
                <text:list text:style-name="id1-3-2-2-2-3-2-3">
                  <text:list-item text:style-override="id1-3-2-2-2-3-2-3-1">
                    <text:number>1.</text:number>
                    <text:p text:style-name="al">
                    <text:span text:style-name="nadrukvet">Inwoners</text:span> die <text:span text:style-name="nadrukvet">hulp</text:span> nodig hebben kunnen zich melden bij de integrale Toegang Sociaal Domein van de gemeente. Dat kan telefonisch via 0545-250300 of via het digitale contactformulier. Deze is te vinden op www.gemeenteberkelland.nl/voormekaar/.</text:p>
                  </text:list-item>
                  <text:list-item text:style-override="id1-3-2-2-2-3-2-3-2">
                    <text:number>2.</text:number>
                    <text:p text:style-name="al">
                    <text:span text:style-name="nadrukvet">Inwoners</text:span> die maatschappelijke opvang nodig hebben, kunnen zich ook rechtstreeks melden bij de <text:span text:style-name="nadrukvet">gemeente</text:span> Doetinchem (zie ook art. 5.4) </text:p>
                  </text:list-item>
                  <text:list-item text:style-override="id1-3-2-2-2-3-2-3-3">
                    <text:number>3.</text:number>
                    <text:p text:style-name="al">Voor sommige vormen van <text:span text:style-name="nadrukvet">hulp</text:span> kan de <text:span text:style-name="nadrukvet">inwoner</text:span> direct een <text:span text:style-name="nadrukvet">aanvraag</text:span> doen. De <text:span text:style-name="nadrukvet">inwoner</text:span> kan in ieder geval direct een <text:span text:style-name="nadrukvet">aanvraag</text:span> doen voor de volgende vormen van <text:span text:style-name="nadrukvet">hulp</text:span>:</text:p>
                    <text:list text:style-name="id1-3-2-2-2-3-2-3-3-3">
                      <text:list-item text:style-override="id1-3-2-2-2-3-2-3-3-3-1">
                        <text:number>a.</text:number>
                        <text:p text:style-name="al">een <text:span text:style-name="nadrukvet">bijstandsuitkering</text:span> voor <text:span text:style-name="nadrukvet">levensonderhoud</text:span>, voor <text:span text:style-name="nadrukvet">inwoners</text:span> van 27 jaar of ouder;</text:p>
                      </text:list-item>
                      <text:list-item text:style-override="id1-3-2-2-2-3-2-3-3-3-2">
                        <text:number>b.</text:number>
                        <text:p text:style-name="al">een <text:span text:style-name="nadrukvet">IOAW</text:span>- of <text:span text:style-name="nadrukvet">IOAZ-uitkering</text:span>; </text:p>
                      </text:list-item>
                      <text:list-item text:style-override="id1-3-2-2-2-3-2-3-3-3-3">
                        <text:number>c.</text:number>
                        <text:p text:style-name="al">bepaalde <text:span text:style-name="nadrukvet">inkomensvoorzieningen</text:span>;</text:p>
                      </text:list-item>
                      <text:list-item text:style-override="id1-3-2-2-2-3-2-3-3-3-4">
                        <text:number>d.</text:number>
                        <text:p text:style-name="al">
                        <text:span text:style-name="nadrukvet">jeugdhulp</text:span>; en</text:p>
                      </text:list-item>
                      <text:list-item text:style-override="id1-3-2-2-2-3-2-3-3-3-5">
                        <text:number>e.</text:number>
                        <text:p text:style-name="al">persoonlijke ondersteuning bij werk en <text:span text:style-name="nadrukvet">voorzieningen</text:span> die het werk ondersteunen (zie paragraaf 3.5)</text:p>
                      </text:list-item>
                      <text:list-item text:style-override="id1-3-2-2-2-3-2-3-3-3-6">
                        <text:number>f.</text:number>
                        <text:p text:style-name="al">Leerlingenvervoer (zie hoofdstuk 6). </text:p>
                      </text:list-item>
                    </text:list>
                  </text:list-item>
                </text:list>
                <text:p text:style-name="al">In artikel 2.3.1 staat hoe een <text:span text:style-name="nadrukvet">aanvraag</text:span> kan worden gedaan. </text:p>
                <text:list text:style-name="id1-3-2-2-2-3-2-5">
                  <text:list-item text:style-override="id1-3-2-2-2-3-2-5-1">
                    <text:number>4.</text:number>
                    <text:p text:style-name="al">Als het gaat om een <text:span text:style-name="nadrukvet">bijstandsuitkering</text:span> voor <text:span text:style-name="nadrukvet">levensonderhoud</text:span> kan de <text:span text:style-name="nadrukvet">inwoner</text:span> die jonger is dan 27 jaar pas een <text:span text:style-name="nadrukvet">aanvraag</text:span> indienen als er na de <text:span text:style-name="nadrukvet">melding</text:span> en het invullen van <text:a xlink:href="http://www.werk.nl/" xlink:type="simple"><text:span text:style-name="nadrukondlijn">www.werk.nl</text:span>,</text:a> onderdeel uitkering, vier weken voorbij zijn gegaan waarin de <text:span text:style-name="nadrukvet">inwoner</text:span> op zoek is gegaan naar werk of opleidingsmogelijkheden. Behalve als de <text:span text:style-name="nadrukvet">melding</text:span> is gedaan door:</text:p>
                    <text:list text:style-name="id1-3-2-2-2-3-2-5-1-3">
                      <text:list-item text:style-override="id1-3-2-2-2-3-2-5-1-3-1">
                        <text:number>a.</text:number>
                        <text:p text:style-name="al">gehuwden en één van de echtgenoten 27 jaar of ouder is;</text:p>
                      </text:list-item>
                      <text:list-item text:style-override="id1-3-2-2-2-3-2-5-1-3-2">
                        <text:number>b.</text:number>
                        <text:p text:style-name="al">
                        <text:span text:style-name="nadrukvet">inwoners</text:span> die uiterlijk één jaar voorafgaand aan de <text:span text:style-name="nadrukvet">aanvraag</text:span> ingeschreven hebben gestaan bij het praktijkonderwijs (pro) of voortgezet <text:span text:style-name="nadrukvet">speciaal onderwijs</text:span> (vso). Deze uitzondering duurt een jaar;</text:p>
                      </text:list-item>
                      <text:list-item text:style-override="id1-3-2-2-2-3-2-5-1-3-3">
                        <text:number>c.</text:number>
                        <text:p text:style-name="al">
                        <text:span text:style-name="nadrukvet">inwoners</text:span> met een medische urenbeperking;</text:p>
                      </text:list-item>
                      <text:list-item text:style-override="id1-3-2-2-2-3-2-5-1-3-4">
                        <text:number>d.</text:number>
                        <text:p text:style-name="al">
                        <text:span text:style-name="nadrukvet">inwoners</text:span> die loonkostensubsidie ontvangen of mogelijk tot de doelgroep van loonkostensubsidie behoren.</text:p>
                      </text:list-item>
                    </text:list>
                  </text:list-item>
                </text:list>
                <text:p text:style-name="al">Zij kunnen de <text:span text:style-name="nadrukvet">melding</text:span> en <text:span text:style-name="nadrukvet">aanvraag</text:span> op hetzelfde moment doen. </text:p>
                <text:p text:style-name="al">In artikel 2.3.1 staat hoe een <text:span text:style-name="nadrukvet">aanvraag</text:span> kan worden gedaan. </text:p>
                <text:list text:style-name="id1-3-2-2-2-3-2-8">
                  <text:list-item text:style-override="id1-3-2-2-2-3-2-8-1">
                    <text:number>5.</text:number>
                    <text:p text:style-name="al">Als het nodig is helpen de <text:span text:style-name="nadrukvet">medewerkers</text:span> van Voormekaar of <text:span text:style-name="nadrukvet">Fijnder</text:span><text:span text:style-name="nadrukvet"> inwoners</text:span> bij het vinden van de juiste <text:span text:style-name="nadrukvet">medewerker</text:span>, voor een gesprek over de <text:span text:style-name="nadrukvet">hulpvraag</text:span>. </text:p>
                  </text:list-item>
                  <text:list-item text:style-override="id1-3-2-2-2-3-2-8-2">
                    <text:number>6.</text:number>
                    <text:p text:style-name="al">De <text:span text:style-name="nadrukvet">gemeente</text:span> zorgt ervoor, dat <text:span text:style-name="nadrukvet">inwoners</text:span> goed worden geïnformeerd over de mogelijkheden om een <text:span text:style-name="nadrukvet">melding</text:span> of een <text:span text:style-name="nadrukvet">aanvraag</text:span> te doen. </text:p>
                  </text:list-item>
                  <text:list-item text:style-override="id1-3-2-2-2-3-2-8-3">
                    <text:number>7.</text:number>
                    <text:p text:style-name="al">De <text:span text:style-name="nadrukvet">werkgever</text:span> kan ook een <text:span text:style-name="nadrukvet">aanvraag</text:span> doen voor persoonlijke ondersteuning bij werk en voorzieningen die het werk ondersteunen. De <text:span text:style-name="nadrukvet">gemeente</text:span> heeft hiervoor een aanvraagformulier.</text:p>
                  </text:list-item>
                  <text:list-item text:style-override="id1-3-2-2-2-3-2-8-4">
                    <text:number>8.</text:number>
                    <text:p text:style-name="al">Iemand anders kan ook een <text:span text:style-name="nadrukvet">melding</text:span> of, met een machtiging, een <text:span text:style-name="nadrukvet">aanvraag</text:span> namens de <text:span text:style-name="nadrukvet">inwoner</text:span> doen met diens toestemming.</text:p>
                  </text:list-item>
                  <text:list-item text:style-override="id1-3-2-2-2-3-2-8-5">
                    <text:number>9.</text:number>
                    <text:p text:style-name="al">Iedereen die zich zorgen maakt over het zorgwekkende <text:span text:style-name="nadrukvet">gedrag</text:span> van een ander, kan dat melden. Voor deze <text:span text:style-name="nadrukvet">meldingen</text:span> bestaat het Landelijk Meldpunt Zorgwekkend Gedrag (0800-1205). Het Landelijk Meldpunt Zorgwekkend Gedrag neemt de <text:span text:style-name="nadrukvet">melding</text:span> in ontvangst voor de <text:span text:style-name="nadrukvet">gemeente</text:span> en onderzoekt of de inwoner moet worden geholpen. </text:p>
                  </text:list-item>
                </text:list>
              </text:section>
              <text:section text:name="artikel_id1-3-2-2-2-3-3" text:style-name="artikel">
                <text:p text:style-name="artikel_kop_titel"><text:span text:style-name="artikel_kop_label"/> <text:span text:style-name="artikel_kop_nr">2.1.2</text:span> Doel en procedure melding </text:p>
                <text:p text:style-name="al">
                <text:span text:style-name="nadrukvet">[Jeugdwet, </text:span>
                <text:span text:style-name="nadrukvet">Wmo</text:span>
                <text:span text:style-name="nadrukvet">]</text:span>
              </text:p>
                <text:list text:style-name="id1-3-2-2-2-3-3-3">
                  <text:list-item text:style-override="id1-3-2-2-2-3-3-3-1">
                    <text:number>1.</text:number>
                    <text:p text:style-name="al">Het doel van de <text:span text:style-name="nadrukvet">melding</text:span> is om de hulpvraag te bespreken en te onderzoeken of er <text:span text:style-name="nadrukvet">hulp</text:span> nodig is. De <text:span text:style-name="nadrukvet">gemeente</text:span> spreekt met de <text:span text:style-name="nadrukvet">inwoner</text:span> af, waar en wanneer een gesprek met een <text:span text:style-name="nadrukvet">medewerker</text:span> van de <text:span text:style-name="nadrukvet">gemeente</text:span> plaats vindt. De <text:span text:style-name="nadrukvet">gemeente</text:span> geeft aan waarover het gesprek gaat en welke gegevens de <text:span text:style-name="nadrukvet">inwoner</text:span> beschikbaar moet hebben. Het gesprek kan bij de <text:span text:style-name="nadrukvet">inwoner</text:span> thuis zijn, als dit belangrijk is voor de <text:span text:style-name="nadrukvet">hulpvraag</text:span>, maar kan ook telefonisch of via beeldbellen plaatsvinden. </text:p>
                  </text:list-item>
                  <text:list-item text:style-override="id1-3-2-2-2-3-3-3-2">
                    <text:number>2.</text:number>
                    <text:p text:style-name="al">De <text:span text:style-name="nadrukvet">inwoner</text:span> met een lichamelijke <text:span text:style-name="nadrukvet">beperking</text:span> kan ook direct na de <text:span text:style-name="nadrukvet">melding</text:span> aangemeld worden voor een gesprek met een deskundige. In het kader van herstelgerichte ondersteuning heeft de <text:span text:style-name="nadrukvet">gemeente</text:span> afspraken gemaakt met meerdere fysiotherapiepraktijken. In de fysiotherapiepraktijk vindt een intakegesprek plaats met een fysieke meting door een fysiotherapeut. Er volgt een deskundig advies. </text:p>
                  </text:list-item>
                  <text:list-item text:style-override="id1-3-2-2-2-3-3-3-3">
                    <text:number>3.</text:number>
                    <text:p text:style-name="al">De <text:span text:style-name="nadrukvet">gemeente</text:span> informeert de <text:span text:style-name="nadrukvet">inwoner</text:span> over de gratis hulp die een cliëntondersteuner kan geven.</text:p>
                  </text:list-item>
                  <text:list-item text:style-override="id1-3-2-2-2-3-3-3-4">
                    <text:number>4.</text:number>
                    <text:p text:style-name="al">De <text:span text:style-name="nadrukvet">inwoner</text:span> kan zelf een plan opstellen waarin de <text:span text:style-name="nadrukvet">inwoner</text:span> uitlegt hoe zijn <text:span text:style-name="nadrukvet">persoonlijke situatie</text:span> is. In dat plan geeft de <text:span text:style-name="nadrukvet">inwoner</text:span> ook aan wat te willen bereiken met de vraag (dat plan heet een persoonlijk plan of een familiegroepsplan). De <text:span text:style-name="nadrukvet">gemeente</text:span> informeert de <text:span text:style-name="nadrukvet">inwoner</text:span> over die mogelijkheid. De <text:span text:style-name="nadrukvet">inwoner</text:span> krijgt de gelegenheid om na de <text:span text:style-name="nadrukvet">melding</text:span> binnen 7 dagen een <text:span text:style-name="nadrukvet">persoonlijk plan</text:span> in te leveren bij Voormekaar. De termijn van 7 dagen geldt niet voor <text:span text:style-name="nadrukvet">jeugdhulp</text:span>. </text:p>
                  </text:list-item>
                  <text:list-item text:style-override="id1-3-2-2-2-3-3-3-5">
                    <text:number>5.</text:number>
                    <text:p text:style-name="al">Het kan zijn dat het niet nodig is om verder in gesprek te gaan. De <text:span text:style-name="nadrukvet">gemeente</text:span> overlegt hierover met de <text:span text:style-name="nadrukvet">inwoner</text:span> die de <text:span text:style-name="nadrukvet">hulpvraag</text:span> heeft gesteld.</text:p>
                  </text:list-item>
                </text:list>
              </text:section>
              <text:section text:name="artikel_id1-3-2-2-2-3-4" text:style-name="artikel">
                <text:p text:style-name="artikel_kop_titel"><text:span text:style-name="artikel_kop_label"/> <text:span text:style-name="artikel_kop_nr">2.1.3</text:span> Gegevens </text:p>
                <text:p text:style-name="al">
                <text:span text:style-name="nadrukvet">[Jeugdwet, </text:span>
                <text:span text:style-name="nadrukvet">Wmo</text:span>
                <text:span text:style-name="nadrukvet">]</text:span>
              </text:p>
                <text:p text:style-name="al">De <text:span text:style-name="nadrukvet">inwoner</text:span> zorgt ervoor, dat de <text:span text:style-name="nadrukvet">gemeente</text:span> alle gegevens krijgt die nodig zijn voor het gesprek over de <text:span text:style-name="nadrukvet">hulpvraag</text:span>. </text:p>
                <text:p text:style-name="al"/>
              </text:section>
            </text:section>
            <text:section text:name="paragraaf_id1-3-2-2-2-4" text:style-name="paragraaf">
              <text:p text:style-name="paragraaf_kop"><text:span text:style-name="label"/> <text:span text:style-name="nr">2.2</text:span> Fase 2: Gesprek na de melding</text:p>
              <text:section text:name="artikel_id1-3-2-2-2-4-2" text:style-name="artikel">
                <text:p text:style-name="artikel_kop_titel"><text:span text:style-name="artikel_kop_label"/> <text:span text:style-name="artikel_kop_nr">2.2.1</text:span> Doel en procedure van het gesprek</text:p>
                <text:p text:style-name="al">
                <text:span text:style-name="nadrukvet">[Jeugdwet, </text:span>
                <text:span text:style-name="nadrukvet">Wmo</text:span>
                <text:span text:style-name="nadrukvet">]</text:span>
              </text:p>
                <text:list text:style-name="id1-3-2-2-2-4-2-3">
                  <text:list-item text:style-override="id1-3-2-2-2-4-2-3-1">
                    <text:number>1.</text:number>
                    <text:p text:style-name="al">Het doel van het gesprek is om een goed beeld te krijgen van de <text:span text:style-name="nadrukvet">hulpvraag</text:span>, van het effect dat de <text:span text:style-name="nadrukvet">inwoner</text:span> wil bereiken en van zijn <text:span text:style-name="nadrukvet">persoonlijke situatie</text:span>. Het gesprek vindt zo snel mogelijk na de <text:span text:style-name="nadrukvet">melding</text:span> plaats. </text:p>
                  </text:list-item>
                  <text:list-item text:style-override="id1-3-2-2-2-4-2-3-2">
                    <text:number>2.</text:number>
                    <text:p text:style-name="al">De <text:span text:style-name="nadrukvet">inwoner</text:span> kan iemand meenemen van uit het (sociale) netwerk naar het gesprek voor ondersteuning. De <text:span text:style-name="nadrukvet">inwoner</text:span> kan daarnaast ook gebruik maken van een cliëntondersteuner. </text:p>
                  </text:list-item>
                  <text:list-item text:style-override="id1-3-2-2-2-4-2-3-3">
                    <text:number>3.</text:number>
                    <text:p text:style-name="al">De <text:span text:style-name="nadrukvet">inwoner</text:span> laat altijd een geldig identiteitsbewijs zien. Voor de <text:span text:style-name="nadrukvet">Jeugdwet</text:span> is het genoeg het burgerservicenummer te controleren. Dit kan met een document waar dit op staat of met een check in de Basisregistratie Personen.</text:p>
                  </text:list-item>
                  <text:list-item text:style-override="id1-3-2-2-2-4-2-3-4">
                    <text:number>4.</text:number>
                    <text:p text:style-name="al">Als de <text:span text:style-name="nadrukvet">inwoner</text:span> een <text:span text:style-name="nadrukvet">persoonlijk plan</text:span> of een familiegroepsplan heeft gemaakt, betrekt de <text:span text:style-name="nadrukvet">medewerker</text:span> dit plan bij het gesprek. </text:p>
                  </text:list-item>
                </text:list>
              </text:section>
              <text:section text:name="artikel_id1-3-2-2-2-4-3" text:style-name="artikel">
                <text:p text:style-name="artikel_kop_titel"><text:span text:style-name="artikel_kop_label"/> <text:span text:style-name="artikel_kop_nr">2.2.2</text:span> Gesprek en onderzoek </text:p>
                <text:p text:style-name="al">
                <text:span text:style-name="nadrukvet">[Jeugdwet, </text:span>
                <text:span text:style-name="nadrukvet">Wmo</text:span>
                <text:span text:style-name="nadrukvet">]</text:span>
              </text:p>
                <text:list text:style-name="id1-3-2-2-2-4-3-3">
                  <text:list-item text:style-override="id1-3-2-2-2-4-3-3-1">
                    <text:number>1.</text:number>
                    <text:p text:style-name="al">De <text:span text:style-name="nadrukvet">medewerker</text:span> bespreekt met de <text:span text:style-name="nadrukvet">inwoner</text:span> de <text:span text:style-name="nadrukvet">melding</text:span> en onderzoekt als volgt: </text:p>
                    <text:list text:style-name="id1-3-2-2-2-4-3-3-1-3">
                      <text:list-item text:style-override="id1-3-2-2-2-4-3-3-1-3-1">
                        <text:number>-</text:number>
                        <text:p text:style-name="al">Stap 1: De <text:span text:style-name="nadrukvet">gemeente</text:span> stelt eerst vast wat de <text:span text:style-name="nadrukvet">hulpvraag</text:span> van de <text:span text:style-name="nadrukvet">inwoner</text:span> is en welk <text:span text:style-name="nadrukvet">effect</text:span> de <text:span text:style-name="nadrukvet">inwoner</text:span> wil bereiken.</text:p>
                      </text:list-item>
                      <text:list-item text:style-override="id1-3-2-2-2-4-3-3-1-3-2">
                        <text:number>-</text:number>
                        <text:p text:style-name="al">Stap 2: De <text:span text:style-name="nadrukvet">gemeente</text:span> stelt hierna vast welke problemen, <text:span text:style-name="nadrukvet">beperkingen</text:span> of (on)mogelijkheden er precies zijn die belangrijk zijn voor het beoordelen van de <text:span text:style-name="nadrukvet">hulpvraag</text:span>. </text:p>
                      </text:list-item>
                      <text:list-item text:style-override="id1-3-2-2-2-4-3-3-1-3-3">
                        <text:number>-</text:number>
                        <text:p text:style-name="al">Stap 3: De <text:span text:style-name="nadrukvet">gemeente</text:span> brengt in kaart welke <text:span text:style-name="nadrukvet">hulp</text:span> nodig is. </text:p>
                      </text:list-item>
                      <text:list-item text:style-override="id1-3-2-2-2-4-3-3-1-3-4">
                        <text:number>-</text:number>
                        <text:p text:style-name="al">Stap 4: De <text:span text:style-name="nadrukvet">gemeente</text:span> onderzoekt wat de <text:span text:style-name="nadrukvet">inwoner</text:span> zelf kan doen om het probleem op te lossen (<text:span text:style-name="nadrukvet">eigen kracht</text:span>), al dan niet met <text:span text:style-name="nadrukvet">gebruikelijke hulp</text:span> (zie artikel 2.2.2.1), met <text:span text:style-name="nadrukvet">algemeen gebruikelijke voorzieningen</text:span>, met <text:span text:style-name="nadrukvet">hulp</text:span> van anderen uit het sociale netwerk of van andere organisaties, of met <text:span text:style-name="nadrukvet">andere voorzieningen</text:span>. </text:p>
                      </text:list-item>
                      <text:list-item text:style-override="id1-3-2-2-2-4-3-3-1-3-5">
                        <text:number>-</text:number>
                        <text:p text:style-name="al">Stap 5: De <text:span text:style-name="nadrukvet">gemeente</text:span> bepaalt welke aanvullende <text:span text:style-name="nadrukvet">hulp</text:span> de <text:span text:style-name="nadrukvet">gemeente</text:span> kan geven om het probleem op te lossen en het gewenste <text:span text:style-name="nadrukvet">effect</text:span> te bereiken. </text:p>
                      </text:list-item>
                    </text:list>
                  </text:list-item>
                  <text:list-item text:style-override="id1-3-2-2-2-4-3-3-2">
                    <text:number>2.</text:number>
                    <text:p text:style-name="al">Informatie die de <text:span text:style-name="nadrukvet">medewerker</text:span> na het gesprek ontvangt, betrekt de <text:span text:style-name="nadrukvet">medewerker</text:span> bij zijn onderzoek. </text:p>
                  </text:list-item>
                  <text:list-item text:style-override="id1-3-2-2-2-4-3-3-3">
                    <text:number>3.</text:number>
                    <text:p text:style-name="al">Het gesprek kan telefonisch of via beeldbellen plaatsvinden als dat voldoende is voor het beoordelen van de <text:span text:style-name="nadrukvet">hulpvraag</text:span>. </text:p>
                  </text:list-item>
                  <text:list-item text:style-override="id1-3-2-2-2-4-3-3-4">
                    <text:number>4.</text:number>
                    <text:p text:style-name="al">Als het nodig is, betrekt de <text:span text:style-name="nadrukvet">medewerker</text:span> ook anderen bij het gesprek of onderzoek. Als de <text:span text:style-name="nadrukvet">inwoner</text:span><text:span text:style-name="nadrukvet">mantelzorg</text:span> krijgt, gaat de <text:span text:style-name="nadrukvet">medewerker</text:span> na of de <text:span text:style-name="nadrukvet">mantelzorger</text:span> ondersteuning nodig heeft. </text:p>
                  </text:list-item>
                  <text:list-item text:style-override="id1-3-2-2-2-4-3-3-5">
                    <text:number>5.</text:number>
                    <text:p text:style-name="al">Gaat het om <text:span text:style-name="nadrukvet">Wmo</text:span>- of <text:span text:style-name="nadrukvet">jeugdhulp</text:span>, dan informeert de <text:span text:style-name="nadrukvet">medewerker</text:span> de <text:span text:style-name="nadrukvet">inwoner</text:span> over de mogelijkheid om te kiezen voor <text:span text:style-name="nadrukvet">hulp in natura</text:span> of een persoonsgebonden budget (<text:span text:style-name="nadrukvet">pgb</text:span>). Als de <text:span text:style-name="nadrukvet">inwoner</text:span> een pgb wil ontvangen, dan maakt een Bewustkeuzegesprek deel uit van het onderzoek. Dat gesprek gaat over de taken en werkzaamheden die horen bij een <text:span text:style-name="nadrukvet">pgb</text:span>. Het gesprek gaat ook over de voorwaarden om een <text:span text:style-name="nadrukvet">pgb</text:span> te kunnen krijgen. </text:p>
                  </text:list-item>
                  <text:list-item text:style-override="id1-3-2-2-2-4-3-3-6">
                    <text:number>6.</text:number>
                    <text:p text:style-name="al">Gaat het om <text:span text:style-name="nadrukvet">Wmo</text:span><text:span text:style-name="nadrukvet">-hulp</text:span> waarvoor de <text:span text:style-name="nadrukvet">inwoner</text:span> een bijdrage in de kosten moet betalen, dan informeert de <text:span text:style-name="nadrukvet">medewerker</text:span> de <text:span text:style-name="nadrukvet">inwoner</text:span> hierover. </text:p>
                  </text:list-item>
                  <text:list-item text:style-override="id1-3-2-2-2-4-3-3-7">
                    <text:number>7.</text:number>
                    <text:p text:style-name="al">De <text:span text:style-name="nadrukvet">medewerker</text:span> voert het gesprek vanuit het gedachtegoed van <text:span text:style-name="nadrukvet">positieve gezondheid</text:span>.</text:p>
                  </text:list-item>
                  <text:list-item text:style-override="id1-3-2-2-2-4-3-3-8">
                    <text:number>8.</text:number>
                    <text:p text:style-name="al">Een onderzoek naar een <text:span text:style-name="nadrukvet">aanvraag</text:span> voor leerlingenvervoer wordt niet met toepassing van dit artikel afgehandeld. Hiervoor geldt hoofdstuk 6 van deze <text:span text:style-name="nadrukvet">verordening</text:span>.</text:p>
                  </text:list-item>
                </text:list>
              </text:section>
              <text:section text:name="artikel_id1-3-2-2-2-4-4" text:style-name="artikel">
                <text:p text:style-name="artikel_kop_titel"><text:span text:style-name="artikel_kop_label"/> <text:span text:style-name="artikel_kop_nr">2.2.2.1</text:span> Gebruikelijke hulp</text:p>
                <text:p text:style-name="al">
                <text:span text:style-name="nadrukvet">[Jeugdwet, </text:span>
                <text:span text:style-name="nadrukvet">Wmo</text:span>
                <text:span text:style-name="nadrukvet">]</text:span>
              </text:p>
                <text:list text:style-name="id1-3-2-2-2-4-4-3">
                  <text:list-item text:style-override="id1-3-2-2-2-4-4-3-1">
                    <text:number>1.</text:number>
                    <text:p text:style-name="al">
                    <text:span text:style-name="nadrukvet">Gebruikelijke hulp</text:span> is de mate waarin de <text:span text:style-name="nadrukvet">inwoner</text:span> met <text:span text:style-name="nadrukvet">gebruikelijke hulp</text:span> het aanvaardbare niveau van <text:span text:style-name="nadrukvet">zelfredzaamheid</text:span> en <text:span text:style-name="nadrukvet">participatie</text:span> of het zich handhaven in de samenleving kan bereiken of behouden. De volgende uitgangspunten worden gehanteerd: </text:p>
                    <text:list text:style-name="id1-3-2-2-2-4-4-3-1-3">
                      <text:list-item text:style-override="id1-3-2-2-2-4-4-3-1-3-1">
                        <text:number>a.</text:number>
                        <text:p text:style-name="al">Huisgenoten van een <text:span text:style-name="nadrukvet">inwoner</text:span> zijn altijd zelf als eerste verantwoordelijk voor het functioneren van het huishouden, de <text:span text:style-name="nadrukvet">zelfredzaamheid</text:span> en de <text:span text:style-name="nadrukvet">participatie</text:span> of het zich kunnen handhaven in de samenleving. </text:p>
                      </text:list-item>
                      <text:list-item text:style-override="id1-3-2-2-2-4-4-3-1-3-2">
                        <text:number>b.</text:number>
                        <text:p text:style-name="al">
                        <text:span text:style-name="nadrukvet">Gebruikelijke hulp</text:span> heeft een verplichtend karakter. Het hoeft niet te betekenen dat de huisgenoten deze hulp zelf uitvoeren. De <text:span text:style-name="nadrukvet">gebruikelijke hulp</text:span> kan de <text:span text:style-name="nadrukvet">inwoner</text:span> ook door andere personen laten doen of met eigen geld inkopen. </text:p>
                      </text:list-item>
                      <text:list-item text:style-override="id1-3-2-2-2-4-4-3-1-3-3">
                        <text:number>c.</text:number>
                        <text:p text:style-name="al">Bij uitval van een persoon wordt door huisgenoten, ook naast een fulltime (vrijwilligers)werk of opleiding, zorggedragen voor een herverdeling en overname van de (huishoudelijke) taken, zorg- en begeleidingsactiviteiten. </text:p>
                      </text:list-item>
                      <text:list-item text:style-override="id1-3-2-2-2-4-4-3-1-3-4">
                        <text:number>d.</text:number>
                        <text:p text:style-name="al">De hulp die van <text:span text:style-name="nadrukvet">kinderen</text:span> wordt gevraagd hangt af van de leeftijd van het <text:span text:style-name="nadrukvet">kind</text:span>. Van <text:span text:style-name="nadrukvet">kinderen</text:span> onder de 18 jaar wordt verwacht dat zij helpen in het huishouden. Van iedere volwassene van 18 jaar of ouder wordt in ieder geval verwacht naast een volledige baan of opleiding een eenpersoonshuishouden te kunnen voeren. Van iedere volwassene vanaf 23 jaar wordt in ieder geval verwacht een meerpersoonshuishouden te kunnen voeren. Het hebben van een fulltimebaan of het volgen van een voltijdsopleiding staat het leveren van <text:span text:style-name="nadrukvet">gebruikelijke hulp</text:span> dus niet in de weg. Het bieden van <text:span text:style-name="nadrukvet">gebruikelijke hulp</text:span> gaat verder ook voor op andere activiteiten van huisgenoten in het kader van hun maatschappelijke <text:span text:style-name="nadrukvet">participatie</text:span>. </text:p>
                      </text:list-item>
                      <text:list-item text:style-override="id1-3-2-2-2-4-4-3-1-3-5">
                        <text:number>e.</text:number>
                        <text:p text:style-name="al">Fysieke afwezigheid van de huisgenoot belemmert het bieden van <text:span text:style-name="nadrukvet">gebruikelijke hulp</text:span> in principe niet. Van ieder (volwassen) mens wordt verwacht een volledige <text:span text:style-name="nadrukvet">school</text:span>- of werkweek (inclusief overwerk en <text:span text:style-name="nadrukvet">reistijden</text:span>) te kunnen combineren met huishoudelijke taken. Afwezigheid vanwege <text:span text:style-name="nadrukvet">school</text:span>- of arbeidsgerelateerde activiteiten kan er wel toe leiden dat de gebruikelijke hulpverlener de uitvoering van de taken moet plannen op momenten waarop hij/zij wel thuis is.</text:p>
                      </text:list-item>
                      <text:list-item text:style-override="id1-3-2-2-2-4-4-3-1-3-6">
                        <text:number>f.</text:number>
                        <text:p text:style-name="al">Bij de beoordeling of en in welke mate er sprake is van <text:span text:style-name="nadrukvet">gebruikelijke hulp</text:span> worden in ieder geval de volgende aspecten gewogen: </text:p>
                        <text:list text:style-name="id1-3-2-2-2-4-4-3-1-3-6-3">
                          <text:list-item text:style-override="id1-3-2-2-2-4-4-3-1-3-6-3-1">
                            <text:number>I.</text:number>
                            <text:p text:style-name="al">De aard van de benodigde ondersteuning. </text:p>
                          </text:list-item>
                          <text:list-item text:style-override="id1-3-2-2-2-4-4-3-1-3-6-3-2">
                            <text:number>II.</text:number>
                            <text:p text:style-name="al">De mate van planbaarheid en uitstelbaarheid van de benodigde ondersteuning. </text:p>
                          </text:list-item>
                          <text:list-item text:style-override="id1-3-2-2-2-4-4-3-1-3-6-3-3">
                            <text:number>III.</text:number>
                            <text:p text:style-name="al">De frequentie en omvang van de benodigde ondersteuning. </text:p>
                          </text:list-item>
                          <text:list-item text:style-override="id1-3-2-2-2-4-4-3-1-3-6-3-4">
                            <text:number>IV.</text:number>
                            <text:p text:style-name="al">De duur van de benodigde ondersteuning. Is er sprake van een kortdurende situatie met uitzicht op herstel of een langdurende (chronische) situatie waarin extra ondersteuning nodig is. </text:p>
                          </text:list-item>
                          <text:list-item text:style-override="id1-3-2-2-2-4-4-3-1-3-6-3-5">
                            <text:number>V.</text:number>
                            <text:p text:style-name="al">
                            <text:span text:style-name="nadrukvet">Gebruikelijke hulp</text:span> geldt niet of minder als uit objectief onderzoek blijkt dat huisgenoten niet in staat zijn om (een aantal) taken over te nemen door: </text:p>
                            <text:list text:style-name="id1-3-2-2-2-4-4-3-1-3-6-3-5-3">
                              <text:list-item text:style-override="id1-3-2-2-2-4-4-3-1-3-6-3-5-3-1">
                                <text:number>•</text:number>
                                <text:p text:style-name="al">langdurige fysieke afwezigheid </text:p>
                              </text:list-item>
                              <text:list-item text:style-override="id1-3-2-2-2-4-4-3-1-3-6-3-5-3-2">
                                <text:number>•</text:number>
                                <text:p text:style-name="al">een <text:span text:style-name="nadrukvet">beperking</text:span> of een beperkte leerbaarheid. </text:p>
                              </text:list-item>
                              <text:list-item text:style-override="id1-3-2-2-2-4-4-3-1-3-6-3-5-3-3">
                                <text:number>•</text:number>
                                <text:p text:style-name="al">(dreigende) overbelasting, waarbij het evenwicht tussen draagkracht en draaglast onder spanning staat. Wanneer de dreigende overbelasting wordt veroorzaakt door een combinatie van werk en <text:span text:style-name="nadrukvet">gebruikelijke hulp</text:span> en andere activiteiten dan werk en huishouden, gaan werk en <text:span text:style-name="nadrukvet">gebruikelijke hulp</text:span> voor. Het beoefenen van vrijetijdsbesteding kan het bieden van <text:span text:style-name="nadrukvet">gebruikelijke hulp</text:span> in principe niet in de weg staan. Bij (dreigende) overbelasting kan die indicatie van korte duur zijn om de huisgenoten de gelegenheid te geven de onderlinge taakverdeling aan de ontstane situatie aan te passen.</text:p>
                              </text:list-item>
                            </text:list>
                          </text:list-item>
                        </text:list>
                      </text:list-item>
                    </text:list>
                  </text:list-item>
                </text:list>
              </text:section>
              <text:section text:name="artikel_id1-3-2-2-2-4-5" text:style-name="artikel">
                <text:p text:style-name="artikel_kop_titel"><text:span text:style-name="artikel_kop_label"/> <text:span text:style-name="artikel_kop_nr">2.2.3</text:span> Ondersteuningsplan</text:p>
                <text:p text:style-name="al">
                <text:span text:style-name="nadrukvet">[Jeugdwet, </text:span>
                <text:span text:style-name="nadrukvet">Wmo</text:span>
                <text:span text:style-name="nadrukvet">]</text:span>
              </text:p>
                <text:list text:style-name="id1-3-2-2-2-4-5-3">
                  <text:list-item text:style-override="id1-3-2-2-2-4-5-3-1">
                    <text:number>1.</text:number>
                    <text:p text:style-name="al">De <text:span text:style-name="nadrukvet">medewerker</text:span> maakt een <text:span text:style-name="nadrukvet">ondersteuningsplan</text:span> van de uitkomsten van het onderzoek. </text:p>
                  </text:list-item>
                  <text:list-item text:style-override="id1-3-2-2-2-4-5-3-2">
                    <text:number>2.</text:number>
                    <text:p text:style-name="al">Gaat het om een <text:span text:style-name="nadrukvet">hulpvraag</text:span> voor <text:span text:style-name="nadrukvet">Wmo</text:span>- of <text:span text:style-name="nadrukvet">jeugdhulp</text:span>, dan deelt de <text:span text:style-name="nadrukvet">medewerker</text:span> het <text:span text:style-name="nadrukvet">ondersteuningsplan</text:span> met de <text:span text:style-name="nadrukvet">inwoner</text:span> via het <text:span text:style-name="nadrukvet">Burger Portaal</text:span> of post. Opmerkingen of latere aanvullingen van de <text:span text:style-name="nadrukvet">inwoner</text:span> worden als bijlage aan het <text:span text:style-name="nadrukvet">ondersteuningsplan</text:span> toegevoegd. Bij het <text:span text:style-name="nadrukvet">ondersteuningsplan</text:span> wordt ook een aanvraagformulier gevoegd, tenzij de <text:span text:style-name="nadrukvet">inwoner</text:span> al een <text:span text:style-name="nadrukvet">aanvraag</text:span> heeft gedaan. </text:p>
                  </text:list-item>
                </text:list>
                <text:p text:style-name="al"/>
              </text:section>
            </text:section>
            <text:section text:name="paragraaf_id1-3-2-2-2-5" text:style-name="paragraaf">
              <text:p text:style-name="paragraaf_kop"><text:span text:style-name="label"/> <text:span text:style-name="nr">2.3</text:span> Fase 3: Aanvraag </text:p>
              <text:section text:name="artikel_id1-3-2-2-2-5-2" text:style-name="artikel">
                <text:p text:style-name="artikel_kop_titel"><text:span text:style-name="artikel_kop_label"/> <text:span text:style-name="artikel_kop_nr">2.3.1</text:span> Aanvraag </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text:span>
                <text:span text:style-name="nadrukvet">Awb</text:span>
                <text:span text:style-name="nadrukvet">]</text:span>
              </text:p>
                <text:list text:style-name="id1-3-2-2-2-5-2-3">
                  <text:list-item text:style-override="id1-3-2-2-2-5-2-3-1">
                    <text:number>1.</text:number>
                    <text:p text:style-name="al">De <text:span text:style-name="nadrukvet">inwoner</text:span> kan een <text:span text:style-name="nadrukvet">aanvraag</text:span> doen, nadat het onderzoek naar de <text:span text:style-name="nadrukvet">hulpvraag</text:span> is afgerond. Dit geldt niet voor de hulpvragen zoals bedoeld in art. 2.1.1. lid 3. De <text:span text:style-name="nadrukvet">inwoner</text:span> kan ook zes weken na de <text:span text:style-name="nadrukvet">melding</text:span> een <text:span text:style-name="nadrukvet">Wmo</text:span><text:span text:style-name="nadrukvet">-aanvraag</text:span> doen. </text:p>
                  </text:list-item>
                  <text:list-item text:style-override="id1-3-2-2-2-5-2-3-2">
                    <text:number>2.</text:number>
                    <text:p text:style-name="al">Conform artikel 2.1.1 lid 3 kan een <text:span text:style-name="nadrukvet">aanvraag</text:span> voor <text:span text:style-name="nadrukvet">jeugdhulp zonder voorafgaand onderzoek</text:span> naar de <text:span text:style-name="nadrukvet">hulpvraag</text:span> gedaan worden. De <text:span text:style-name="nadrukvet">aanvraag</text:span> kan schriftelijk en in bepaalde gevallen ook digitaal worden gedaan. Na de <text:span text:style-name="nadrukvet">aanvraag</text:span> vindt het onderzoek plaats. Het doel van het onderzoek is te bepalen of de <text:span text:style-name="nadrukvet">gemeente hulp</text:span> gaat verlenen en zo ja, welke vorm die <text:span text:style-name="nadrukvet">hulp</text:span> dan heeft. </text:p>
                  </text:list-item>
                  <text:list-item text:style-override="id1-3-2-2-2-5-2-3-3">
                    <text:number>3.</text:number>
                    <text:p text:style-name="al">De <text:span text:style-name="nadrukvet">inwoner</text:span> gebruikt een aanvraagformulier om een <text:span text:style-name="nadrukvet">aanvraag</text:span> te doen. </text:p>
                  </text:list-item>
                  <text:list-item text:style-override="id1-3-2-2-2-5-2-3-4">
                    <text:number>4.</text:number>
                    <text:p text:style-name="al">Een <text:span text:style-name="nadrukvet">aanvraag</text:span> wordt gedaan bij de <text:span text:style-name="nadrukvet">gemeente</text:span>, behalve als het gaat om een digitale <text:span text:style-name="nadrukvet">aanvraag</text:span> voor een <text:span text:style-name="nadrukvet">bijstandsuitkering voor levensonderhoud, IOAW</text:span> of voor een <text:span text:style-name="nadrukvet">IOAZ-uitkering</text:span>. Aanvragen voor een <text:span text:style-name="nadrukvet">bijstandsuitkering levensonderhoud</text:span> en <text:span text:style-name="nadrukvet">IOAW</text:span> worden gedaan via de website van UWV (<text:a xlink:href="http://www.werk.nl/" xlink:type="simple"><text:span text:style-name="nadrukondlijn">www.werk.nl</text:span></text:a>). In bijzondere situaties kan een <text:span text:style-name="nadrukvet">uitkering voor levensonderhoud</text:span> ook schriftelijk worden aangevraagd. Als het gaat om een <text:span text:style-name="nadrukvet">aanvraag</text:span> voor een <text:span text:style-name="nadrukvet">IOAZ-uitkering</text:span>, dan kan de <text:span text:style-name="nadrukvet">inwoner</text:span> voor meer informatie en het indienen van een <text:span text:style-name="nadrukvet">aanvraag</text:span> contact opnemen met ROZ via de website <text:a xlink:href="http://www.rozgroep.nl/" xlink:type="simple"><text:span text:style-name="nadrukondlijn">www.rozgroep.nl</text:span></text:a>.</text:p>
                  </text:list-item>
                </text:list>
              </text:section>
              <text:section text:name="artikel_id1-3-2-2-2-5-3" text:style-name="artikel">
                <text:p text:style-name="artikel_kop_titel"><text:span text:style-name="artikel_kop_label"/> <text:span text:style-name="artikel_kop_nr">2.3.2</text:span> Voorwaarden voor hulp-op-maat</text:p>
                <text:p text:style-name="al">
                <text:span text:style-name="nadrukvet">[Jeugdwet, </text:span>
                <text:span text:style-name="nadrukvet">Wmo</text:span>
                <text:span text:style-name="nadrukvet">, </text:span>
                <text:span text:style-name="nadrukvet">Wgs</text:span>
                <text:span text:style-name="nadrukvet">]</text:span>
              </text:p>
                <text:list text:style-name="id1-3-2-2-2-5-3-3">
                  <text:list-item text:style-override="id1-3-2-2-2-5-3-3-1">
                    <text:number>1.</text:number>
                    <text:p text:style-name="al">Vraagt de <text:span text:style-name="nadrukvet">inwoner</text:span> <text:span text:style-name="nadrukvet">hulp</text:span> die speciaal is afgestemd op de <text:span text:style-name="nadrukvet">inwoner</text:span> (<text:span text:style-name="nadrukvet">hulp-op-maat</text:span>), dan gelden in ieder geval de volgende voorwaarden:</text:p>
                    <text:list text:style-name="id1-3-2-2-2-5-3-3-1-3">
                      <text:list-item text:style-override="id1-3-2-2-2-5-3-3-1-3-1">
                        <text:number>a.</text:number>
                        <text:p text:style-name="al">De <text:span text:style-name="nadrukvet">hulp</text:span> is noodzakelijk om (één van) de doelen van de in 1.1 genoemde <text:span text:style-name="nadrukvet">wetten</text:span> te bereiken;</text:p>
                      </text:list-item>
                      <text:list-item text:style-override="id1-3-2-2-2-5-3-3-1-3-2">
                        <text:number>b.</text:number>
                        <text:p text:style-name="al">De <text:span text:style-name="nadrukvet">inwoner</text:span> heeft geen mogelijkheden om het gewenste <text:span text:style-name="nadrukvet">effect</text:span> op <text:span text:style-name="nadrukvet">eigen kracht</text:span> te bereiken. De <text:span text:style-name="nadrukvet">inwoner</text:span> kan dit <text:span text:style-name="nadrukvet">effect</text:span> ook niet op andere manieren bereiken, zoals met de inzet van hulp van huisgenoten, met <text:span text:style-name="nadrukvet">mantelzorg</text:span>, met hulp vanuit het sociale netwerk, met <text:span text:style-name="nadrukvet">algemeen gebruikelijke voorziening</text:span><text:span text:style-name="nadrukvet">en</text:span> of met behulp van <text:span text:style-name="nadrukvet">andere voorzieningen </text:span>of organisaties; en</text:p>
                      </text:list-item>
                      <text:list-item text:style-override="id1-3-2-2-2-5-3-3-1-3-3">
                        <text:number>c.</text:number>
                        <text:p text:style-name="al">De hulp is geschikt om het gewenste <text:span text:style-name="nadrukvet">effect</text:span> te bereiken en past bij de <text:span text:style-name="nadrukvet">persoonlijke situatie</text:span> van de <text:span text:style-name="nadrukvet">inwoner</text:span>. </text:p>
                      </text:list-item>
                    </text:list>
                  </text:list-item>
                  <text:list-item text:style-override="id1-3-2-2-2-5-3-3-2">
                    <text:number>2.</text:number>
                    <text:p text:style-name="al">Voor sommige vormen van <text:span text:style-name="nadrukvet">hulp</text:span> zijn er in de <text:span text:style-name="nadrukvet">wet</text:span> of in deze <text:span text:style-name="nadrukvet">verordening</text:span> extra voorwaarden gesteld. </text:p>
                  </text:list-item>
                  <text:list-item text:style-override="id1-3-2-2-2-5-3-3-3">
                    <text:number>3.</text:number>
                    <text:p text:style-name="al">De <text:span text:style-name="nadrukvet">hulp-op-maat</text:span> is niet duurder dan nodig is en duurt niet langer dan nodig is. De <text:span text:style-name="nadrukvet">gemeente</text:span> kiest daarom voor de goedkoopste <text:span text:style-name="nadrukvet">voorziening</text:span> die geschikt is om het gewenste <text:span text:style-name="nadrukvet">effect</text:span> te bereiken. </text:p>
                  </text:list-item>
                  <text:list-item text:style-override="id1-3-2-2-2-5-3-3-4">
                    <text:number>4.</text:number>
                    <text:p text:style-name="al">Als sprake is van een levenslange <text:span text:style-name="nadrukvet">beperking</text:span> of aandoening en er geen zicht op verbetering is, wordt de afweging gemaakt of <text:span text:style-name="nadrukvet">hulp-op-maat</text:span> (<text:span text:style-name="nadrukvet">Wmo</text:span>; zowel persoonsgebonden budget als Zorg in Natura) voor onbepaalde tijd passend is. De <text:span text:style-name="nadrukvet">gemeente</text:span> onderzoekt periodiek of de <text:span text:style-name="nadrukvet">hulp-op-maat</text:span> nog passend is. Tussentijdse wijzigingen in omstandigheden en/of beleid kunnen van invloed zijn op de <text:span text:style-name="nadrukvet">hulp-op-maat</text:span>.</text:p>
                  </text:list-item>
                  <text:list-item text:style-override="id1-3-2-2-2-5-3-3-5">
                    <text:number>5.</text:number>
                    <text:p text:style-name="al">De <text:span text:style-name="nadrukvet">gemeente </text:span>kan <text:span text:style-name="nadrukvet">hulp-op-maat</text:span> in ieder geval weigeren als:</text:p>
                    <text:list text:style-name="id1-3-2-2-2-5-3-3-5-3">
                      <text:list-item text:style-override="id1-3-2-2-2-5-3-3-5-3-1">
                        <text:number>a.</text:number>
                        <text:p text:style-name="al">de <text:span text:style-name="nadrukvet">hulpvraag</text:span> het gevolg is van verwijtbaar <text:span text:style-name="nadrukvet">gedrag</text:span> van de <text:span text:style-name="nadrukvet">inwoner</text:span> en hij deze <text:span text:style-name="nadrukvet">hulpvraag</text:span> had kunnen voorkomen; </text:p>
                      </text:list-item>
                      <text:list-item text:style-override="id1-3-2-2-2-5-3-3-5-3-2">
                        <text:number>b.</text:number>
                        <text:p text:style-name="al">de <text:span text:style-name="nadrukvet">inwoner</text:span> de gevraagde <text:span text:style-name="nadrukvet">hulp</text:span> zelf al heeft geregeld of ingekocht voordat een <text:span text:style-name="nadrukvet">Wmo</text:span> <text:span text:style-name="nadrukvet">melding</text:span> is gedaan;</text:p>
                      </text:list-item>
                      <text:list-item text:style-override="id1-3-2-2-2-5-3-3-5-3-3">
                        <text:number>c.</text:number>
                        <text:p text:style-name="al">de <text:span text:style-name="nadrukvet">inwoner</text:span> de gevraagde <text:span text:style-name="nadrukvet">hulp</text:span> zelf al heeft geregeld of ingekocht, tussen de periode van de <text:span text:style-name="nadrukvet">melding</text:span> en de <text:span text:style-name="nadrukvet">aanvraag</text:span>, tenzij de <text:span text:style-name="nadrukvet">gemeente</text:span> daarvoor toestemming heeft verleend of achteraf de noodzaak nog vastgesteld kan worden;</text:p>
                      </text:list-item>
                      <text:list-item text:style-override="id1-3-2-2-2-5-3-3-5-3-4">
                        <text:number>d.</text:number>
                        <text:p text:style-name="al">de <text:span text:style-name="nadrukvet">gemeente</text:span> de noodzaak van de <text:span text:style-name="nadrukvet">hulp</text:span> niet kan vaststellen;</text:p>
                      </text:list-item>
                      <text:list-item text:style-override="id1-3-2-2-2-5-3-3-5-3-5">
                        <text:number>e.</text:number>
                        <text:p text:style-name="al">de <text:span text:style-name="nadrukvet">hulp-op-maat </text:span>gezien de <text:span text:style-name="nadrukvet">beperkingen</text:span> van de <text:span text:style-name="nadrukvet">inwoner</text:span>, onveilig voor de <text:span text:style-name="nadrukvet">inwoner</text:span> en/of zijn omgeving is, gezondheidsrisico’s met zich meebrengt en/of anti-revaliderend werkt; </text:p>
                      </text:list-item>
                      <text:list-item text:style-override="id1-3-2-2-2-5-3-3-5-3-6">
                        <text:number>f.</text:number>
                        <text:p text:style-name="al">uit wetenschappelijk onderzoek onvoldoende de toegevoegde waarde blijkt van <text:span text:style-name="nadrukvet">hulp-op-maat</text:span> in het wegnemen van <text:span text:style-name="nadrukvet">beperkingen</text:span> in de <text:span text:style-name="nadrukvet">zelfredzaamheid</text:span> en <text:span text:style-name="nadrukvet">participatie</text:span>. De <text:span text:style-name="nadrukvet">gemeente</text:span> kan deze <text:span text:style-name="nadrukvet">hulp</text:span> wel toekennen wanneer deze in de <text:span text:style-name="nadrukvet">persoonlijke situatie</text:span> als meest passend wordt bevonden;</text:p>
                      </text:list-item>
                      <text:list-item text:style-override="id1-3-2-2-2-5-3-3-5-3-7">
                        <text:number>g.</text:number>
                        <text:p text:style-name="al">De <text:span text:style-name="nadrukvet">hulp-op-maat</text:span> niet doeltreffend geacht kan worden. De doeltreffendheid beoordeelt de <text:span text:style-name="nadrukvet">gemeente</text:span> door vast te stellen of de <text:span text:style-name="nadrukvet">hulp-op-maat</text:span> wezenlijk bijdraagt aan het oplossen van de <text:span text:style-name="nadrukvet">hulpvraag</text:span> en [waar beschikbaar] wordt gewerkt met een bewezen effectieve interventie en nooit met een bewezen niet effectieve interventie. De <text:span text:style-name="nadrukvet">gemeente </text:span>kan hiervoor gebruik maken van de NJI Databank Effectieve jeugdinterventies, Richtlijnen <text:span text:style-name="nadrukvet">Jeugdhulp</text:span> en GGZ-standaarden;</text:p>
                      </text:list-item>
                      <text:list-item text:style-override="id1-3-2-2-2-5-3-3-5-3-8">
                        <text:number>h.</text:number>
                        <text:p text:style-name="al">blijkt dat <text:span text:style-name="nadrukvet">ouders</text:span> begeleiding, behandeling of ondersteuning ten gevolge van maatschappelijke of eigen psychische of relationele problemen nodig hebben en er naar het oordeel van de <text:span text:style-name="nadrukvet">gemeente</text:span> geen sprake is van een <text:span text:style-name="nadrukvet">hulpvraag</text:span> als bedoeld in de <text:span text:style-name="nadrukvet">Jeugdwet</text:span>. Wel kan dan ondersteuning geboden worden vanuit een andere <text:span text:style-name="nadrukvet">wet</text:span>.</text:p>
                      </text:list-item>
                      <text:list-item text:style-override="id1-3-2-2-2-5-3-3-5-3-9">
                        <text:number>i.</text:number>
                        <text:p text:style-name="al">huisgenoten<text:span text:style-name="nadrukvet"> gebruikelijke hulp </text:span>kunnen bieden. </text:p>
                      </text:list-item>
                    </text:list>
                  </text:list-item>
                </text:list>
              </text:section>
              <text:section text:name="artikel_id1-3-2-2-2-5-4" text:style-name="artikel">
                <text:p text:style-name="artikel_kop_titel"><text:span text:style-name="artikel_kop_label"/> <text:span text:style-name="artikel_kop_nr">2.3.3</text:span> Advisering </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text:span>
                <text:span text:style-name="nadrukvet">Awb</text:span>
                <text:span text:style-name="nadrukvet">]</text:span>
              </text:p>
                <text:p text:style-name="al">De <text:span text:style-name="nadrukvet">gemeente</text:span> zorgt ervoor dat de <text:span text:style-name="nadrukvet">medewerker</text:span> die een <text:span text:style-name="nadrukvet">melding</text:span> of <text:span text:style-name="nadrukvet">aanvraag</text:span> behandelt de deskundigheid heeft die nodig is om deze <text:span text:style-name="nadrukvet">melding</text:span> of <text:span text:style-name="nadrukvet">aanvraag</text:span> goed te kunnen beoordelen. Als de <text:span text:style-name="nadrukvet">medewerker</text:span> die deskundigheid niet heeft, zorgt de <text:span text:style-name="nadrukvet">gemeente</text:span> ervoor dat iemand die wel deskundig is een advies uitbrengt. Dit advies (deskundig oordeel) betrekt de <text:span text:style-name="nadrukvet">gemeente</text:span> bij de beoordeling van de <text:span text:style-name="nadrukvet">melding</text:span> of de <text:span text:style-name="nadrukvet">aanvraag</text:span>.</text:p>
              </text:section>
              <text:section text:name="artikel_id1-3-2-2-2-5-5" text:style-name="artikel">
                <text:p text:style-name="artikel_kop_titel"><text:span text:style-name="artikel_kop_label"/> <text:span text:style-name="artikel_kop_nr">2.3.4</text:span> Beoordelen aanvraag</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text:span>
                <text:span text:style-name="nadrukvet">Awb</text:span>
                <text:span text:style-name="nadrukvet">]</text:span>
              </text:p>
                <text:p text:style-name="al">Om te bepalen of de <text:span text:style-name="nadrukvet">gemeente</text:span> <text:span text:style-name="nadrukvet">hulp</text:span> verleent, volgt de <text:span text:style-name="nadrukvet">gemeente</text:span> de stappen zoals vermeld in artikel 2.2.2 lid 1. Als deze onderzoeksstappen al voor de <text:span text:style-name="nadrukvet">aanvraag</text:span> zijn doorlopen dan volgt in deze fase het besluit op de <text:span text:style-name="nadrukvet">aanvraag</text:span> op basis van de uitkomsten van het onderzoek.</text:p>
              </text:section>
              <text:section text:name="artikel_id1-3-2-2-2-5-6" text:style-name="artikel">
                <text:p text:style-name="artikel_kop_titel"><text:span text:style-name="artikel_kop_label"/> <text:span text:style-name="artikel_kop_nr">2.3.5</text:span> Beslistermijn</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text:span>
                <text:span text:style-name="nadrukvet">Awb</text:span>
                <text:span text:style-name="nadrukvet">]</text:span>
              </text:p>
                <text:list text:style-name="id1-3-2-2-2-5-6-3">
                  <text:list-item text:style-override="id1-3-2-2-2-5-6-3-1">
                    <text:number>1.</text:number>
                    <text:p text:style-name="al">De <text:span text:style-name="nadrukvet">gemeente</text:span> beslist zo snel mogelijk, maar in ieder geval binnen 8 weken nadat de <text:span text:style-name="nadrukvet">aanvraag</text:span> is ontvangen. Gaat het om een <text:span text:style-name="nadrukvet">aanvraag</text:span> in het kader van de <text:span text:style-name="nadrukvet">Wmo</text:span>, dan beslist de <text:span text:style-name="nadrukvet">gemeente</text:span> binnen 2 weken nadat de <text:span text:style-name="nadrukvet">aanvraag</text:span> voor <text:span text:style-name="nadrukvet">Wmo-hulp</text:span> is ontvangen. De beslistermijn kan schriftelijk worden verlengd als de <text:span text:style-name="nadrukvet">inwoner</text:span> onvoldoende gegevens heeft verstrekt. De <text:span text:style-name="nadrukvet">gemeente</text:span> vraagt de <text:span text:style-name="nadrukvet">inwoner</text:span> dan opnieuw om de ontbrekende gegevens te verstrekken. </text:p>
                  </text:list-item>
                  <text:list-item text:style-override="id1-3-2-2-2-5-6-3-2">
                    <text:number>2.</text:number>
                    <text:p text:style-name="al">Als de <text:span text:style-name="nadrukvet">gemeente</text:span> een besluit niet binnen de vastgestelde termijn kan nemen, dan noemt de <text:span text:style-name="nadrukvet">gemeente</text:span> een nieuwe termijn waarbinnen het besluit wordt genomen. </text:p>
                  </text:list-item>
                </text:list>
                <text:p text:style-name="al"/>
              </text:section>
            </text:section>
            <text:section text:name="paragraaf_id1-3-2-2-2-6" text:style-name="paragraaf">
              <text:p text:style-name="paragraaf_kop"><text:span text:style-name="label"/> <text:span text:style-name="nr">2.4</text:span> Fase 4. Beslissing</text:p>
              <text:section text:name="artikel_id1-3-2-2-2-6-2" text:style-name="artikel">
                <text:p text:style-name="artikel_kop_titel"><text:span text:style-name="artikel_kop_label"/> <text:span text:style-name="artikel_kop_nr">2.4.1</text:span> Inhoud besluit</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text:span>
                <text:span text:style-name="nadrukvet">Awb</text:span>
                <text:span text:style-name="nadrukvet">]</text:span>
              </text:p>
                <text:list text:style-name="id1-3-2-2-2-6-2-3">
                  <text:list-item text:style-override="id1-3-2-2-2-6-2-3-1">
                    <text:number>1.</text:number>
                    <text:p text:style-name="al">De <text:span text:style-name="nadrukvet">gemeente</text:span> legt in een brief uit wat het besluit is, en stuurt deze brief naar de <text:span text:style-name="nadrukvet">inwoner</text:span>. Als de <text:span text:style-name="nadrukvet">inwoner</text:span> een <text:span text:style-name="nadrukvet">vertegenwoordiger</text:span> heeft, dan wordt de brief naar die persoon gestuurd. In het besluit staat of de <text:span text:style-name="nadrukvet">gemeente</text:span> wel of geen <text:span text:style-name="nadrukvet">hulp</text:span> geeft. Als de <text:span text:style-name="nadrukvet">gemeente</text:span> <text:span text:style-name="nadrukvet">hulp</text:span> geeft, staat in het besluit ook of de <text:span text:style-name="nadrukvet">hulp in natura</text:span>, in de vorm van een <text:span text:style-name="nadrukvet">pgb</text:span>, in geld of op een andere manier wordt gegeven. </text:p>
                  </text:list-item>
                  <text:list-item text:style-override="id1-3-2-2-2-6-2-3-2">
                    <text:number>2.</text:number>
                    <text:p text:style-name="al">Geeft de <text:span text:style-name="nadrukvet">gemeente</text:span> de <text:span text:style-name="nadrukvet">hulp ‘in natura’</text:span> (een product of een dienst), dan staat in het besluit in ieder geval:</text:p>
                    <text:list text:style-name="id1-3-2-2-2-6-2-3-2-3">
                      <text:list-item text:style-override="id1-3-2-2-2-6-2-3-2-3-1">
                        <text:number>a.</text:number>
                        <text:p text:style-name="al">welke <text:span text:style-name="nadrukvet">hulp</text:span> wordt toegekend en wat het doel van de <text:span text:style-name="nadrukvet">hulp</text:span> is;</text:p>
                      </text:list-item>
                      <text:list-item text:style-override="id1-3-2-2-2-6-2-3-2-3-2">
                        <text:number>b.</text:number>
                        <text:p text:style-name="al">wanneer de <text:span text:style-name="nadrukvet">hulp</text:span> ingaat en hoe lang de <text:span text:style-name="nadrukvet">hulp</text:span> duurt;</text:p>
                      </text:list-item>
                      <text:list-item text:style-override="id1-3-2-2-2-6-2-3-2-3-3">
                        <text:number>c.</text:number>
                        <text:p text:style-name="al">door wie de <text:span text:style-name="nadrukvet">hulp</text:span> wordt gegeven. De <text:span text:style-name="nadrukvet">zorgaanbieder</text:span> maakt samen met de <text:span text:style-name="nadrukvet">inwoner</text:span> een <text:span text:style-name="nadrukvet">zorgplan</text:span> waarin afspraken staan over hoe de <text:span text:style-name="nadrukvet">hulp</text:span> wordt gegeven; en</text:p>
                      </text:list-item>
                      <text:list-item text:style-override="id1-3-2-2-2-6-2-3-2-3-4">
                        <text:number>d.</text:number>
                        <text:p text:style-name="al">welke voorwaarden en verplichtingen er voor de <text:span text:style-name="nadrukvet">hulp</text:span> gelden.</text:p>
                      </text:list-item>
                    </text:list>
                  </text:list-item>
                  <text:list-item text:style-override="id1-3-2-2-2-6-2-3-3">
                    <text:number>3.</text:number>
                    <text:p text:style-name="al">Geeft de <text:span text:style-name="nadrukvet">gemeente</text:span> de <text:span text:style-name="nadrukvet">hulp</text:span> in de vorm van een <text:span text:style-name="nadrukvet">pgb</text:span>, dan staat in het besluit in ieder geval:</text:p>
                    <text:list text:style-name="id1-3-2-2-2-6-2-3-3-3">
                      <text:list-item text:style-override="id1-3-2-2-2-6-2-3-3-3-1">
                        <text:number>a.</text:number>
                        <text:p text:style-name="al">voor welke <text:span text:style-name="nadrukvet">hulp</text:span> het <text:span text:style-name="nadrukvet">pgb</text:span> bedoeld is;</text:p>
                      </text:list-item>
                      <text:list-item text:style-override="id1-3-2-2-2-6-2-3-3-3-2">
                        <text:number>b.</text:number>
                        <text:p text:style-name="al">wat het doel is van die <text:span text:style-name="nadrukvet">hulp</text:span>;</text:p>
                      </text:list-item>
                      <text:list-item text:style-override="id1-3-2-2-2-6-2-3-3-3-3">
                        <text:number>c.</text:number>
                        <text:p text:style-name="al">hoe hoog het <text:span text:style-name="nadrukvet">pgb</text:span> is en hoe dat berekend is;</text:p>
                      </text:list-item>
                      <text:list-item text:style-override="id1-3-2-2-2-6-2-3-3-3-4">
                        <text:number>d.</text:number>
                        <text:p text:style-name="al">wanneer het <text:span text:style-name="nadrukvet">pgb</text:span> ingaat en wanneer het <text:span text:style-name="nadrukvet">pgb</text:span> eindigt;</text:p>
                      </text:list-item>
                      <text:list-item text:style-override="id1-3-2-2-2-6-2-3-3-3-5">
                        <text:number>e.</text:number>
                        <text:p text:style-name="al">hoe de besteding van het <text:span text:style-name="nadrukvet">pgb</text:span> verantwoord wordt; en</text:p>
                      </text:list-item>
                      <text:list-item text:style-override="id1-3-2-2-2-6-2-3-3-3-6">
                        <text:number>f.</text:number>
                        <text:p text:style-name="al">welke voorwaarden en verplichtingen er voor het <text:span text:style-name="nadrukvet">pgb</text:span> gelden.</text:p>
                      </text:list-item>
                    </text:list>
                  </text:list-item>
                  <text:list-item text:style-override="id1-3-2-2-2-6-2-3-4">
                    <text:number>4.</text:number>
                    <text:p text:style-name="al">Geeft de <text:span text:style-name="nadrukvet">gemeente</text:span> de <text:span text:style-name="nadrukvet">hulp</text:span> in de vorm van geld, dan staat in het besluit in ieder geval:</text:p>
                    <text:list text:style-name="id1-3-2-2-2-6-2-3-4-3">
                      <text:list-item text:style-override="id1-3-2-2-2-6-2-3-4-3-1">
                        <text:number>a.</text:number>
                        <text:p text:style-name="al">hoeveel het is;</text:p>
                      </text:list-item>
                      <text:list-item text:style-override="id1-3-2-2-2-6-2-3-4-3-2">
                        <text:number>b.</text:number>
                        <text:p text:style-name="al">voor welk doel het geld wordt gegeven;</text:p>
                      </text:list-item>
                      <text:list-item text:style-override="id1-3-2-2-2-6-2-3-4-3-3">
                        <text:number>c.</text:number>
                        <text:p text:style-name="al">wanneer het geld wordt betaald;</text:p>
                      </text:list-item>
                      <text:list-item text:style-override="id1-3-2-2-2-6-2-3-4-3-4">
                        <text:number>d.</text:number>
                        <text:p text:style-name="al">hoe vaak het geld wordt betaald; en</text:p>
                      </text:list-item>
                      <text:list-item text:style-override="id1-3-2-2-2-6-2-3-4-3-5">
                        <text:number>e.</text:number>
                        <text:p text:style-name="al">welke voorwaarden en verplichtingen er gelden voor het uitgeven van geld.</text:p>
                      </text:list-item>
                    </text:list>
                  </text:list-item>
                  <text:list-item text:style-override="id1-3-2-2-2-6-2-3-5">
                    <text:number>5.</text:number>
                    <text:p text:style-name="al">De <text:span text:style-name="nadrukvet">gemeente</text:span> informeert de <text:span text:style-name="nadrukvet">inwoner</text:span> in het besluit ook over een eventuele bijdrage in de kosten.</text:p>
                  </text:list-item>
                  <text:list-item text:style-override="id1-3-2-2-2-6-2-3-6">
                    <text:number>6.</text:number>
                    <text:p text:style-name="al">De <text:span text:style-name="nadrukvet">gemeente</text:span> informeert de <text:span text:style-name="nadrukvet">inwoner</text:span> over de manier waarop bezwaar kan worden gemaakt tegen het besluit (zie ook artikel 11.5).</text:p>
                  </text:list-item>
                </text:list>
                <text:p text:style-name="al"/>
              </text:section>
            </text:section>
            <text:section text:name="paragraaf_id1-3-2-2-2-7" text:style-name="paragraaf">
              <text:p text:style-name="paragraaf_kop"><text:span text:style-name="label"/> <text:span text:style-name="nr">2.5</text:span> Uitzonderingen</text:p>
              <text:section text:name="artikel_id1-3-2-2-2-7-2" text:style-name="artikel">
                <text:p text:style-name="artikel_kop_titel"><text:span text:style-name="artikel_kop_label"/> <text:span text:style-name="artikel_kop_nr">2.5.1</text:span> Jeugdhulp via arts en andere hulpverleners</text:p>
                <text:p text:style-name="al">
                <text:span text:style-name="nadrukvet"> [Jeugdwet, </text:span>
                <text:span text:style-name="nadrukvet">Awb</text:span>
                <text:span text:style-name="nadrukvet">]</text:span>
              </text:p>
                <text:list text:style-name="id1-3-2-2-2-7-2-3">
                  <text:list-item text:style-override="id1-3-2-2-2-7-2-3-1">
                    <text:number>1.</text:number>
                    <text:p text:style-name="al">De <text:span text:style-name="nadrukvet">gemeente</text:span> zorgt ervoor dat de <text:span text:style-name="nadrukvet">jongere</text:span> <text:span text:style-name="nadrukvet">jeugdhulp</text:span> krijgt, als de huisarts, jeugdarts of medisch specialist de <text:span text:style-name="nadrukvet">jongere</text:span> doorverwijst naar een <text:span text:style-name="nadrukvet">jeugdhulpaanbieder</text:span>, of als de rechter in het kader van het jeugdstrafrecht of Gecertificeerde <text:span text:style-name="nadrukvet">Instelling</text:span> in het kader van een maatregel <text:span text:style-name="nadrukvet">jeugdhulp</text:span> nodig vindt.</text:p>
                  </text:list-item>
                  <text:list-item text:style-override="id1-3-2-2-2-7-2-3-2">
                    <text:number>2.</text:number>
                    <text:p text:style-name="al">De <text:span text:style-name="nadrukvet">gemeente</text:span> maakt afspraken met de huisartsen, medisch specialisten, jeugdartsen, Gecertificeerde <text:span text:style-name="nadrukvet">Instellingen</text:span> en zorgverzekeraars over doorverwijzingen.</text:p>
                  </text:list-item>
                  <text:list-item text:style-override="id1-3-2-2-2-7-2-3-3">
                    <text:number>3.</text:number>
                    <text:p text:style-name="al">De <text:span text:style-name="nadrukvet">gemeente</text:span> contracteert <text:span text:style-name="nadrukvet">jeugdhulpaanbieders</text:span> en zorgt voor een dekkend zorglandschap. Verwijzingen naar niet gecontracteerde <text:span text:style-name="nadrukvet">aanbieders</text:span> worden niet toegekend of vergoed. </text:p>
                  </text:list-item>
                  <text:list-item text:style-override="id1-3-2-2-2-7-2-3-4">
                    <text:number>4.</text:number>
                    <text:p text:style-name="al">De <text:span text:style-name="nadrukvet">gemeente</text:span> kan overgaan tot het sturen van een brief richting de <text:span text:style-name="nadrukvet">inwoner</text:span>, indien <text:span text:style-name="nadrukvet">jeugdhulp</text:span> middels een verwijzing van huisartsen, medisch specialisten, jeugdartsen, Gecertificeerde <text:span text:style-name="nadrukvet">instellingen</text:span> wordt ingezet.</text:p>
                  </text:list-item>
                </text:list>
              </text:section>
              <text:section text:name="artikel_id1-3-2-2-2-7-3" text:style-name="artikel">
                <text:p text:style-name="artikel_kop_titel"><text:span text:style-name="artikel_kop_label"/> <text:span text:style-name="artikel_kop_nr">2.5.2</text:span> Spoedeisende gevallen</text:p>
                <text:p text:style-name="al">
                <text:span text:style-name="nadrukvet">[Jeugdwet, </text:span>
                <text:span text:style-name="nadrukvet">Wmo</text:span>
                <text:span text:style-name="nadrukvet">, PW, </text:span>
                <text:span text:style-name="nadrukvet">Llv</text:span>
                <text:span text:style-name="nadrukvet">, </text:span>
                <text:span text:style-name="nadrukvet">Wgs</text:span>
                <text:span text:style-name="nadrukvet">]</text:span>
              </text:p>
                <text:p text:style-name="al">In spoedeisende gevallen kan de <text:span text:style-name="nadrukvet">gemeente</text:span> afwijken van de normale procedure om ervoor te zorgen dat de <text:span text:style-name="nadrukvet">inwoner</text:span> de <text:span text:style-name="nadrukvet">hulp</text:span> krijgt die nodig is. </text:p>
              </text:section>
              <text:section text:name="artikel_id1-3-2-2-2-7-4" text:style-name="artikel">
                <text:p text:style-name="artikel_kop_titel"><text:span text:style-name="artikel_kop_label"/> <text:span text:style-name="artikel_kop_nr">2.5.3</text:span> Inburgeringsplichtigen</text:p>
                <text:p text:style-name="al">
                <text:span text:style-name="nadrukvet">[</text:span>
                <text:span text:style-name="nadrukvet">WiB</text:span>
                <text:span text:style-name="nadrukvet">]</text:span>
              </text:p>
                <text:p text:style-name="al">Met de komst van de <text:span text:style-name="nadrukvet">Wet inburgering 2021</text:span> is de <text:span text:style-name="nadrukvet">gemeente</text:span> verantwoordelijk voor het aanbieden van passende inburgeringstrajecten aan nieuwe <text:span text:style-name="nadrukvet">inburgeringsplichtigen</text:span>. <text:span text:style-name="nadrukvet">Asielmigrant</text:span>en worden vanuit een asielzoekerscentrum gekoppeld aan de <text:span text:style-name="nadrukvet">gemeente</text:span> Berkelland. Waar mogelijk begint de <text:span text:style-name="nadrukvet">brede intake </text:span>al op het asielzoekerscentrum. Gezinsmigranten krijgen een kennisgeving van de Dienst Uitvoering Onderwijs (<text:span text:style-name="nadrukvet">DUO</text:span>) over de inburgeringsplicht. In de <text:span text:style-name="nadrukvet">DUO</text:span> portal krijgt de <text:span text:style-name="nadrukvet">gemeente</text:span> een seintje wanneer de gezinsmigrant zich in de <text:span text:style-name="nadrukvet">gemeente</text:span> heeft ingeschreven. Dat is het signaal dat de <text:span text:style-name="nadrukvet">gemeente </text:span>betrokkene moet uitnodigen voor de <text:span text:style-name="nadrukvet">brede intake</text:span>. De regisseur nieuwkomers nodigt de gezinsmigrant uit voor een <text:span text:style-name="nadrukvet">brede intake</text:span>. Daarnaast krijgen de <text:span text:style-name="nadrukvet">inburgeringsplichtigen</text:span> een andere <text:span text:style-name="nadrukvet">brede intake</text:span> dan de intake zoals in fase 1 tot en met fase 4 (artikelen 2.1 tot en met 2.4) beschreven staat. </text:p>
              </text:section>
              <text:section text:name="artikel_id1-3-2-2-2-7-5" text:style-name="artikel">
                <text:p text:style-name="artikel_kop_titel"><text:span text:style-name="artikel_kop_label"/> <text:span text:style-name="artikel_kop_nr">2.5.3.1</text:span> Brede intake</text:p>
                <text:list text:style-name="id1-3-2-2-2-7-5-2">
                  <text:list-item text:style-override="id1-3-2-2-2-7-5-2-1">
                    <text:number>1.</text:number>
                    <text:p text:style-name="al">De <text:span text:style-name="nadrukvet">gemeente</text:span> neemt bij de <text:span text:style-name="nadrukvet">inburgeringsplichtigen </text:span>een <text:span text:style-name="nadrukvet">brede intake</text:span> af. De <text:span text:style-name="nadrukvet">brede intake</text:span> geeft een beeld van de startpositie en de ontwikkelingsmogelijkheden van de <text:span text:style-name="nadrukvet">inwoner</text:span>. In overleg met de <text:span text:style-name="nadrukvet">inwoner</text:span> en op basis van de uitkomsten van de <text:span text:style-name="nadrukvet">brede intake</text:span>, geeft de <text:span text:style-name="nadrukvet">gemeente</text:span> invulling aan het inburgeringstraject.</text:p>
                  </text:list-item>
                  <text:list-item text:style-override="id1-3-2-2-2-7-5-2-2">
                    <text:number>2.</text:number>
                    <text:p text:style-name="al">De <text:span text:style-name="nadrukvet">brede intake</text:span> wordt zo vroeg mogelijk afgenomen. Als het kan wordt de <text:span text:style-name="nadrukvet">brede intake</text:span> gepland zodra de <text:span text:style-name="nadrukvet">inwoner</text:span> bekend is bij de <text:span text:style-name="nadrukvet">gemeente</text:span>. Voor asielstatushouders is dit het moment van koppeling aan de <text:span text:style-name="nadrukvet">gemeente</text:span>. Voor <text:span text:style-name="nadrukvet">gezinsmigranten en overige migranten</text:span> is dit het moment van inschrijving in de <text:span text:style-name="nadrukvet">gemeente</text:span>.</text:p>
                  </text:list-item>
                  <text:list-item text:style-override="id1-3-2-2-2-7-5-2-3">
                    <text:number>3.</text:number>
                    <text:p text:style-name="al">De <text:span text:style-name="nadrukvet">brede intake</text:span> bestaat in ieder geval uit:</text:p>
                    <text:list text:style-name="id1-3-2-2-2-7-5-2-3-3">
                      <text:list-item text:style-override="id1-3-2-2-2-7-5-2-3-3-1">
                        <text:number>a.</text:number>
                        <text:p text:style-name="al">een onderzoek naar het onderwijsniveau en de werkervaring van de <text:span text:style-name="nadrukvet">inwoner</text:span>;</text:p>
                      </text:list-item>
                      <text:list-item text:style-override="id1-3-2-2-2-7-5-2-3-3-2">
                        <text:number>b.</text:number>
                        <text:p text:style-name="al">een onderzoek naar de persoonlijke omstandigheden van de <text:span text:style-name="nadrukvet">inwoner</text:span>, zoals de fysieke en mentale gezondheid; </text:p>
                      </text:list-item>
                      <text:list-item text:style-override="id1-3-2-2-2-7-5-2-3-3-3">
                        <text:number>c.</text:number>
                        <text:p text:style-name="al">voor zover van toepassing: een verkenning van de mogelijkheden om het <text:span text:style-name="nadrukvet">kind</text:span> van de <text:span text:style-name="nadrukvet">inwoner</text:span> deel te laten nemen aan de voorschoolse educatie, bedoeld in artikel 1.1 van de <text:span text:style-name="nadrukvet">Wet</text:span> <text:span text:style-name="nadrukvet">kinderopvang</text:span>, of de vroegschoolse educatie, bedoeld in artikel 1 van de <text:span text:style-name="nadrukvet">Wet</text:span> <text:span text:style-name="nadrukvet">op het primair onderwijs </text:span>en</text:p>
                      </text:list-item>
                      <text:list-item text:style-override="id1-3-2-2-2-7-5-2-3-3-4">
                        <text:number>d.</text:number>
                        <text:list text:style-name="id1-3-2-2-2-7-5-2-3-3-4-2">
                          <text:list-item text:style-override="id1-3-2-2-2-7-5-2-3-3-4-2-1">
                            <text:number>a.</text:number>
                            <text:p text:style-name="al">het taalniveau van de <text:span text:style-name="nadrukvet">inwoner</text:span>;</text:p>
                          </text:list-item>
                          <text:list-item text:style-override="id1-3-2-2-2-7-5-2-3-3-4-2-2">
                            <text:number>b.</text:number>
                            <text:p text:style-name="al">de mogelijkheden tot (arbeids)<text:span text:style-name="nadrukvet">participatie</text:span>;</text:p>
                          </text:list-item>
                          <text:list-item text:style-override="id1-3-2-2-2-7-5-2-3-3-4-2-3">
                            <text:number>c.</text:number>
                            <text:p text:style-name="al">de mate van <text:span text:style-name="nadrukvet">zelfredzaamheid </text:span>en</text:p>
                          </text:list-item>
                          <text:list-item text:style-override="id1-3-2-2-2-7-5-2-3-3-4-2-4">
                            <text:number>d.</text:number>
                            <text:p text:style-name="al">de wensen van de <text:span text:style-name="nadrukvet">inwoner</text:span> over inburgering en arbeids<text:span text:style-name="nadrukvet">participatie</text:span>.</text:p>
                          </text:list-item>
                        </text:list>
                        <text:p text:style-name="al">een leerbaarheidstoets. De <text:span text:style-name="nadrukvet">gemeente</text:span> brengt met de <text:span text:style-name="nadrukvet">brede intake</text:span> in ieder geval in kaart:</text:p>
                      </text:list-item>
                    </text:list>
                  </text:list-item>
                  <text:list-item text:style-override="id1-3-2-2-2-7-5-2-4">
                    <text:number>4.</text:number>
                    <text:p text:style-name="al">De <text:span text:style-name="nadrukvet">gemeente</text:span> legt de uitkomsten van de <text:span text:style-name="nadrukvet">brede intake</text:span> schriftelijk vast in het <text:span text:style-name="nadrukvet">Persoonlijk plan Inburgering en Participatie</text:span> (PIP). </text:p>
                  </text:list-item>
                </text:list>
              </text:section>
              <text:section text:name="artikel_id1-3-2-2-2-7-6" text:style-name="artikel">
                <text:p text:style-name="artikel_kop_titel"><text:span text:style-name="artikel_kop_label"/> <text:span text:style-name="artikel_kop_nr">2.5.3.2</text:span> Persoonlijk plan Inburgering en Participatie</text:p>
                <text:list text:style-name="id1-3-2-2-2-7-6-2">
                  <text:list-item text:style-override="id1-3-2-2-2-7-6-2-1">
                    <text:number>1.</text:number>
                    <text:p text:style-name="al">Na afronding van de <text:span text:style-name="nadrukvet">brede intake</text:span> en op basis van de hieruit ontvangen informatie, stelt de <text:span text:style-name="nadrukvet">gemeente</text:span> het <text:span text:style-name="nadrukvet">Persoonlijk plan Inburgering en Participatie</text:span> (PIP) op. Dit gebeurt zoveel mogelijk in samenspraak met de <text:span text:style-name="nadrukvet">inburgeringsplichtige</text:span>. In ieder geval worden in het gesprek over de PIP de volgende onderwerpen besproken:</text:p>
                    <text:list text:style-name="id1-3-2-2-2-7-6-2-1-3">
                      <text:list-item text:style-override="id1-3-2-2-2-7-6-2-1-3-1">
                        <text:number>a.</text:number>
                        <text:p text:style-name="al">de uitkomsten van de <text:span text:style-name="nadrukvet">brede intake</text:span>;</text:p>
                      </text:list-item>
                      <text:list-item text:style-override="id1-3-2-2-2-7-6-2-1-3-2">
                        <text:number>b.</text:number>
                        <text:p text:style-name="al">de persoonlijke einddoelen van de <text:span text:style-name="nadrukvet">inwoner</text:span> in het inburgeringstraject;</text:p>
                      </text:list-item>
                      <text:list-item text:style-override="id1-3-2-2-2-7-6-2-1-3-3">
                        <text:number>c.</text:number>
                        <text:p text:style-name="al">welke leerroute als passend wordt gezien en waarom;</text:p>
                      </text:list-item>
                      <text:list-item text:style-override="id1-3-2-2-2-7-6-2-1-3-4">
                        <text:number>d.</text:number>
                        <text:p text:style-name="al">de rechten en plichten van de <text:span text:style-name="nadrukvet">inwoner</text:span> tijdens het inburgeringstraject;</text:p>
                      </text:list-item>
                      <text:list-item text:style-override="id1-3-2-2-2-7-6-2-1-3-5">
                        <text:number>e.</text:number>
                        <text:p text:style-name="al">de verwachtingen van de <text:span text:style-name="nadrukvet">inwoner</text:span> over het traject; </text:p>
                      </text:list-item>
                      <text:list-item text:style-override="id1-3-2-2-2-7-6-2-1-3-6">
                        <text:number>f.</text:number>
                        <text:p text:style-name="al">de rol van de <text:span text:style-name="nadrukvet">gemeente</text:span> bij dit traject; en</text:p>
                      </text:list-item>
                      <text:list-item text:style-override="id1-3-2-2-2-7-6-2-1-3-7">
                        <text:number>g.</text:number>
                        <text:p text:style-name="al">voor <text:span text:style-name="nadrukvet">gezinsmigranten en overige migranten</text:span>: het aanbod aan passend en kwalitatief goed inburgeringsonderwijs waarmee de migrant de leerroute kan volgen en voltooien.</text:p>
                      </text:list-item>
                    </text:list>
                  </text:list-item>
                  <text:list-item text:style-override="id1-3-2-2-2-7-6-2-2">
                    <text:number>2.</text:number>
                    <text:p text:style-name="al">In het PIP staat wat de <text:span text:style-name="nadrukvet">inwoner</text:span> moet doen om aan de inburgeringsplicht te voldoen. Het PIP geeft een compleet beeld van de rechten en plichten van de <text:span text:style-name="nadrukvet">inwoner</text:span> gedurende het inburgeringstraject. De <text:span text:style-name="nadrukvet">gemeente</text:span> stemt het plan af op de <text:span text:style-name="nadrukvet">persoonlijke situatie</text:span>, ontwikkelbehoeften en capaciteiten van de <text:span text:style-name="nadrukvet">inwoner</text:span>. </text:p>
                  </text:list-item>
                  <text:list-item text:style-override="id1-3-2-2-2-7-6-2-3">
                    <text:number>3.</text:number>
                    <text:p text:style-name="al">De <text:span text:style-name="nadrukvet">gemeente</text:span> stelt het PIP vast uiterlijk binnen 10 weken na inschrijving van de <text:span text:style-name="nadrukvet">inwoner</text:span> in de Basisregistratie Personen (BRP) van de <text:span text:style-name="nadrukvet">gemeente</text:span> waar hij of zij is gehuisvest of wordt gehuisvest na verblijf in het AZC, tenzij betrokkene op dat moment nog niet woonachtig is in de <text:span text:style-name="nadrukvet">gemeente</text:span>. Dus voor gezinsmigranten 10 weken na schriftelijke kennisgeving <text:span text:style-name="nadrukvet">DUO</text:span> en voor statushouders 10 weken na inschrijving in BRP <text:span text:style-name="nadrukvet">gemeente</text:span>.</text:p>
                  </text:list-item>
                  <text:list-item text:style-override="id1-3-2-2-2-7-6-2-4">
                    <text:number>4.</text:number>
                    <text:p text:style-name="al">Wanneer de <text:span text:style-name="nadrukvet">inwoner</text:span> voor wie de leerroute al is vastgesteld verhuist naar de <text:span text:style-name="nadrukvet">gemeente</text:span> Berkelland, stelt de <text:span text:style-name="nadrukvet">gemeente</text:span> het PIP opnieuw vast. Dit gebeurt binnen 10 weken na de dag van verzending van de schriftelijke kennisgeving inburgeringsplicht door <text:span text:style-name="nadrukvet">DUO</text:span>. De leerroute die daarbij wordt vastgesteld, is gelijk aan de leerroute zoals die door de <text:span text:style-name="nadrukvet">gemeente</text:span> van vertrek is vastgesteld.</text:p>
                  </text:list-item>
                </text:list>
              </text:section>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label"/> <text:span text:style-name="artikel_kop_nr"/> </text:p>
              <text:p text:style-name="al">Dit hoofdstuk gaat over werk en <text:span text:style-name="nadrukvet">participatie</text:span> (meedoen in de samenleving). Het is belangrijk dat <text:span text:style-name="nadrukvet">inwoners</text:span> in hun eigen <text:span text:style-name="nadrukvet">levensonderhoud</text:span> kunnen voorzien. De <text:span text:style-name="nadrukvet">gemeente</text:span> verwacht daarom van <text:span text:style-name="nadrukvet">inwoners</text:span> met een <text:span text:style-name="nadrukvet">uitkering</text:span> die kunnen werken, dat zij werk zoeken. De <text:span text:style-name="nadrukvet">gemeente</text:span> wil <text:span text:style-name="nadrukvet">inwoners</text:span> daarbij ondersteunen. Welke <text:span text:style-name="nadrukvet">hulp</text:span> de <text:span text:style-name="nadrukvet">gemeente</text:span> kan geven, staat in dit hoofdstuk. Die <text:span text:style-name="nadrukvet">hulp</text:span> noemen we ook wel: een <text:span text:style-name="nadrukvet">voorziening</text:span>. De <text:span text:style-name="nadrukvet">gemeente</text:span> kan iets terugvragen van <text:span text:style-name="nadrukvet">inwoners</text:span> met een <text:span text:style-name="nadrukvet">uitkering</text:span>. Dat wordt een tegenprestatie genoemd. In dit hoofdstuk wordt daar meer over uitgelegd. De <text:span text:style-name="nadrukvet">gemeente</text:span> vindt het belangrijk dat <text:span text:style-name="nadrukvet">inwoners</text:span> meedoen in de samenleving. Dat kan via werk, maar ook op andere manieren. Meedoen is niet alleen een verantwoordelijkheid van de <text:span text:style-name="nadrukvet">inwoner</text:span> zelf of van de <text:span text:style-name="nadrukvet">gemeente,</text:span> maar ook van de samenleving (omkijken naar elkaar). In dit hoofdstuk staan de belangrijkste regels voor de <text:span text:style-name="nadrukvet">hulp</text:span> die de <text:span text:style-name="nadrukvet">gemeente </text:span>kan geven om mee te doen in de samenleving. De regels in dit hoofdstuk zijn gebaseerd op de <text:span text:style-name="nadrukvet">Participatiewet, IOAW, IOAZ, Wet kinderopvang</text:span> en/of op de <text:span text:style-name="nadrukvet">Jeugdwet</text:span> de <text:span text:style-name="nadrukvet">Wet</text:span> <text:span text:style-name="nadrukvet">maatschappelijke ondersteuning 2015</text:span> (<text:span text:style-name="nadrukvet">Wmo</text:span>) en <text:span text:style-name="nadrukvet">Wet inburgering 2021</text:span>.</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3-2-4-1-2-2-1-1">
                        <text:list-item text:style-override="id1-3-2-2-3-2-4-1-2-2-1-1-1">
                          <text:number>✤</text:number>
                          <text:p text:style-name="table_al">
                            <text:span text:style-name="nadrukcur">De <text:span text:style-name="nadrukvet">gemeente</text:span> ondersteunt de <text:span text:style-name="nadrukvet">inwoner</text:span> zo goed mogelijk in zijn ontwikkeling naar <text:span text:style-name="nadrukvet">participatie</text:span> of werk. </text:span>
                          </text:p>
                        </text:list-item>
                        <text:list-item text:style-override="id1-3-2-2-3-2-4-1-2-2-1-1-2">
                          <text:number>✤</text:number>
                          <text:p text:style-name="table_al">
                            <text:span text:style-name="nadrukcur">Betaald werk gaat voor onbetaald werk en voor inkomensondersteuning van de <text:span text:style-name="nadrukvet">gemeente</text:span>.</text:span>
                          </text:p>
                        </text:list-item>
                      </text:list>
                    </table:table-cell>
                  </table:table-row>
                </table:table>
                <text:p text:style-name="table_bottom"/>
              </text:section>
              <text:p text:style-name="al"/>
            </text:section>
            <text:section text:name="paragraaf_id1-3-2-2-3-3" text:style-name="paragraaf">
              <text:p text:style-name="paragraaf_kop"><text:span text:style-name="label"/> <text:span text:style-name="nr">3.1</text:span> Uitgangspunten</text:p>
              <text:section text:name="structuurtekst_id1-3-2-2-3-3-2" text:style-name="structuurtekst">
                <text:p text:style-name="al">
                <text:span text:style-name="nadrukvet">[PW, IOAW, IOAZ, </text:span>
                <text:span text:style-name="nadrukvet">Wmo</text:span>
                <text:span text:style-name="nadrukvet">]</text:span>
              </text:p>
                <text:list text:style-name="id1-3-2-2-3-3-2-2">
                  <text:list-item text:style-override="id1-3-2-2-3-3-2-2-1">
                    <text:number>1.</text:number>
                    <text:p text:style-name="al">
                    <text:span text:style-name="nadrukvet">Inwoners</text:span> zijn in de eerste plaats zelf verantwoordelijk om werk te vinden. Als dat niet lukt, kan de <text:span text:style-name="nadrukvet">gemeente</text:span> de volgende <text:span text:style-name="nadrukvet">inwoners</text:span> helpen om een stap <text:span text:style-name="nadrukvet">richting</text:span> werk te zetten, hierna te noemen de doelgroep:</text:p>
                    <text:list text:style-name="id1-3-2-2-3-3-2-2-1-3">
                      <text:list-item text:style-override="id1-3-2-2-3-3-2-2-1-3-1">
                        <text:number>a.</text:number>
                        <text:p text:style-name="al">
                        <text:span text:style-name="nadrukvet">Inwoners</text:span> met een gemeentelijke <text:span text:style-name="nadrukvet">uitkering</text:span> die niet op <text:span text:style-name="nadrukvet">eigen kracht</text:span> of met de <text:span text:style-name="nadrukvet">hulp</text:span> van het sociale netwerk, uitzendbureaus en andere organisaties de weg naar werk kunnen vinden; </text:p>
                      </text:list-item>
                      <text:list-item text:style-override="id1-3-2-2-3-3-2-2-1-3-2">
                        <text:number>b.</text:number>
                        <text:p text:style-name="al">
                        <text:span text:style-name="nadrukvet">Inwoners</text:span>, jonger dan de AOW-gerechtigde leeftijd, die geen <text:span text:style-name="nadrukvet">hulp</text:span> kunnen krijgen van andere instanties, zoals UWV, SVB of <text:span text:style-name="nadrukvet">werkgevers</text:span>. Per persoon beoordeelt de <text:span text:style-name="nadrukvet">gemeente</text:span> of er <text:span text:style-name="nadrukvet">hulp</text:span> wordt gegeven;</text:p>
                      </text:list-item>
                      <text:list-item text:style-override="id1-3-2-2-3-3-2-2-1-3-3">
                        <text:number>c.</text:number>
                        <text:p text:style-name="al">
                        <text:span text:style-name="nadrukvet">Jongeren</text:span> tot 27 jaar die geen werk hebben of onderwijs volgen, en geen havo-diploma, vwo-diploma of mbo-diploma vanaf niveau 2 hebben. De <text:span text:style-name="nadrukvet">gemeente</text:span> helpt hen een passende opleiding of passend werk te vinden, of leidt hen naar passende hulpverlening of zorg. </text:p>
                      </text:list-item>
                    </text:list>
                  </text:list-item>
                  <text:list-item text:style-override="id1-3-2-2-3-3-2-2-2">
                    <text:number>2.</text:number>
                    <text:p text:style-name="al">
                    <text:span text:style-name="nadrukvet">Inwoners</text:span> moeten kunnen meedoen in de samenleving. Meedoen is in de eerste plaats een verantwoordelijkheid van <text:span text:style-name="nadrukvet">inwoners</text:span> zelf. De <text:span text:style-name="nadrukvet">gemeente</text:span> helpt in ieder geval de volgende <text:span text:style-name="nadrukvet">inwoners</text:span> om mee te doen in de samenleving, als dat op <text:span text:style-name="nadrukvet">eigen kracht</text:span> of op andere manieren niet lukt: </text:p>
                    <text:list text:style-name="id1-3-2-2-3-3-2-2-2-3">
                      <text:list-item text:style-override="id1-3-2-2-3-3-2-2-2-3-1">
                        <text:number>b.</text:number>
                        <text:p text:style-name="al">
                        <text:span text:style-name="nadrukvet">Inwoners</text:span> met een <text:span text:style-name="nadrukvet">beperking</text:span>;</text:p>
                      </text:list-item>
                      <text:list-item text:style-override="id1-3-2-2-3-3-2-2-2-3-2">
                        <text:number>c.</text:number>
                        <text:p text:style-name="al">
                        <text:span text:style-name="nadrukvet">Inwoners</text:span> met een langdurig psychisch of psychosociaal probleem.</text:p>
                      </text:list-item>
                    </text:list>
                  </text:list-item>
                </text:list>
                <text:p text:style-name="al"/>
              </text:section>
            </text:section>
            <text:section text:name="paragraaf_id1-3-2-2-3-4" text:style-name="paragraaf">
              <text:p text:style-name="paragraaf_kop"><text:span text:style-name="label"/> <text:span text:style-name="nr">3.2</text:span> Samenwerking voor werk</text:p>
              <text:section text:name="structuurtekst_id1-3-2-2-3-4-2" text:style-name="structuurtekst">
                <text:p text:style-name="al">
                <text:span text:style-name="nadrukvet">[PW, IOAW, IOAZ]</text:span>
              </text:p>
                <text:list text:style-name="id1-3-2-2-3-4-2-2">
                  <text:list-item text:style-override="id1-3-2-2-3-4-2-2-1">
                    <text:number>1.</text:number>
                    <text:p text:style-name="al">De <text:span text:style-name="nadrukvet">gemeente</text:span> werkt samen met <text:span text:style-name="nadrukvet">werkgevers</text:span>, UWV, regio-gemeenten, en andere organisaties. De <text:span text:style-name="nadrukvet">gemeente</text:span> doet dat om <text:span text:style-name="nadrukvet">inwoners</text:span> te helpen werk te vinden, dat bij hen past. </text:p>
                  </text:list-item>
                  <text:list-item text:style-override="id1-3-2-2-3-4-2-2-2">
                    <text:number>2.</text:number>
                    <text:p text:style-name="al">De <text:span text:style-name="nadrukvet">gemeente</text:span> ondersteunt <text:span text:style-name="nadrukvet">werkgevers</text:span> die <text:span text:style-name="nadrukvet">inwoners</text:span> uit de doelgroep werk willen aanbieden. De <text:span text:style-name="nadrukvet">gemeente </text:span>doet dat bijvoorbeeld via het <text:span text:style-name="nadrukvet">Werkgevers</text:span>servicepunt Achterhoek.</text:p>
                  </text:list-item>
                </text:list>
                <text:p text:style-name="al"/>
              </text:section>
            </text:section>
            <text:section text:name="paragraaf_id1-3-2-2-3-5" text:style-name="paragraaf">
              <text:p text:style-name="paragraaf_kop"><text:span text:style-name="label"/> <text:span text:style-name="nr">3.3</text:span> Budgetplafond</text:p>
              <text:section text:name="structuurtekst_id1-3-2-2-3-5-2" text:style-name="structuurtekst">
                <text:p text:style-name="al">
                <text:span text:style-name="nadrukvet">[PW, IOAW, IOAZ]</text:span>
              </text:p>
                <text:p text:style-name="al">De <text:span text:style-name="nadrukvet">gemeente</text:span> kan per soort <text:span text:style-name="nadrukvet">voorziening</text:span> een budgetplafond vaststellen. Een budgetplafond is het maximale bedrag dat de <text:span text:style-name="nadrukvet">gemeente</text:span> per kalenderjaar kan uitgeven aan een bepaalde <text:span text:style-name="nadrukvet">voorziening</text:span>. Als dit budgetplafond bereikt is, verstrekt de <text:span text:style-name="nadrukvet">gemeente</text:span> zo’n <text:span text:style-name="nadrukvet">voorziening</text:span> niet meer. Voor wettelijke loonkostensubsidie en voor beschut werk kan de <text:span text:style-name="nadrukvet">gemeente</text:span> geen budgetplafond vaststellen. </text:p>
                <text:p text:style-name="al"/>
              </text:section>
            </text:section>
            <text:section text:name="paragraaf_id1-3-2-2-3-6" text:style-name="paragraaf">
              <text:p text:style-name="paragraaf_kop"><text:span text:style-name="label"/> <text:span text:style-name="nr">3.4</text:span> Voorzieningen – werk</text:p>
              <text:section text:name="structuurtekst_id1-3-2-2-3-6-2" text:style-name="structuurtekst">
                <text:p text:style-name="al">
                <text:span text:style-name="nadrukvet">[PW, IOAW, IOAZ. </text:span>
                <text:span text:style-name="nadrukvet">Wsw</text:span>
                <text:span text:style-name="nadrukvet">, </text:span>
                <text:span text:style-name="nadrukvet">Wmo</text:span>
                <text:span text:style-name="nadrukvet">]</text:span>
              </text:p>
                <text:list text:style-name="id1-3-2-2-3-6-2-2">
                  <text:list-item text:style-override="id1-3-2-2-3-6-2-2-1">
                    <text:number>1.</text:number>
                    <text:p text:style-name="al">De <text:span text:style-name="nadrukvet">gemeente</text:span> bekijkt per <text:span text:style-name="nadrukvet">inwoner</text:span> welke <text:span text:style-name="nadrukvet">hulp</text:span> nodig is. De <text:span text:style-name="nadrukvet">gemeente</text:span> zet passende <text:span text:style-name="nadrukvet">voorzieningen</text:span> in. Voor mensen die ver van de arbeidsmarkt afstaan zijn er mogelijkheden om zich te ontwikkelen. Van ontwikkelingsgerichte arbeidsmatige dagbesteding tot regulier werk. Daarbij hoort ook de mogelijkheid om een stapje terug te doen als het even wat minder gaat.</text:p>
                  </text:list-item>
                  <text:list-item text:style-override="id1-3-2-2-3-6-2-2-2">
                    <text:number>2.</text:number>
                    <text:p text:style-name="al">De <text:span text:style-name="nadrukvet">voorzieningen</text:span> van de <text:span text:style-name="nadrukvet">gemeente</text:span> zijn bedoeld voor <text:span text:style-name="nadrukvet">inwoners</text:span> uit de bovengenoemde doelgroep (zie artikel 3.1 lid 1). In bepaalde situaties kan de <text:span text:style-name="nadrukvet">gemeente</text:span> een <text:span text:style-name="nadrukvet">voorziening</text:span> ook voor andere <text:span text:style-name="nadrukvet">inwoners</text:span> inzetten, bijvoorbeeld als de <text:span text:style-name="nadrukvet">Participatiewet</text:span> dat aangeeft.</text:p>
                  </text:list-item>
                  <text:list-item text:style-override="id1-3-2-2-3-6-2-2-3">
                    <text:number>3.</text:number>
                    <text:p text:style-name="al">Sommige <text:span text:style-name="nadrukvet">voorzieningen</text:span> worden aan <text:span text:style-name="nadrukvet">werkgevers</text:span> verstrekt, zoals loonkostensubsidie. Dit kan op initiatief van de <text:span text:style-name="nadrukvet">gemeente</text:span> of op <text:span text:style-name="nadrukvet">aanvraag</text:span> van de <text:span text:style-name="nadrukvet">werkgever</text:span>.</text:p>
                    <text:p text:style-name="al"> De <text:span text:style-name="nadrukvet">gemeente</text:span> houdt zich aan het preferente proces loonkostensubsidie dat voortkomt uit landelijke samenwerkingsafspraken. Deze zijn te vinden op de website (<text:a xlink:href="http://www.fijnder.nl" xlink:type="simple">www.fijnder.nl</text:a>).</text:p>
                  </text:list-item>
                  <text:list-item text:style-override="id1-3-2-2-3-6-2-2-4">
                    <text:number>4.</text:number>
                    <text:p text:style-name="al">Het kan ook zijn dat bepaalde <text:span text:style-name="nadrukvet">voorzieningen</text:span> niet voor iedereen uit de doelgroep kunnen worden ingezet. Als dat zo is, wordt dat hieronder per <text:span text:style-name="nadrukvet">voorziening</text:span> aangegeven. </text:p>
                  </text:list-item>
                  <text:list-item text:style-override="id1-3-2-2-3-6-2-2-5">
                    <text:number>5.</text:number>
                    <text:p text:style-name="al">Het doel van een <text:span text:style-name="nadrukvet">voorziening</text:span> is het vinden of behouden van werk dat geschikt is voor de <text:span text:style-name="nadrukvet">inwoner</text:span>. De <text:span text:style-name="nadrukvet">gemeente</text:span> kan tenminste de volgende <text:span text:style-name="nadrukvet">voorzieningen</text:span> inzetten:</text:p>
                    <text:list text:style-name="id1-3-2-2-3-6-2-2-5-3">
                      <text:list-item text:style-override="id1-3-2-2-3-6-2-2-5-3-1">
                        <text:number>a.</text:number>
                        <text:p text:style-name="al">proefplaatsing;</text:p>
                      </text:list-item>
                      <text:list-item text:style-override="id1-3-2-2-3-6-2-2-5-3-2">
                        <text:number>b.</text:number>
                        <text:p text:style-name="al">werkervaringsplaats;</text:p>
                      </text:list-item>
                      <text:list-item text:style-override="id1-3-2-2-3-6-2-2-5-3-3">
                        <text:number>c.</text:number>
                        <text:p text:style-name="al">
                        <text:span text:style-name="nadrukvet">participatie</text:span>plaats;</text:p>
                      </text:list-item>
                      <text:list-item text:style-override="id1-3-2-2-3-6-2-2-5-3-4">
                        <text:number>d.</text:number>
                        <text:p text:style-name="al">sociale activering;</text:p>
                      </text:list-item>
                      <text:list-item text:style-override="id1-3-2-2-3-6-2-2-5-3-5">
                        <text:number>e.</text:number>
                        <text:p text:style-name="al">beschut werk;</text:p>
                      </text:list-item>
                      <text:list-item text:style-override="id1-3-2-2-3-6-2-2-5-3-6">
                        <text:number>f.</text:number>
                        <text:p text:style-name="al">
                        <text:span text:style-name="nadrukvet">hulp</text:span> bij een leer-werktraject;</text:p>
                      </text:list-item>
                      <text:list-item text:style-override="id1-3-2-2-3-6-2-2-5-3-7">
                        <text:number>g.</text:number>
                        <text:p text:style-name="al">plaatsingssubsidie; </text:p>
                      </text:list-item>
                      <text:list-item text:style-override="id1-3-2-2-3-6-2-2-5-3-8">
                        <text:number>h.</text:number>
                        <text:p text:style-name="al">wettelijke loonkostensubsidie;</text:p>
                      </text:list-item>
                      <text:list-item text:style-override="id1-3-2-2-3-6-2-2-5-3-9">
                        <text:number>i.</text:number>
                        <text:p text:style-name="al">scholing;</text:p>
                      </text:list-item>
                      <text:list-item text:style-override="id1-3-2-2-3-6-2-2-5-3-10">
                        <text:number>j.</text:number>
                        <text:p text:style-name="al">
                        <text:span text:style-name="nadrukvet">hulp</text:span> bij het leren van de Nederlandse taal;</text:p>
                      </text:list-item>
                      <text:list-item text:style-override="id1-3-2-2-3-6-2-2-5-3-11">
                        <text:number>k.</text:number>
                        <text:p text:style-name="al">kinderopvang.</text:p>
                      </text:list-item>
                    </text:list>
                  </text:list-item>
                  <text:list-item text:style-override="id1-3-2-2-3-6-2-2-6">
                    <text:number>7.</text:number>
                    <text:p text:style-name="al">Deze <text:span text:style-name="nadrukvet">voorzieningen</text:span> worden hieronder toegelicht.</text:p>
                  </text:list-item>
                  <text:list-item text:style-override="id1-3-2-2-3-6-2-2-7">
                    <text:number>8.</text:number>
                    <text:p text:style-name="al">De <text:span text:style-name="nadrukvet">gemeente</text:span> beoordeelt per persoon of het zinvol is om een <text:span text:style-name="nadrukvet">voorziening</text:span> in te zetten. De <text:span text:style-name="nadrukvet">gemeente</text:span> bepaalt in overleg met de <text:span text:style-name="nadrukvet">inwoner</text:span>, welke <text:span text:style-name="nadrukvet">voorziening</text:span> wordt ingezet en voor hoe lang. Daarbij kijkt de <text:span text:style-name="nadrukvet">gemeente</text:span> naar verschillende dingen: de omstandigheden van de <text:span text:style-name="nadrukvet">inwoner</text:span>, zijn mogelijkheden en eventuele <text:span text:style-name="nadrukvet">beperkingen</text:span>, de zorg voor <text:span text:style-name="nadrukvet">kinderen</text:span>, <text:span text:style-name="nadrukvet">mantelzorg</text:span>, wettelijke verplichtingen en het beschikbare budget. Gaat het om <text:span text:style-name="nadrukvet">hulp-op-maat</text:span>, dan zijn ook de voorwaarden uit artikel 2.3.2 van toepassing.</text:p>
                  </text:list-item>
                  <text:list-item text:style-override="id1-3-2-2-3-6-2-2-8">
                    <text:number>9.</text:number>
                    <text:p text:style-name="al">In een plan van aanpak legt de <text:span text:style-name="nadrukvet">gemeente</text:span> vast welke <text:span text:style-name="nadrukvet">hulp</text:span> de <text:span text:style-name="nadrukvet">inwoner</text:span> krijgt. In dit plan staat welke afspraken er tussen de <text:span text:style-name="nadrukvet">gemeente</text:span> en de <text:span text:style-name="nadrukvet">inwoner</text:span> zijn gemaakt. </text:p>
                  </text:list-item>
                  <text:list-item text:style-override="id1-3-2-2-3-6-2-2-9">
                    <text:number>10.</text:number>
                    <text:p text:style-name="al">De gemeenteraad ontvangt ieder jaar een jaarverslag met daarin de doeltreffendheid en de <text:span text:style-name="nadrukvet">effecten</text:span> van de inzet van de <text:span text:style-name="nadrukvet">voorzieningen</text:span>.</text:p>
                  </text:list-item>
                </text:list>
              </text:section>
              <text:section text:name="artikel_id1-3-2-2-3-6-3" text:style-name="artikel">
                <text:p text:style-name="artikel_kop_titel"><text:span text:style-name="artikel_kop_label"/> <text:span text:style-name="artikel_kop_nr">3.4.1</text:span> Proefplaatsing </text:p>
                <text:p text:style-name="al">
                <text:span text:style-name="nadrukvet">[PW, IOAW, IOAZ]</text:span>
              </text:p>
                <text:list text:style-name="id1-3-2-2-3-6-3-3">
                  <text:list-item text:style-override="id1-3-2-2-3-6-3-3-1">
                    <text:number>1.</text:number>
                    <text:p text:style-name="al">De <text:span text:style-name="nadrukvet">gemeente</text:span> kan een <text:span text:style-name="nadrukvet">uitkering</text:span>sgerechtigde <text:span text:style-name="nadrukvet">inwoner</text:span> bij wijze van proef tijdelijk laten werken bij een <text:span text:style-name="nadrukvet">werkgever</text:span>. Deze <text:span text:style-name="nadrukvet">inwoner</text:span> houdt wel een <text:span text:style-name="nadrukvet">uitkering</text:span> tijdens die periode. </text:p>
                  </text:list-item>
                  <text:list-item text:style-override="id1-3-2-2-3-6-3-3-2">
                    <text:number>2.</text:number>
                    <text:p text:style-name="al">Bij het aanbieden van een proefplaatsing betrekt de <text:span text:style-name="nadrukvet">gemeente</text:span> de mogelijkheden, interesses en vaardigheden van de <text:span text:style-name="nadrukvet">inwoner</text:span>. </text:p>
                  </text:list-item>
                  <text:list-item text:style-override="id1-3-2-2-3-6-3-3-3">
                    <text:number>3.</text:number>
                    <text:p text:style-name="al">Het doel van de proefplaatsing is dat de <text:span text:style-name="nadrukvet">werkgever</text:span> kan kijken of de <text:span text:style-name="nadrukvet">inwoner</text:span> geschikt is voor het werk. </text:p>
                  </text:list-item>
                  <text:list-item text:style-override="id1-3-2-2-3-6-3-3-4">
                    <text:number>4.</text:number>
                    <text:p text:style-name="al">Als de <text:span text:style-name="nadrukvet">inwoner</text:span> geschikt is voor het werk, volgt er een dienstverband. Dit is een voorwaarde bij een proefplaatsing. </text:p>
                  </text:list-item>
                  <text:list-item text:style-override="id1-3-2-2-3-6-3-3-5">
                    <text:number>5.</text:number>
                    <text:p text:style-name="al">Het werk mag geen andere <text:span text:style-name="nadrukvet">werknemers</text:span> bij hetzelfde bedrijf verdringen. Ook mag er geen oneerlijke concurrentie ontstaan met andere organisaties.</text:p>
                  </text:list-item>
                  <text:list-item text:style-override="id1-3-2-2-3-6-3-3-6">
                    <text:number>6.</text:number>
                    <text:p text:style-name="al">De proefplaatsing is alleen mogelijk als de <text:span text:style-name="nadrukvet">werkgever</text:span> de <text:span text:style-name="nadrukvet">inwoner</text:span> goed begeleidt tijdens de proefplaatsing. Hierover worden afspraken gemaakt voor de start van de proefplaatsing. Wordt de proefplaatsing niet omgezet in een dienstverband dan moet de <text:span text:style-name="nadrukvet">werkgever</text:span> uitleggen wat hij heeft gedaan om de <text:span text:style-name="nadrukvet">inwoner</text:span> te begeleiden. </text:p>
                  </text:list-item>
                  <text:list-item text:style-override="id1-3-2-2-3-6-3-3-7">
                    <text:number>7.</text:number>
                    <text:p text:style-name="al">De duur van de proefplaatsing hangt af van de duur van het dienstverband. Normaal duurt de proefplaatsing twee maanden. Met goede reden is er de mogelijkheid de proefplaatsing te verlengen met maximaal vier maanden. Bij een proefplaatsing van twee maanden volgt een dienstverband van minstens zes maanden. Bij een proefplaatsing tussen de twee en zes maanden volgt een dienstverband van minimaal twaalf maanden. </text:p>
                  </text:list-item>
                  <text:list-item text:style-override="id1-3-2-2-3-6-3-3-8">
                    <text:number>8.</text:number>
                    <text:p text:style-name="al">De <text:span text:style-name="nadrukvet">gemeente</text:span> weigert de toestemming, bedoeld in het eerste lid, als direct na de proefplaatsing sprake is van een dienstverband met plaatsingssubsidie. </text:p>
                  </text:list-item>
                </text:list>
              </text:section>
              <text:section text:name="artikel_id1-3-2-2-3-6-4" text:style-name="artikel">
                <text:p text:style-name="artikel_kop_titel"><text:span text:style-name="artikel_kop_label"/> <text:span text:style-name="artikel_kop_nr">3.4.2</text:span> Werkervaringsplaats </text:p>
                <text:p text:style-name="al">
                <text:span text:style-name="nadrukvet">[PW, IOAW, IOAZ]</text:span>
              </text:p>
                <text:list text:style-name="id1-3-2-2-3-6-4-3">
                  <text:list-item text:style-override="id1-3-2-2-3-6-4-3-1">
                    <text:number>1.</text:number>
                    <text:p text:style-name="al">De <text:span text:style-name="nadrukvet">gemeente</text:span> kan een <text:span text:style-name="nadrukvet">inwoner</text:span> een werkervaringsplaats bij een organisatie aanbieden. De <text:span text:style-name="nadrukvet">inwoner</text:span> houdt dan zijn <text:span text:style-name="nadrukvet">uitkering</text:span>. </text:p>
                  </text:list-item>
                  <text:list-item text:style-override="id1-3-2-2-3-6-4-3-2">
                    <text:number>2.</text:number>
                    <text:p text:style-name="al">Bij het aanbieden van een werkervaringsplaats betrekt de <text:span text:style-name="nadrukvet">gemeente</text:span> de mogelijkheden, interesses en vaardigheden van de <text:span text:style-name="nadrukvet">inwoner</text:span>. </text:p>
                  </text:list-item>
                  <text:list-item text:style-override="id1-3-2-2-3-6-4-3-3">
                    <text:number>3.</text:number>
                    <text:p text:style-name="al">Een werkervaringsplaats heeft verschillende doelen: </text:p>
                    <text:list text:style-name="id1-3-2-2-3-6-4-3-3-3">
                      <text:list-item text:style-override="id1-3-2-2-3-6-4-3-3-3-1">
                        <text:number>a.</text:number>
                        <text:p text:style-name="al">De <text:span text:style-name="nadrukvet">inwoner</text:span> doet werkervaring op;</text:p>
                      </text:list-item>
                      <text:list-item text:style-override="id1-3-2-2-3-6-4-3-3-3-2">
                        <text:number>b.</text:number>
                        <text:p text:style-name="al">De <text:span text:style-name="nadrukvet">inwoner</text:span> leert om in een dienstverband te functioneren;</text:p>
                      </text:list-item>
                      <text:list-item text:style-override="id1-3-2-2-3-6-4-3-3-3-3">
                        <text:number>c.</text:number>
                        <text:p text:style-name="al">De <text:span text:style-name="nadrukvet">inwoner</text:span> doet werkritme op. </text:p>
                      </text:list-item>
                    </text:list>
                  </text:list-item>
                  <text:list-item text:style-override="id1-3-2-2-3-6-4-3-4">
                    <text:number>4.</text:number>
                    <text:p text:style-name="al">De werkervaringsplaats is alleen mogelijk als de organisatie de <text:span text:style-name="nadrukvet">inwoner</text:span> goed begeleidt. De organisatie geeft de <text:span text:style-name="nadrukvet">inwoner</text:span> kansen om te oefenen en te leren in het werk. </text:p>
                  </text:list-item>
                  <text:list-item text:style-override="id1-3-2-2-3-6-4-3-5">
                    <text:number>5.</text:number>
                    <text:p text:style-name="al">De werkervaringsplaats wordt vastgelegd in een overeenkomst tussen de <text:span text:style-name="nadrukvet">gemeente</text:span>, de organisatie en de <text:span text:style-name="nadrukvet">inwoner</text:span>. In die overeenkomst worden het doel van de werkervaringsplaats en de begeleiding van de <text:span text:style-name="nadrukvet">inwoner</text:span> verder uitgewerkt.</text:p>
                  </text:list-item>
                  <text:list-item text:style-override="id1-3-2-2-3-6-4-3-6">
                    <text:number>6.</text:number>
                    <text:p text:style-name="al">De activiteiten die de <text:span text:style-name="nadrukvet">inwoner</text:span> bij de organisatie doet, mogen <text:span text:style-name="nadrukvet">werknemers</text:span> in die organisatie niet verdringen. Ook mag er geen oneerlijke concurrentie ontstaan met andere organisaties.</text:p>
                  </text:list-item>
                  <text:list-item text:style-override="id1-3-2-2-3-6-4-3-7">
                    <text:number>7.</text:number>
                    <text:p text:style-name="al">De werkervaringsplaats duurt maximaal 6 maanden en kan 1 keer worden verlengd met maximaal 6 maanden.  </text:p>
                  </text:list-item>
                </text:list>
              </text:section>
              <text:section text:name="artikel_id1-3-2-2-3-6-5" text:style-name="artikel">
                <text:p text:style-name="artikel_kop_titel"><text:span text:style-name="artikel_kop_label"/> <text:span text:style-name="artikel_kop_nr">3.4.3</text:span> Participatieplaats</text:p>
                <text:p text:style-name="al">
                <text:span text:style-name="nadrukvet">[PW, IOAW, IOAZ]</text:span>
              </text:p>
                <text:list text:style-name="id1-3-2-2-3-6-5-3">
                  <text:list-item text:style-override="id1-3-2-2-3-6-5-3-1">
                    <text:number>1.</text:number>
                    <text:p text:style-name="al">De <text:span text:style-name="nadrukvet">gemeente</text:span> kan een <text:span text:style-name="nadrukvet">inwoner </text:span>ouder dan 27 jaar die algemene bijstand ontvangt en die een kleine kans heeft op betaald werk en voorlopig niet aan het werk kan, een <text:span text:style-name="nadrukvet">participatie</text:span>plaats aanbieden. De <text:span text:style-name="nadrukvet">participatie</text:span>plaats wordt vastgelegd in een overeenkomst tussen de betrokken partijen.</text:p>
                  </text:list-item>
                  <text:list-item text:style-override="id1-3-2-2-3-6-5-3-2">
                    <text:number>2.</text:number>
                    <text:p text:style-name="al">Bij het aanbieden van een <text:span text:style-name="nadrukvet">participatie</text:span>plaats betrekt de <text:span text:style-name="nadrukvet">gemeente</text:span> de mogelijkheden, interesses en vaardigheden van de <text:span text:style-name="nadrukvet">inwoner</text:span>. </text:p>
                  </text:list-item>
                  <text:list-item text:style-override="id1-3-2-2-3-6-5-3-3">
                    <text:number>3.</text:number>
                    <text:p text:style-name="al">Het doel van een <text:span text:style-name="nadrukvet">participatie</text:span>plaats is om de kans op betaald werk te vergroten. De <text:span text:style-name="nadrukvet">inwoner</text:span> kan langdurig op een bepaalde werkplek werken. Zo doet de <text:span text:style-name="nadrukvet">inwoner</text:span> werkervaring op. De <text:span text:style-name="nadrukvet">inwoner</text:span> houdt zijn <text:span text:style-name="nadrukvet">uitkering</text:span>. Het gaat om werkzaamheden die passend zijn en speciaal op de <text:span text:style-name="nadrukvet">inwoner</text:span> zijn afgestemd.</text:p>
                  </text:list-item>
                  <text:list-item text:style-override="id1-3-2-2-3-6-5-3-4">
                    <text:number>4.</text:number>
                    <text:p text:style-name="al">Een <text:span text:style-name="nadrukvet">participatie</text:span>plaats duurt maximaal 2 jaar. Dit kan met 2 keer 1 jaar worden verlengd als daardoor de arbeidskansen groter worden. </text:p>
                  </text:list-item>
                  <text:list-item text:style-override="id1-3-2-2-3-6-5-3-5">
                    <text:number>5.</text:number>
                    <text:p text:style-name="al">Het werk mag geen andere <text:span text:style-name="nadrukvet">werknemers</text:span> bij hetzelfde bedrijf verdringen. Ook mag er geen oneerlijke concurrentie ontstaan met andere organisaties. </text:p>
                  </text:list-item>
                  <text:list-item text:style-override="id1-3-2-2-3-6-5-3-6">
                    <text:number>6.</text:number>
                    <text:p text:style-name="al">De <text:span text:style-name="nadrukvet">inwoner</text:span> kan telkens na 6 maanden een premie ontvangen. De gemeenteraad stelt deze premie vast op nihil.</text:p>
                  </text:list-item>
                </text:list>
              </text:section>
              <text:section text:name="artikel_id1-3-2-2-3-6-6" text:style-name="artikel">
                <text:p text:style-name="artikel_kop_titel"><text:span text:style-name="artikel_kop_label"/> <text:span text:style-name="artikel_kop_nr">3.4.4</text:span> Sociale activering</text:p>
                <text:p text:style-name="al">
                <text:span text:style-name="nadrukvet">[PW, IOAW, IOAZ]</text:span>
              </text:p>
                <text:list text:style-name="id1-3-2-2-3-6-6-3">
                  <text:list-item text:style-override="id1-3-2-2-3-6-6-3-1">
                    <text:number>1.</text:number>
                    <text:p text:style-name="al">De <text:span text:style-name="nadrukvet">gemeente</text:span> kan een <text:span text:style-name="nadrukvet">inwoner</text:span> die er nog niet aan toe is om te werken, activiteiten aanbieden die de <text:span text:style-name="nadrukvet">inwoner</text:span> dichter bij werk brengen. Dit heet sociale activering. Dat kan bijvoorbeeld vrijwilligerswerk zijn.</text:p>
                  </text:list-item>
                  <text:list-item text:style-override="id1-3-2-2-3-6-6-3-2">
                    <text:number>2.</text:number>
                    <text:p text:style-name="al">Het doel van sociale activering is om <text:span text:style-name="nadrukvet">inwoners</text:span> te helpen weer grip op hun leven te krijgen, sociale contacten op te bouwen en moeilijkheden op weg naar werk te overwinnen. </text:p>
                  </text:list-item>
                </text:list>
              </text:section>
              <text:section text:name="artikel_id1-3-2-2-3-6-7" text:style-name="artikel">
                <text:p text:style-name="artikel_kop_titel"><text:span text:style-name="artikel_kop_label"/> <text:span text:style-name="artikel_kop_nr">3.4.5</text:span> Beschut werk</text:p>
                <text:p text:style-name="al">
                <text:span text:style-name="nadrukvet">[PW]</text:span>
              </text:p>
                <text:list text:style-name="id1-3-2-2-3-6-7-3">
                  <text:list-item text:style-override="id1-3-2-2-3-6-7-3-1">
                    <text:number>1.</text:number>
                    <text:p text:style-name="al">De <text:span text:style-name="nadrukvet">gemeente</text:span> biedt een <text:span text:style-name="nadrukvet">inwoner</text:span> een beschutte werkplek aan als UWV heeft geadviseerd dat dit nodig is. Dat is nodig, als de <text:span text:style-name="nadrukvet">inwoner</text:span> alleen kan werken zodra het werk en de werkplek zijn aangepast aan de mogelijkheden van die <text:span text:style-name="nadrukvet">inwoner</text:span>. <text:span text:style-name="nadrukvet">Inwoners</text:span> met een <text:span text:style-name="nadrukvet">uitkering</text:span> van UWV en <text:span text:style-name="nadrukvet">inwoners</text:span> zonder werk kunnen ook in aanmerking komen voor een beschutte werkplek. Voor deze <text:span text:style-name="nadrukvet">inwoners</text:span> geldt dit artikel ook. </text:p>
                  </text:list-item>
                  <text:list-item text:style-override="id1-3-2-2-3-6-7-3-2">
                    <text:number>2.</text:number>
                    <text:p text:style-name="al">Het doel van beschut werk is om <text:span text:style-name="nadrukvet">inwoners</text:span> die alleen aangepast werk kunnen doen, een passende werkplek te bieden.</text:p>
                  </text:list-item>
                  <text:list-item text:style-override="id1-3-2-2-3-6-7-3-3">
                    <text:number>3.</text:number>
                    <text:p text:style-name="al">De <text:span text:style-name="nadrukvet">gemeente</text:span> biedt het maximale aantal beschutte werkplekken aan, dat het Rijk de <text:span text:style-name="nadrukvet">gemeente</text:span> opdraagt. </text:p>
                  </text:list-item>
                  <text:list-item text:style-override="id1-3-2-2-3-6-7-3-4">
                    <text:number>4.</text:number>
                    <text:p text:style-name="al">Het kan zijn, dat een <text:span text:style-name="nadrukvet">inwoner</text:span> niet meteen een beschutte werkplek kan krijgen. Dat kan als de <text:span text:style-name="nadrukvet">gemeente</text:span> alle beschutte werkplekken voor het kalenderjaar al ingevuld heeft. De <text:span text:style-name="nadrukvet">inwoner</text:span> komt dan op een wachtlijst. De <text:span text:style-name="nadrukvet">gemeente</text:span> heeft hiervoor ‘Beleidsregels wachtlijst nieuw Beschut Werk Fijnder 1 juli 2024’’ opgesteld. De geldende beleidsregels zijn te vinden op www.overheid.nl. </text:p>
                  </text:list-item>
                  <text:list-item text:style-override="id1-3-2-2-3-6-7-3-5">
                    <text:number>5.</text:number>
                    <text:p text:style-name="al">De <text:span text:style-name="nadrukvet">gemeente</text:span> biedt de volgende <text:span text:style-name="nadrukvet">voorzieningen</text:span> aan, zodat een <text:span text:style-name="nadrukvet">inwoner</text:span> beschut kan werken:</text:p>
                    <text:list text:style-name="id1-3-2-2-3-6-7-3-5-3">
                      <text:list-item text:style-override="id1-3-2-2-3-6-7-3-5-3-1">
                        <text:number>a.</text:number>
                        <text:p text:style-name="al">wettelijke loonkostensubsidie;</text:p>
                      </text:list-item>
                      <text:list-item text:style-override="id1-3-2-2-3-6-7-3-5-3-2">
                        <text:number>b.</text:number>
                        <text:p text:style-name="al">aanpassing van de werkplek of de werkomgeving;</text:p>
                      </text:list-item>
                      <text:list-item text:style-override="id1-3-2-2-3-6-7-3-5-3-3">
                        <text:number>c.</text:number>
                        <text:p text:style-name="al">werk opsplitsen in kleinere taken;</text:p>
                      </text:list-item>
                      <text:list-item text:style-override="id1-3-2-2-3-6-7-3-5-3-4">
                        <text:number>d.</text:number>
                        <text:p text:style-name="al">aanpassing van werktempo, arbeidsduur of werkbegeleiding.</text:p>
                      </text:list-item>
                    </text:list>
                  </text:list-item>
                  <text:list-item text:style-override="id1-3-2-2-3-6-7-3-6">
                    <text:number>6.</text:number>
                    <text:p text:style-name="al">De <text:span text:style-name="nadrukvet">gemeente</text:span> kan voor <text:span text:style-name="nadrukvet">inwoners</text:span> die op de wachtlijst Beschut Werk staan, ter overbrugging, de volgende <text:span text:style-name="nadrukvet">voorzieningen</text:span> inzetten:</text:p>
                    <text:list text:style-name="id1-3-2-2-3-6-7-3-6-3">
                      <text:list-item text:style-override="id1-3-2-2-3-6-7-3-6-3-1">
                        <text:number>a.</text:number>
                        <text:p text:style-name="al"> sociale activering;</text:p>
                      </text:list-item>
                      <text:list-item text:style-override="id1-3-2-2-3-6-7-3-6-3-2">
                        <text:number>b.</text:number>
                        <text:p text:style-name="al">
                        <text:span text:style-name="nadrukvet">participatie</text:span>plaats; of</text:p>
                      </text:list-item>
                      <text:list-item text:style-override="id1-3-2-2-3-6-7-3-6-3-3">
                        <text:number>c.</text:number>
                        <text:p text:style-name="al"> een vergelijkbare <text:span text:style-name="nadrukvet">voorziening</text:span>. </text:p>
                      </text:list-item>
                    </text:list>
                  </text:list-item>
                  <text:list-item text:style-override="id1-3-2-2-3-6-7-3-7">
                    <text:number>7.</text:number>
                    <text:p text:style-name="al">De <text:span text:style-name="nadrukvet">gemeente</text:span> kan <text:span text:style-name="nadrukvet">inwoners</text:span> die in aanmerking komen voor beschut werk, helpen om de stap naar beschut werk makkelijker te maken. De <text:span text:style-name="nadrukvet">gemeente</text:span> gebruikt daar de volgende <text:span text:style-name="nadrukvet">voorzieningen</text:span> voor:</text:p>
                    <text:list text:style-name="id1-3-2-2-3-6-7-3-7-3">
                      <text:list-item text:style-override="id1-3-2-2-3-6-7-3-7-3-1">
                        <text:number>a.</text:number>
                        <text:p text:style-name="al"> sociale activering;</text:p>
                      </text:list-item>
                      <text:list-item text:style-override="id1-3-2-2-3-6-7-3-7-3-2">
                        <text:number>b.</text:number>
                        <text:p text:style-name="al"> scholing; </text:p>
                      </text:list-item>
                      <text:list-item text:style-override="id1-3-2-2-3-6-7-3-7-3-3">
                        <text:number>c.</text:number>
                        <text:p text:style-name="al">
                        <text:span text:style-name="nadrukvet">participatie</text:span>plaats;</text:p>
                      </text:list-item>
                      <text:list-item text:style-override="id1-3-2-2-3-6-7-3-7-3-4">
                        <text:number>d.</text:number>
                        <text:p text:style-name="al"> werkervaringsplaats; of</text:p>
                      </text:list-item>
                      <text:list-item text:style-override="id1-3-2-2-3-6-7-3-7-3-5">
                        <text:number>e.</text:number>
                        <text:p text:style-name="al"> een vergelijkbare <text:span text:style-name="nadrukvet">voorziening</text:span>.</text:p>
                      </text:list-item>
                    </text:list>
                  </text:list-item>
                </text:list>
              </text:section>
              <text:section text:name="artikel_id1-3-2-2-3-6-8" text:style-name="artikel">
                <text:p text:style-name="artikel_kop_titel"><text:span text:style-name="artikel_kop_label"/> <text:span text:style-name="artikel_kop_nr">3.4.6</text:span> Hulp bij een leer- werktraject </text:p>
                <text:p text:style-name="al">
                <text:span text:style-name="nadrukvet">[PW] </text:span>
              </text:p>
                <text:list text:style-name="id1-3-2-2-3-6-8-3">
                  <text:list-item text:style-override="id1-3-2-2-3-6-8-3-1">
                    <text:number>1.</text:number>
                    <text:p text:style-name="al">De <text:span text:style-name="nadrukvet">gemeente</text:span> kan een <text:span text:style-name="nadrukvet">jongere</text:span> <text:span text:style-name="nadrukvet">hulp</text:span> aanbieden bij het volgen van een leer-werktraject, als dit nodig is om de stap naar werk te zetten. Het moet gaan om <text:span text:style-name="nadrukvet">jongeren:</text:span></text:p>
                    <text:list text:style-name="id1-3-2-2-3-6-8-3-1-3">
                      <text:list-item text:style-override="id1-3-2-2-3-6-8-3-1-3-1">
                        <text:number>a</text:number>
                        <text:p text:style-name="al">van 16 of 17 jaar van wie de leerplicht of de kwalificatieplicht, bedoeld in de leerplichtwet 1969, nog niet is geëindigd; of </text:p>
                      </text:list-item>
                      <text:list-item text:style-override="id1-3-2-2-3-6-8-3-1-3-2">
                        <text:number>b</text:number>
                        <text:p text:style-name="al">van 18 tot 27 jaar die nog geen startkwalificatie hebben behaald. Met startkwalificatie wordt bedoeld: een havo-, vwo- of mbo-diploma vanaf niveau 2.</text:p>
                      </text:list-item>
                    </text:list>
                  </text:list-item>
                </text:list>
                <text:list text:style-name="id1-3-2-2-3-6-8-4">
                  <text:list-item text:style-override="id1-3-2-2-3-6-8-4-1">
                    <text:number>2</text:number>
                    <text:p text:style-name="al">De <text:span text:style-name="nadrukvet">gemeente</text:span> biedt <text:span text:style-name="nadrukvet">hulp</text:span> bij een leer-werktraject alleen aan, als de ondersteuning van <text:span text:style-name="nadrukvet">school</text:span> of <text:span text:style-name="nadrukvet">werkgever</text:span> onvoldoende is om het leer-werktraject te kunnen volgen. </text:p>
                  </text:list-item>
                </text:list>
              </text:section>
              <text:section text:name="artikel_id1-3-2-2-3-6-9" text:style-name="artikel">
                <text:p text:style-name="artikel_kop_titel"><text:span text:style-name="artikel_kop_label"/> <text:span text:style-name="artikel_kop_nr">3.4.7</text:span> Plaatsingssubsidie</text:p>
                <text:p text:style-name="al">
                <text:span text:style-name="nadrukvet">[PW, IOAW, IOAZ, </text:span>
                <text:span text:style-name="nadrukvet">Awb</text:span>
                <text:span text:style-name="nadrukvet">]</text:span>
              </text:p>
                <text:list text:style-name="id1-3-2-2-3-6-9-3">
                  <text:list-item text:style-override="id1-3-2-2-3-6-9-3-1">
                    <text:number>1.</text:number>
                    <text:p text:style-name="al">De <text:span text:style-name="nadrukvet">gemeente</text:span> kan een <text:span text:style-name="nadrukvet">werkgever</text:span> die een <text:span text:style-name="nadrukvet">inwoner</text:span> in dienst neemt, voor een korte periode plaatsingssubsidie geven. Dit doet de <text:span text:style-name="nadrukvet">gemeente</text:span> alleen, als de <text:span text:style-name="nadrukvet">werkgever</text:span> voor deze <text:span text:style-name="nadrukvet">inwoner</text:span> geen wettelijke loonkostensubsidie kan krijgen (zie artikel 3.4.8), en ook niet in aanmerking komt voor andere <text:span text:style-name="nadrukvet">vergoedingen</text:span> voor het in dienst nemen van de <text:span text:style-name="nadrukvet">inwoner</text:span>. </text:p>
                  </text:list-item>
                  <text:list-item text:style-override="id1-3-2-2-3-6-9-3-2">
                    <text:number>2.</text:number>
                    <text:p text:style-name="al">Het doel van deze subsidie is om <text:span text:style-name="nadrukvet">werkgevers</text:span> te stimuleren <text:span text:style-name="nadrukvet">inwoners</text:span> die moeilijk aan het werk komen in dienst te nemen. Extra kosten die <text:span text:style-name="nadrukvet">werkgevers</text:span> maken voor het begeleiden van deze <text:span text:style-name="nadrukvet">inwoners</text:span> worden hiermee vergoed.</text:p>
                  </text:list-item>
                  <text:list-item text:style-override="id1-3-2-2-3-6-9-3-3">
                    <text:number>3.</text:number>
                    <text:p text:style-name="al">De plaatsingssubsidie is maximaal 50% van het <text:span text:style-name="nadrukvet">Wettelijk minimumloon</text:span>, tot maximaal € 500 per maand. De plaatsingssubsidie duurt maximaal zes maanden, maar kan één keer worden verlengd met maximaal zes maanden. </text:p>
                  </text:list-item>
                  <text:list-item text:style-override="id1-3-2-2-3-6-9-3-4">
                    <text:number>4.</text:number>
                    <text:p text:style-name="al">Het werk mag geen andere <text:span text:style-name="nadrukvet">werknemers</text:span> bij hetzelfde bedrijf verdringen. Ook mag er geen oneerlijke concurrentie ontstaan met andere organisaties. </text:p>
                  </text:list-item>
                </text:list>
              </text:section>
              <text:section text:name="artikel_id1-3-2-2-3-6-10" text:style-name="artikel">
                <text:p text:style-name="artikel_kop_titel"><text:span text:style-name="artikel_kop_label"/> <text:span text:style-name="artikel_kop_nr">3.4.8</text:span> Wettelijke loonkostensubsidie</text:p>
                <text:p text:style-name="al">
                <text:span text:style-name="nadrukvet">[PW, IOAW, IOAZ, </text:span>
                <text:span text:style-name="nadrukvet">Awb</text:span>
                <text:span text:style-name="nadrukvet">]</text:span>
              </text:p>
                <text:list text:style-name="id1-3-2-2-3-6-10-3">
                  <text:list-item text:style-override="id1-3-2-2-3-6-10-3-1">
                    <text:number>1.</text:number>
                    <text:p text:style-name="al">De <text:span text:style-name="nadrukvet">gemeente</text:span> kent de <text:span text:style-name="nadrukvet">werkgever</text:span> een wettelijke loonkostensubsidie toe als de <text:span text:style-name="nadrukvet">inwoner</text:span> bij de <text:span text:style-name="nadrukvet">werkgever</text:span> in dienst komt, maar niet het <text:span text:style-name="nadrukvet">wettelijk minimumloon</text:span> kan verdienen. De <text:span text:style-name="nadrukvet">werkgever</text:span> en <text:span text:style-name="nadrukvet">inwoner</text:span> moeten wel aan de voorwaarden van artikel 10d van de <text:span text:style-name="nadrukvet">Participatiewet</text:span> voldoen.</text:p>
                  </text:list-item>
                  <text:list-item text:style-override="id1-3-2-2-3-6-10-3-2">
                    <text:number>2.</text:number>
                    <text:p text:style-name="al">Het doel van deze subsidie is om <text:span text:style-name="nadrukvet">werkgevers</text:span> te stimuleren <text:span text:style-name="nadrukvet">inwoners</text:span> met een arbeidsbeperking in dienst te nemen en productieverlies te vergoeden.</text:p>
                  </text:list-item>
                  <text:list-item text:style-override="id1-3-2-2-3-6-10-3-3">
                    <text:number>3.</text:number>
                    <text:p text:style-name="al">De <text:span text:style-name="nadrukvet">gemeente</text:span> stelt vast of het gaat om een <text:span text:style-name="nadrukvet">inwoner</text:span> die niet in staat is om het <text:span text:style-name="nadrukvet">wettelijk minimumloon</text:span> te verdienen. Om te bepalen hoe productief de <text:span text:style-name="nadrukvet">inwoner</text:span> op de werkplek zal zijn (welke loonwaarde hij heeft), past de <text:span text:style-name="nadrukvet">gemeente</text:span> een erkende methode toe. Dit kan ook vastgesteld worden na het begin van het dienstverband of proefplaatsing door inzet van de <text:span text:style-name="nadrukvet">Praktijkroute</text:span>. Informatie hierover kan worden opgevraagd bij het Werkgeversservicepunt Achterhoek. Contactgegevens zijn te vinden op de website <text:a xlink:href="https://wspachterhoek.nl/" xlink:type="simple"><text:span text:style-name="nadrukondlijn">https://wspachterhoek.nl/</text:span></text:a>.</text:p>
                  </text:list-item>
                  <text:list-item text:style-override="id1-3-2-2-3-6-10-3-4">
                    <text:number>4.</text:number>
                    <text:p text:style-name="al">De loonkostensubsidie aan de <text:span text:style-name="nadrukvet">werkgever </text:span>hangt af van de loonwaarde. De hoogte van de loonkostensubsidie is maximaal 70% van het <text:span text:style-name="nadrukvet">wettelijk minimumloon</text:span>. Daar komen nog de wettelijke vakantietoeslag en een <text:span text:style-name="nadrukvet">vergoeding</text:span> voor <text:span text:style-name="nadrukvet">werkgever</text:span>slasten bij. </text:p>
                  </text:list-item>
                  <text:list-item text:style-override="id1-3-2-2-3-6-10-3-5">
                    <text:number>5.</text:number>
                    <text:p text:style-name="al">Totdat de loonwaarde is gemeten, kan de <text:span text:style-name="nadrukvet">gemeente</text:span> de <text:span text:style-name="nadrukvet">werkgever</text:span> maximaal zes maanden een vaste maandelijkse loonkostensubsidie toekennen van maximaal 50% van het <text:span text:style-name="nadrukvet">wettelijk minimumloon</text:span>. Daar komen nog de wettelijke vakantietoeslag en een <text:span text:style-name="nadrukvet">vergoeding</text:span> voor <text:span text:style-name="nadrukvet">werkgever</text:span>slasten bij. </text:p>
                  </text:list-item>
                  <text:list-item text:style-override="id1-3-2-2-3-6-10-3-6">
                    <text:number>6.</text:number>
                    <text:p text:style-name="al">De <text:span text:style-name="nadrukvet">gemeente</text:span> stelt binnen dertien weken na ontvangst van de <text:span text:style-name="nadrukvet">aanvraag</text:span> de loonwaarde vast, tenzij in overleg met de <text:span text:style-name="nadrukvet">werkgever</text:span> plaatsingssubsidie van toepassing is.</text:p>
                  </text:list-item>
                </text:list>
              </text:section>
              <text:section text:name="artikel_id1-3-2-2-3-6-11" text:style-name="artikel">
                <text:p text:style-name="artikel_kop_titel"><text:span text:style-name="artikel_kop_label"/> <text:span text:style-name="artikel_kop_nr">3.4.9</text:span> Vervallen</text:p>
                <text:p text:style-name="al"/>
              </text:section>
              <text:section text:name="artikel_id1-3-2-2-3-6-12" text:style-name="artikel">
                <text:p text:style-name="artikel_kop_titel"><text:span text:style-name="artikel_kop_label"/> <text:span text:style-name="artikel_kop_nr">3.4.10</text:span> Scholing</text:p>
                <text:p text:style-name="al">
                <text:span text:style-name="nadrukvet">[PW, IOAW, IOAZ]</text:span>
              </text:p>
                <text:list text:style-name="id1-3-2-2-3-6-12-3">
                  <text:list-item text:style-override="id1-3-2-2-3-6-12-3-1">
                    <text:number>1.</text:number>
                    <text:p text:style-name="al">De <text:span text:style-name="nadrukvet">gemeente</text:span> kan een <text:span text:style-name="nadrukvet">inwoner</text:span> scholing aanbieden, als die scholing nodig is om de stap naar werk te maken en andere organisaties geen passende scholing kunnen aanbieden. </text:p>
                  </text:list-item>
                  <text:list-item text:style-override="id1-3-2-2-3-6-12-3-2">
                    <text:number>2.</text:number>
                    <text:p text:style-name="al">De <text:span text:style-name="nadrukvet">gemeente</text:span> bepaalt in overleg met de <text:span text:style-name="nadrukvet">inwoner</text:span> de vorm en de duur van de scholing. De scholing wordt afgestemd op de mogelijkheden van de <text:span text:style-name="nadrukvet">inwoner</text:span> en zijn positie op de arbeidsmarkt. </text:p>
                  </text:list-item>
                </text:list>
              </text:section>
              <text:section text:name="artikel_id1-3-2-2-3-6-13" text:style-name="artikel">
                <text:p text:style-name="artikel_kop_titel"><text:span text:style-name="artikel_kop_label"/> <text:span text:style-name="artikel_kop_nr">3.4.11</text:span> Hulp bij het leren van de Nederlandse taal </text:p>
                <text:p text:style-name="al">
                <text:span text:style-name="nadrukvet">[PW, IOAW, IOAZ] </text:span>
              </text:p>
                <text:p text:style-name="al">Het beheersen van de Nederlandse taal is nodig voor het vinden en behouden van een werkplek. De <text:span text:style-name="nadrukvet">gemeente</text:span> kan aan een <text:span text:style-name="nadrukvet">inwoner</text:span> die de Nederlandste taal onvoldoende beheerst een <text:span text:style-name="nadrukvet">voorziening</text:span> aanbieden om de taal beter te leren. Soms is het volgen van scholing verplicht. De <text:span text:style-name="nadrukvet">gemeente</text:span> heeft ‘Beleidsregels taaleis <text:span text:style-name="nadrukvet">Participatiewet</text:span> <text:span text:style-name="nadrukvet">Fijnder</text:span>’ vastgesteld. De geldende beleidsregels zijn te vinden op <text:a xlink:href="http://www.overheid.nl" xlink:type="simple"><text:span text:style-name="nadrukondlijn">www.overheid.nl</text:span></text:a>. Daarnaast kan in overleg met de <text:span text:style-name="nadrukvet">inwoner</text:span> ondersteuning worden geboden bij laaggeletterdheid. Deze ondersteuning kan plaatsvinden bij een onderwijsinstelling of binnen de <text:span text:style-name="nadrukvet">gemeente</text:span> via het Taalhuis.</text:p>
              </text:section>
              <text:section text:name="artikel_id1-3-2-2-3-6-14" text:style-name="artikel">
                <text:p text:style-name="artikel_kop_titel"><text:span text:style-name="artikel_kop_label"/> <text:span text:style-name="artikel_kop_nr">3.4.12</text:span> Kinderopvang</text:p>
                <text:p text:style-name="al">
                <text:span text:style-name="nadrukvet">[PW, IOAW, IOAZ, Wet kinderopvang]</text:span>
              </text:p>
                <text:list text:style-name="id1-3-2-2-3-6-14-3">
                  <text:list-item text:style-override="id1-3-2-2-3-6-14-3-1">
                    <text:number>1.</text:number>
                    <text:p text:style-name="al">De <text:span text:style-name="nadrukvet">gemeente</text:span> zorgt ervoor dat er passende kinderopvang beschikbaar is, als: </text:p>
                    <text:list text:style-name="id1-3-2-2-3-6-14-3-1-3">
                      <text:list-item text:style-override="id1-3-2-2-3-6-14-3-1-3-1">
                        <text:number>a.</text:number>
                        <text:p text:style-name="al">de <text:span text:style-name="nadrukvet">inwoner</text:span> meedoet aan een activiteit die nodig is om dichter bij de arbeidsmarkt te komen of om aan het werk te gaan, en </text:p>
                      </text:list-item>
                      <text:list-item text:style-override="id1-3-2-2-3-6-14-3-1-3-2">
                        <text:number>b.</text:number>
                        <text:p text:style-name="al">opvang niet mogelijk is binnen het sociale netwerk van de <text:span text:style-name="nadrukvet">inwoner</text:span>. </text:p>
                      </text:list-item>
                    </text:list>
                  </text:list-item>
                  <text:list-item text:style-override="id1-3-2-2-3-6-14-3-2">
                    <text:number>2</text:number>
                    <text:p text:style-name="al">De <text:span text:style-name="nadrukvet">inwoner</text:span> die van de Belastingdienst kinderopvangtoeslag ontvangt, kan van de <text:span text:style-name="nadrukvet">gemeente</text:span> een bijdrage krijgen voor de kosten van kinderopvang die de <text:span text:style-name="nadrukvet">inwoner</text:span> zelf moet betalen. De <text:span text:style-name="nadrukvet">inwoner</text:span> moet voldoen aan de volgende voorwaarden:</text:p>
                    <text:list text:style-name="id1-3-2-2-3-6-14-3-2-3">
                      <text:list-item text:style-override="id1-3-2-2-3-6-14-3-2-3-1">
                        <text:number>a.</text:number>
                        <text:p text:style-name="al">De <text:span text:style-name="nadrukvet">inwoner</text:span> heeft een gemeentelijke <text:span text:style-name="nadrukvet">uitkering</text:span> of een <text:span text:style-name="nadrukvet">Anw-uitkering</text:span>; en </text:p>
                      </text:list-item>
                      <text:list-item text:style-override="id1-3-2-2-3-6-14-3-2-3-2">
                        <text:number>b.</text:number>
                        <text:p text:style-name="al">De kinderopvang is nodig om mee te kunnen doen aan een activiteit van de <text:span text:style-name="nadrukvet">gemeente</text:span> die de <text:span text:style-name="nadrukvet">inwoner</text:span> dichter bij werk brengt (een <text:span text:style-name="nadrukvet">voorziening</text:span>);</text:p>
                        <text:p text:style-name="al">Of: </text:p>
                      </text:list-item>
                      <text:list-item text:style-override="id1-3-2-2-3-6-14-3-2-3-3">
                        <text:number>c.</text:number>
                        <text:p text:style-name="al">De <text:span text:style-name="nadrukvet">inwoner</text:span> volgt voltijds mbo-, hbo- of universitair onderwijs, <text:span text:style-name="nadrukvet">voortgezet onderwijs</text:span> of <text:span text:style-name="nadrukvet">vavo-onderwijs;</text:span> en</text:p>
                      </text:list-item>
                      <text:list-item text:style-override="id1-3-2-2-3-6-14-3-2-3-4">
                        <text:number>d.</text:number>
                        <text:p text:style-name="al">De kinderopvang vindt plaats in een geregistreerd kindercentrum of via een gastouderbureau. </text:p>
                      </text:list-item>
                    </text:list>
                  </text:list-item>
                </text:list>
              </text:section>
              <text:section text:name="artikel_id1-3-2-2-3-6-15" text:style-name="artikel">
                <text:p text:style-name="artikel_kop_titel"><text:span text:style-name="artikel_kop_label"/> <text:span text:style-name="artikel_kop_nr">3.4.13</text:span> Andere voorzieningen en vergoedingen</text:p>
                <text:p text:style-name="al">
                <text:span text:style-name="nadrukvet">[PW, IOAW, IOAZ]</text:span>
              </text:p>
                <text:list text:style-name="id1-3-2-2-3-6-15-3">
                  <text:list-item text:style-override="id1-3-2-2-3-6-15-3-1">
                    <text:number>1.</text:number>
                    <text:p text:style-name="al">De <text:span text:style-name="nadrukvet">gemeente</text:span> kan <text:span text:style-name="nadrukvet">andere voorzieningen</text:span> inzetten als dat nodig is om de kans op werk te vergroten. </text:p>
                  </text:list-item>
                  <text:list-item text:style-override="id1-3-2-2-3-6-15-3-2">
                    <text:number>2.</text:number>
                    <text:p text:style-name="al">De <text:span text:style-name="nadrukvet">gemeente</text:span> kan inkomsten uit deeltijdwerk gedeeltelijk vrijlaten voor de <text:span text:style-name="nadrukvet">uitkering</text:span>. De regels staan in artikel 31 van de <text:span text:style-name="nadrukvet">Participatiewet</text:span>, artikel 8 van de <text:span text:style-name="nadrukvet">IOAW</text:span> en in artikel 8 van de <text:span text:style-name="nadrukvet">IOAZ</text:span>.</text:p>
                  </text:list-item>
                  <text:list-item text:style-override="id1-3-2-2-3-6-15-3-3">
                    <text:number>3.</text:number>
                    <text:p text:style-name="al">Voor <text:span text:style-name="nadrukvet">inwoners</text:span> met een gemeentelijke <text:span text:style-name="nadrukvet">uitkering</text:span> die als zelfstandig ondernemer gaan starten, is er een bijzondere regeling: het Besluit bijstandverlening zelfstandigen (Bbz 2004). De <text:span text:style-name="nadrukvet">gemeente</text:span> kan de <text:span text:style-name="nadrukvet">inwoner</text:span> financieel ondersteunen, onder bepaalde voorwaarden. </text:p>
                  </text:list-item>
                  <text:list-item text:style-override="id1-3-2-2-3-6-15-3-4">
                    <text:number>4.</text:number>
                    <text:p text:style-name="al">De <text:span text:style-name="nadrukvet">gemeente</text:span> kan de kosten vergoeden die de <text:span text:style-name="nadrukvet">inwoner</text:span> moet maken bij deelname aan een <text:span text:style-name="nadrukvet">voorziening</text:span> of bij betaald of onbetaald werk. Dit kan de <text:span text:style-name="nadrukvet">gemeente</text:span> alleen doen, als de <text:span text:style-name="nadrukvet">inwoner</text:span> die kosten niet op een andere manier vergoed kan krijgen.</text:p>
                  </text:list-item>
                </text:list>
              </text:section>
              <text:section text:name="artikel_id1-3-2-2-3-6-16" text:style-name="artikel">
                <text:p text:style-name="artikel_kop_titel"><text:span text:style-name="artikel_kop_label"/> <text:span text:style-name="artikel_kop_nr">3.4.14</text:span> Innovatie </text:p>
                <text:p text:style-name="al">
                <text:span text:style-name="nadrukvet">[PW, IOAW, IOAZ]</text:span>
              </text:p>
                <text:list text:style-name="id1-3-2-2-3-6-16-3">
                  <text:list-item text:style-override="id1-3-2-2-3-6-16-3-1">
                    <text:number>1.</text:number>
                    <text:p text:style-name="al">De <text:span text:style-name="nadrukvet">gemeente</text:span> kan – binnen de kaders van de uitgangspunten van dit hoofdstuk – als experiment <text:span text:style-name="nadrukvet">andere voorzieningen</text:span> inzetten als dat nodig is om de kans op werk te vergroten. </text:p>
                  </text:list-item>
                  <text:list-item text:style-override="id1-3-2-2-3-6-16-3-2">
                    <text:number>2.</text:number>
                    <text:p text:style-name="al">Het doel van het experiment is om in het belang van de <text:span text:style-name="nadrukvet">inwoners</text:span>, nieuwe <text:span text:style-name="nadrukvet">voorzieningen</text:span> en werkwijzen te onderzoeken. </text:p>
                  </text:list-item>
                  <text:list-item text:style-override="id1-3-2-2-3-6-16-3-3">
                    <text:number>3.</text:number>
                    <text:p text:style-name="al">Een experiment duurt niet langer dan 3 jaar. Wanneer de uitkomst van het experiment reden geeft om de <text:span text:style-name="nadrukvet">verordening</text:span> aan te passen, kan de periode van het experiment verlengd worden tot het moment dat de nieuwe <text:span text:style-name="nadrukvet">verordening</text:span> geldig is.</text:p>
                  </text:list-item>
                </text:list>
                <text:p text:style-name="al"/>
              </text:section>
            </text:section>
            <text:section text:name="paragraaf_id1-3-2-2-3-7" text:style-name="paragraaf">
              <text:p text:style-name="paragraaf_kop"><text:span text:style-name="label"/> <text:span text:style-name="nr">3.5</text:span> Persoonlijke ondersteuning bij werk en andere voorzieningen</text:p>
              <text:section text:name="artikel_id1-3-2-2-3-7-2" text:style-name="artikel">
                <text:p text:style-name="artikel_kop_titel"><text:span text:style-name="artikel_kop_label"/> <text:span text:style-name="artikel_kop_nr">3.5.1</text:span> Aanvraag persoonlijke ondersteuning bij werk en andere voorzieningen</text:p>
                <text:p text:style-name="al">
                <text:span text:style-name="nadrukvet">[PW, IOAW, IOAZ]</text:span>
              </text:p>
                <text:list text:style-name="id1-3-2-2-3-7-2-3">
                  <text:list-item text:style-override="id1-3-2-2-3-7-2-3-1">
                    <text:number>1.</text:number>
                    <text:p text:style-name="al">De <text:span text:style-name="nadrukvet">gemeente</text:span> kan op eigen initiatief of op <text:span text:style-name="nadrukvet">aanvraag</text:span> persoonlijke ondersteuning bij werk en overige <text:span text:style-name="nadrukvet">voorzieningen</text:span> verstrekken aan een <text:span text:style-name="nadrukvet">inwoner</text:span> met een arbeidsbeperking.</text:p>
                  </text:list-item>
                  <text:list-item text:style-override="id1-3-2-2-3-7-2-3-2">
                    <text:number>2.</text:number>
                    <text:p text:style-name="al">Bij de toekenning van persoonlijke ondersteuning bij werk en overige <text:span text:style-name="nadrukvet">voorzieningen</text:span> is er sprake van individueel maatwerk. Verder gelden, naast artikel 2.3.2., de volgende voorwaarden:</text:p>
                    <text:list text:style-name="id1-3-2-2-3-7-2-3-2-3">
                      <text:list-item text:style-override="id1-3-2-2-3-7-2-3-2-3-1">
                        <text:number>a.</text:number>
                        <text:p text:style-name="al">de <text:span text:style-name="nadrukvet">inwoner</text:span> behoort tot de doelgroep en is minimaal 18 jaar oud, tenzij hij praktijkonderwijs (pro) of voortgezet <text:span text:style-name="nadrukvet">speciaal onderwijs</text:span> (vso) heeft gevolgd;</text:p>
                      </text:list-item>
                      <text:list-item text:style-override="id1-3-2-2-3-7-2-3-2-3-2">
                        <text:number>b.</text:number>
                        <text:p text:style-name="al">de <text:span text:style-name="nadrukvet">inwoner</text:span> kan zonder deze vorm van ondersteuning niet werken;</text:p>
                      </text:list-item>
                      <text:list-item text:style-override="id1-3-2-2-3-7-2-3-2-3-3">
                        <text:number>c.</text:number>
                        <text:p text:style-name="al">de <text:span text:style-name="nadrukvet">voorziening</text:span> komt niet in aanmerking voor <text:span text:style-name="nadrukvet">vergoeding</text:span> vanuit de UWV-werk<text:span text:style-name="nadrukvet">voorzieningen</text:span> (<text:a xlink:href="http://www.uwv.nl/particulieren/voorzieningen" xlink:type="simple">www.uwv.nl/particulieren/voorzieningen</text:a>);</text:p>
                      </text:list-item>
                      <text:list-item text:style-override="id1-3-2-2-3-7-2-3-2-3-4">
                        <text:number>d.</text:number>
                        <text:p text:style-name="al">het gaat niet om een algemeen beschermingsmiddel waarvoor de <text:span text:style-name="nadrukvet">werkgever</text:span> verantwoordelijk is;</text:p>
                      </text:list-item>
                      <text:list-item text:style-override="id1-3-2-2-3-7-2-3-2-3-5">
                        <text:number>e.</text:number>
                        <text:p text:style-name="al">het gaat niet om een mee te nemen <text:span text:style-name="nadrukvet">voorziening</text:span> die tot de standaarduitrusting van de <text:span text:style-name="nadrukvet">werkgever</text:span> behoort of algemeen gebruikelijk is in een organisatie;</text:p>
                      </text:list-item>
                      <text:list-item text:style-override="id1-3-2-2-3-7-2-3-2-3-6">
                        <text:number>f.</text:number>
                        <text:p text:style-name="al">de kosten van de <text:span text:style-name="nadrukvet">voorziening</text:span> moeten in verhouding zijn. Dat wil zeggen dat de investering in de <text:span text:style-name="nadrukvet">voorziening</text:span> moet opwegen tegen de opbrengsten uit het werk of de opbrengsten van uitstroom naar werk. </text:p>
                      </text:list-item>
                    </text:list>
                  </text:list-item>
                  <text:list-item text:style-override="id1-3-2-2-3-7-2-3-3">
                    <text:number>3.</text:number>
                    <text:p text:style-name="al">De <text:span text:style-name="nadrukvet">aanvraag</text:span> voor persoonlijke ondersteuning bij werk moet binnen 26 weken na de start van de arbeidsovereenkomst zijn ontvangen. Behalve als bij de start van de arbeidsovereenkomst de noodzaak voor ondersteuning nog niet bekend kon zijn.</text:p>
                  </text:list-item>
                  <text:list-item text:style-override="id1-3-2-2-3-7-2-3-4">
                    <text:number>4.</text:number>
                    <text:p text:style-name="al">De <text:span text:style-name="nadrukvet">gemeente</text:span> kan een deskundig advies inwinnen als dit nodig is om een <text:span text:style-name="nadrukvet">aanvraag</text:span> te beoordelen.</text:p>
                  </text:list-item>
                  <text:list-item text:style-override="id1-3-2-2-3-7-2-3-5">
                    <text:number>5.</text:number>
                    <text:p text:style-name="al">De <text:span text:style-name="nadrukvet">gemeente </text:span>spreekt met de <text:span text:style-name="nadrukvet">werkgever</text:span> en <text:span text:style-name="nadrukvet">werknemer</text:span> af op welke manier de ondersteuning wordt geboden, ook voor hoelang en tot wanneer. De <text:span text:style-name="nadrukvet">gemeente</text:span> legt dit vast in een beschikking.</text:p>
                  </text:list-item>
                </text:list>
              </text:section>
              <text:section text:name="artikel_id1-3-2-2-3-7-3" text:style-name="artikel">
                <text:p text:style-name="artikel_kop_titel"><text:span text:style-name="artikel_kop_label"/> <text:span text:style-name="artikel_kop_nr">3.5.2</text:span> Persoonlijke ondersteuning bij werk</text:p>
                <text:p text:style-name="al">
                <text:span text:style-name="nadrukvet">PW, IOAW, IOAZ, </text:span>
                <text:span text:style-name="nadrukvet">Wsw</text:span>
                <text:span text:style-name="nadrukvet">]</text:span>
              </text:p>
                <text:list text:style-name="id1-3-2-2-3-7-3-3">
                  <text:list-item text:style-override="id1-3-2-2-3-7-3-3-1">
                    <text:number>1.</text:number>
                    <text:p text:style-name="al">De <text:span text:style-name="nadrukvet">gemeente</text:span> kan een <text:span text:style-name="nadrukvet">inwoner</text:span> persoonlijke ondersteuning bij werk aanbieden in de vorm van:</text:p>
                    <text:list text:style-name="id1-3-2-2-3-7-3-3-1-3">
                      <text:list-item text:style-override="id1-3-2-2-3-7-3-3-1-3-1">
                        <text:number>a.</text:number>
                        <text:p text:style-name="al">
                        <text:span text:style-name="nadrukvet">jobcoaching</text:span> door een jobcoach van <text:span text:style-name="nadrukvet">Fijnder</text:span> of een coach waarmee <text:span text:style-name="nadrukvet">Fijnder</text:span> een contract heeft; </text:p>
                      </text:list-item>
                      <text:list-item text:style-override="id1-3-2-2-3-7-3-3-1-3-2">
                        <text:number>b.</text:number>
                        <text:p text:style-name="al">een subsidie aan de <text:span text:style-name="nadrukvet">werkgever</text:span> voor het inzetten van een jobcoach;</text:p>
                      </text:list-item>
                      <text:list-item text:style-override="id1-3-2-2-3-7-3-3-1-3-3">
                        <text:number>c.</text:number>
                        <text:p text:style-name="al">subsidie aan de <text:span text:style-name="nadrukvet">werkgever</text:span> voor extra werkbegeleiding. </text:p>
                      </text:list-item>
                    </text:list>
                  </text:list-item>
                </text:list>
              </text:section>
              <text:section text:name="artikel_id1-3-2-2-3-7-4" text:style-name="artikel">
                <text:p text:style-name="artikel_kop_titel"><text:span text:style-name="artikel_kop_label"/> <text:span text:style-name="artikel_kop_nr">3.5.3</text:span> Hulp op de werkplek van een jobcoach </text:p>
                <text:p text:style-name="al">
                <text:span text:style-name="nadrukvet">[PW, IOAW, IOAZ, </text:span>
                <text:span text:style-name="nadrukvet">Wsw</text:span>
                <text:span text:style-name="nadrukvet">]</text:span>
              </text:p>
                <text:list text:style-name="id1-3-2-2-3-7-4-3">
                  <text:list-item text:style-override="id1-3-2-2-3-7-4-3-1">
                    <text:number>1.</text:number>
                    <text:p text:style-name="al">De <text:span text:style-name="nadrukvet">gemeente</text:span> kan een <text:span text:style-name="nadrukvet">inwoner</text:span> een jobcoach vanuit <text:span text:style-name="nadrukvet">Fijnder</text:span> aanbieden als de <text:span text:style-name="nadrukvet">inwoner</text:span> extra begeleiding nodig heeft om zijn werk goed te kunnen doen. De <text:span text:style-name="nadrukvet">gemeente</text:span> kan ook een subsidie aan de <text:span text:style-name="nadrukvet">werkgever</text:span> geven voor het inzetten van een jobcoach.</text:p>
                  </text:list-item>
                  <text:list-item text:style-override="id1-3-2-2-3-7-4-3-2">
                    <text:number>2.</text:number>
                    <text:p text:style-name="al">Het doel van de jobcoach is om de<text:span text:style-name="nadrukvet"> werknemer</text:span> te helpen zijn werk goed te doen. De jobcoach kan de <text:span text:style-name="nadrukvet">inwoner</text:span> begeleiden bij zijn ontwikkeling op de werkplek. </text:p>
                  </text:list-item>
                  <text:list-item text:style-override="id1-3-2-2-3-7-4-3-3">
                    <text:number>3.</text:number>
                    <text:p text:style-name="al">De <text:span text:style-name="nadrukvet">gemeente</text:span> spreekt met de <text:span text:style-name="nadrukvet">werkgever</text:span> af hoe de jobcoach wordt ingezet. Deze afspraken komen in een overeenkomst met de <text:span text:style-name="nadrukvet">werkgever</text:span> te staan. </text:p>
                  </text:list-item>
                  <text:list-item text:style-override="id1-3-2-2-3-7-4-3-4">
                    <text:number>4.</text:number>
                    <text:p text:style-name="al">De <text:span text:style-name="nadrukvet">jobcoaching</text:span> wordt ingezet voor een aaneengesloten periode van maximaal zes maanden, na deze periode kan <text:span text:style-name="nadrukvet">jobcoaching</text:span> eenmalig verlengd worden met zes maanden.</text:p>
                  </text:list-item>
                  <text:list-item text:style-override="id1-3-2-2-3-7-4-3-5">
                    <text:number>5.</text:number>
                    <text:p text:style-name="al">Een externe jobcoach moet werken bij een erkende Jobcoachorganisatie, op basis van het erkennings- en intrekkingskader uitvoering persoonlijke ondersteuning UWV. Deze is te vinden op <text:a xlink:href="http://www.uwv.nl" xlink:type="simple"><text:span text:style-name="nadrukondlijn">www.uwv.nl</text:span></text:a>.</text:p>
                  </text:list-item>
                  <text:list-item text:style-override="id1-3-2-2-3-7-4-3-6">
                    <text:number>6.</text:number>
                    <text:p text:style-name="al">Als de <text:span text:style-name="nadrukvet">gemeente </text:span>zelf één of meer jobcoaches in dienst of gecontracteerd heeft, biedt de <text:span text:style-name="nadrukvet">gemeente</text:span> deze bij voorrang aan. </text:p>
                  </text:list-item>
                  <text:list-item text:style-override="id1-3-2-2-3-7-4-3-7">
                    <text:number>7.</text:number>
                    <text:p text:style-name="al">Voor <text:span text:style-name="nadrukvet">jobcoaching</text:span> door een erkende jobcoach worden de begeleidingsniveau’s ’licht’, ’midden’ en ’intensief’ gebruikt. Voor welk niveau van <text:span text:style-name="nadrukvet">jobcoaching</text:span> in een situatie wordt gekozen, hangt af van de ondersteuningsbehoefte van een <text:span text:style-name="nadrukvet">werknemer</text:span> in deze situatie. Voor iedere <text:span text:style-name="nadrukvet">werknemer</text:span> die <text:span text:style-name="nadrukvet">jobcoaching</text:span> gaat krijgen, wordt vastgesteld voor welk maximumbedrag die <text:span text:style-name="nadrukvet">werknemer</text:span> <text:span text:style-name="nadrukvet">jobcoaching</text:span> kan krijgen. </text:p>
                  </text:list-item>
                  <text:list-item text:style-override="id1-3-2-2-3-7-4-3-8">
                    <text:number>8.</text:number>
                    <text:p text:style-name="al">De maximumbedragen zijn gebaseerd op de normbedragen <text:span text:style-name="nadrukvet">voorzieningen</text:span> van het UWV zoals die zijn gepubliceerd in het geldende Besluit normbedragen <text:span text:style-name="nadrukvet">voorzieningen</text:span> UWV. Bij wijziging van de normbedragen door het UWV worden de <text:span text:style-name="nadrukvet">vergoedingen</text:span> aangepast met ingang van het nieuwe kalenderjaar. </text:p>
                  </text:list-item>
                </text:list>
              </text:section>
              <text:section text:name="artikel_id1-3-2-2-3-7-5" text:style-name="artikel">
                <text:p text:style-name="artikel_kop_titel"><text:span text:style-name="artikel_kop_label"/> <text:span text:style-name="artikel_kop_nr">3.5.4</text:span> Subsidie voor het organiseren van jobcoaching</text:p>
                <text:p text:style-name="al">
                <text:span text:style-name="nadrukvet">[PW, IOAW, IOAZ, </text:span>
                <text:span text:style-name="nadrukvet">Wsw</text:span>
                <text:span text:style-name="nadrukvet">]</text:span>
              </text:p>
                <text:list text:style-name="id1-3-2-2-3-7-5-3">
                  <text:list-item text:style-override="id1-3-2-2-3-7-5-3-1">
                    <text:number>1.</text:number>
                    <text:p text:style-name="al"> De <text:span text:style-name="nadrukvet">gemeente</text:span> kan een subsidie geven aan de <text:span text:style-name="nadrukvet">werkgever</text:span> voor het organiseren van <text:span text:style-name="nadrukvet">jobcoaching</text:span>. De <text:span text:style-name="nadrukvet">werkgever</text:span> kan daar een <text:span text:style-name="nadrukvet">aanvraag</text:span> voor doen.</text:p>
                  </text:list-item>
                  <text:list-item text:style-override="id1-3-2-2-3-7-5-3-2">
                    <text:number>2.</text:number>
                    <text:p text:style-name="al"> Subsidie voor het organiseren van <text:span text:style-name="nadrukvet">jobcoaching</text:span> kan op basis van artikel 3.5.3 worden verleend. Daarnaast als: </text:p>
                    <text:list text:style-name="id1-3-2-2-3-7-5-3-2-3">
                      <text:list-item text:style-override="id1-3-2-2-3-7-5-3-2-3-1">
                        <text:number>a.</text:number>
                        <text:p text:style-name="al">er een coachingsplan is vastgesteld. Daarin staat beschreven welke activiteiten een jobcoach uitvoert, de voortgang van de <text:span text:style-name="nadrukvet">jobcoaching</text:span> en hoe de evaluatie plaatsvindt;</text:p>
                      </text:list-item>
                      <text:list-item text:style-override="id1-3-2-2-3-7-5-3-2-3-2">
                        <text:number>b.</text:number>
                        <text:p text:style-name="al">de hoeveelheid en de kwaliteit van de georganiseerde <text:span text:style-name="nadrukvet">jobcoaching</text:span> aansluit bij de <text:span text:style-name="nadrukvet">werknemer</text:span>;</text:p>
                      </text:list-item>
                      <text:list-item text:style-override="id1-3-2-2-3-7-5-3-2-3-3">
                        <text:number>c.</text:number>
                        <text:p text:style-name="al">de <text:span text:style-name="nadrukvet">werknemer</text:span> voor wie de subsidie wordt gevraagd daarvan op de hoogte is en schriftelijk laat weten het eens te zijn met het organiseren van <text:span text:style-name="nadrukvet">jobcoaching</text:span> door de <text:span text:style-name="nadrukvet">werkgever</text:span>.</text:p>
                      </text:list-item>
                    </text:list>
                  </text:list-item>
                </text:list>
              </text:section>
              <text:section text:name="artikel_id1-3-2-2-3-7-6" text:style-name="artikel">
                <text:p text:style-name="artikel_kop_titel"><text:span text:style-name="artikel_kop_label"/> <text:span text:style-name="artikel_kop_nr">3.5.5</text:span> Subsidie voor interne werkbegeleiding</text:p>
                <text:p text:style-name="al">
                <text:span text:style-name="nadrukvet">PW, IOAW, IOAZ, </text:span>
                <text:span text:style-name="nadrukvet">Wsw</text:span>
                <text:span text:style-name="nadrukvet">]</text:span>
              </text:p>
                <text:list text:style-name="id1-3-2-2-3-7-6-3">
                  <text:list-item text:style-override="id1-3-2-2-3-7-6-3-1">
                    <text:number>1.</text:number>
                    <text:p text:style-name="al">De <text:span text:style-name="nadrukvet">gemeente</text:span> kan een subsidie geven aan de <text:span text:style-name="nadrukvet">werkgever</text:span> voor meer begeleiding aan <text:span text:style-name="nadrukvet">medewerkers</text:span> op de werkvloer dan normaal gebruikelijk. De subsidie is bedoeld voor de aangetoonde meerkosten die gemaakt zijn voor het organiseren van de <text:span text:style-name="nadrukvet">interne</text:span><text:span text:style-name="nadrukvet">werkbegeleiding</text:span> van een <text:span text:style-name="nadrukvet">medewerker</text:span>. </text:p>
                  </text:list-item>
                  <text:list-item text:style-override="id1-3-2-2-3-7-6-3-2">
                    <text:number>2.</text:number>
                    <text:p text:style-name="al">De <text:span text:style-name="nadrukvet">gemeente</text:span> kan voor <text:span text:style-name="nadrukvet">werkgevers</text:span> een training verzorgen in het bieden van <text:span text:style-name="nadrukvet">interne</text:span> <text:span text:style-name="nadrukvet">werkbegeleiding</text:span> aan <text:span text:style-name="nadrukvet">medewerkers</text:span>.</text:p>
                  </text:list-item>
                </text:list>
              </text:section>
              <text:section text:name="artikel_id1-3-2-2-3-7-7" text:style-name="artikel">
                <text:p text:style-name="artikel_kop_titel"><text:span text:style-name="artikel_kop_label"/> <text:span text:style-name="artikel_kop_nr">3.5.6</text:span> Ondersteuning bij een visuele of motorische beperking</text:p>
                <text:p text:style-name="al">
                <text:span text:style-name="nadrukvet"> [PW, IOAW, IOAZ, </text:span>
                <text:span text:style-name="nadrukvet">Wsw</text:span>
                <text:span text:style-name="nadrukvet">]</text:span>
              </text:p>
                <text:p text:style-name="al">De <text:span text:style-name="nadrukvet">gemeente</text:span> kan een <text:span text:style-name="nadrukvet">voorziening</text:span> in de vorm van een intermediaire activiteit toekennen. Dit is <text:span text:style-name="nadrukvet">hulp</text:span> of ondersteuning voor taken die een <text:span text:style-name="nadrukvet">inwoner</text:span> bij het werken niet goed zelf kan doen door problemen met zien of met bewegen.</text:p>
              </text:section>
              <text:section text:name="artikel_id1-3-2-2-3-7-8" text:style-name="artikel">
                <text:p text:style-name="artikel_kop_titel"><text:span text:style-name="artikel_kop_label"/> <text:span text:style-name="artikel_kop_nr">3.5.7</text:span> Ondersteuning door de inzet van een meeneembare voorziening [PW, IOAW, IOAZ, Wsw]</text:p>
                <text:list text:style-name="id1-3-2-2-3-7-8-2">
                  <text:list-item text:style-override="id1-3-2-2-3-7-8-2-1">
                    <text:number>1.</text:number>
                    <text:p text:style-name="al">De <text:span text:style-name="nadrukvet">gemeente</text:span> kan een <text:span text:style-name="nadrukvet">inwoner</text:span> een meeneembare <text:span text:style-name="nadrukvet">voorziening</text:span> toekennen, als dit nodig is voor iemand om te kunnen werken. </text:p>
                  </text:list-item>
                  <text:list-item text:style-override="id1-3-2-2-3-7-8-2-2">
                    <text:number>2.</text:number>
                    <text:p text:style-name="al">Er is geen lijst van <text:span text:style-name="nadrukvet">voorzieningen</text:span>. In principe kan elk product als een mee te nemen <text:span text:style-name="nadrukvet">voorziening</text:span> worden beschouwd als de noodzaak en meerwaarde op het werk aan te tonen is.</text:p>
                  </text:list-item>
                  <text:list-item text:style-override="id1-3-2-2-3-7-8-2-3">
                    <text:number>3.</text:number>
                    <text:p text:style-name="al">De meeneembare <text:span text:style-name="nadrukvet">voorziening</text:span> wordt in principe in bruikleen gegeven. In bijzondere gevallen kan de <text:span text:style-name="nadrukvet">gemeente</text:span> besluiten dat de <text:span text:style-name="nadrukvet">inwoner</text:span> de <text:span text:style-name="nadrukvet">voorziening</text:span> krijgt. De <text:span text:style-name="nadrukvet">inwoner</text:span> wordt dan dus eigenaar van de <text:span text:style-name="nadrukvet">voorziening</text:span>.</text:p>
                  </text:list-item>
                </text:list>
              </text:section>
              <text:section text:name="artikel_id1-3-2-2-3-7-9" text:style-name="artikel">
                <text:p text:style-name="artikel_kop_titel"><text:span text:style-name="artikel_kop_label"/> <text:span text:style-name="artikel_kop_nr">3.5.8</text:span> Ondersteuning door de inzet van een vervoersvoorziening</text:p>
                <text:p text:style-name="al">
                <text:span text:style-name="nadrukvet"> [PW, IOAW, IOAZ, </text:span>
                <text:span text:style-name="nadrukvet">Wsw</text:span>
                <text:span text:style-name="nadrukvet">]</text:span>
              </text:p>
                <text:list text:style-name="id1-3-2-2-3-7-9-3">
                  <text:list-item text:style-override="id1-3-2-2-3-7-9-3-1">
                    <text:number>1.</text:number>
                    <text:p text:style-name="al">De <text:span text:style-name="nadrukvet">gemeente</text:span> kan een vervoers<text:span text:style-name="nadrukvet">voorziening</text:span> toekennen aan de <text:span text:style-name="nadrukvet">inwoner</text:span> die door zijn <text:span text:style-name="nadrukvet">beperking</text:span> niet zelfstandig naar zijn werkplek, proefplaatsing of opleidingslocatie kan reizen. Deze vervoers<text:span text:style-name="nadrukvet">voorziening</text:span> kan als product of dienst worden gegeven of in de vorm van een <text:span text:style-name="nadrukvet">vergoeding</text:span> in geld.</text:p>
                  </text:list-item>
                  <text:list-item text:style-override="id1-3-2-2-3-7-9-3-2">
                    <text:number>2.</text:number>
                    <text:p text:style-name="al">Als er een vervoers<text:span text:style-name="nadrukvet">voorziening</text:span> van de <text:span text:style-name="nadrukvet">werkgever</text:span> mogelijk is, maakt de <text:span text:style-name="nadrukvet">medewerker</text:span> daar gebruik van.</text:p>
                  </text:list-item>
                  <text:list-item text:style-override="id1-3-2-2-3-7-9-3-3">
                    <text:number>3.</text:number>
                    <text:p text:style-name="al">De <text:span text:style-name="nadrukvet">gemeente</text:span> kan een vervoers<text:span text:style-name="nadrukvet">voorziening</text:span> aanbieden als aan de volgende voorwaarden wordt voldaan:</text:p>
                    <text:list text:style-name="id1-3-2-2-3-7-9-3-3-3">
                      <text:list-item text:style-override="id1-3-2-2-3-7-9-3-3-3-1">
                        <text:number>a.</text:number>
                        <text:p text:style-name="al">de <text:span text:style-name="nadrukvet">inwoner</text:span> kan door zijn <text:span text:style-name="nadrukvet">beperking</text:span> niet zelfstandig reizen of gebruikmaken van het <text:span text:style-name="nadrukvet">openbaar vervoer</text:span>; en</text:p>
                      </text:list-item>
                      <text:list-item text:style-override="id1-3-2-2-3-7-9-3-3-3-2">
                        <text:number>b.</text:number>
                        <text:p text:style-name="al">kan niet carpoolen; en </text:p>
                      </text:list-item>
                      <text:list-item text:style-override="id1-3-2-2-3-7-9-3-3-3-3">
                        <text:number>c.</text:number>
                        <text:p text:style-name="al">het vervoer is beperkt tot woon-werkverkeer.</text:p>
                      </text:list-item>
                    </text:list>
                  </text:list-item>
                  <text:list-item text:style-override="id1-3-2-2-3-7-9-3-4">
                    <text:number>4.</text:number>
                    <text:p text:style-name="al">De hoogte van de <text:span text:style-name="nadrukvet">vergoeding</text:span> in geld hangt af van het aantal dagen dat moet worden gewerkt. Bij reizen met eigen vervoer vergoedt de <text:span text:style-name="nadrukvet">gemeente</text:span> de reiskosten tot een bedrag van de maximale onbelaste kilometer<text:span text:style-name="nadrukvet">vergoeding</text:span> (vastgesteld door de Belastingdienst). Bij reizen met het <text:span text:style-name="nadrukvet">openbaar</text:span> <text:span text:style-name="nadrukvet">vervoer</text:span> baseert de <text:span text:style-name="nadrukvet">gemeente</text:span> de <text:span text:style-name="nadrukvet">vergoeding</text:span> op de goedkoopst en meest passende manier van reizen.</text:p>
                  </text:list-item>
                </text:list>
              </text:section>
              <text:section text:name="artikel_id1-3-2-2-3-7-10" text:style-name="artikel">
                <text:p text:style-name="artikel_kop_titel"><text:span text:style-name="artikel_kop_label"/> <text:span text:style-name="artikel_kop_nr">3.5.9</text:span> Jeugdwetvervoer</text:p>
                <text:p text:style-name="al">
                <text:span text:style-name="nadrukvet">[Jeugdwet]</text:span>
              </text:p>
                <text:list text:style-name="id1-3-2-2-3-7-10-3">
                  <text:list-item text:style-override="id1-3-2-2-3-7-10-3-1">
                    <text:number>1.</text:number>
                    <text:p text:style-name="al">Uitgangspunt is dat ouder(s) zelf verantwoordelijk zijn voor vervoer van de<text:span text:style-name="nadrukvet"> jongere</text:span> van en naar de <text:span text:style-name="nadrukvet">jeugdhulpaanbieder</text:span>.</text:p>
                  </text:list-item>
                  <text:list-item text:style-override="id1-3-2-2-3-7-10-3-2">
                    <text:number>2.</text:number>
                    <text:p text:style-name="al">Een vervoers<text:span text:style-name="nadrukvet">voorziening</text:span> wordt alleen toegekend als naar het oordeel van de <text:span text:style-name="nadrukvet">gemeente</text:span> is aangetoond dat er een noodzaak bestaat tot inzet van vervoer;</text:p>
                  </text:list-item>
                  <text:list-item text:style-override="id1-3-2-2-3-7-10-3-3">
                    <text:number>3.</text:number>
                    <text:p text:style-name="al">De <text:span text:style-name="nadrukvet">gemeente</text:span> beschouwt een aantal keer per week zelf rijden in ieder geval als behorend tot de eigen mogelijkheden. De <text:span text:style-name="nadrukvet">gemeente</text:span> kan nadere regels vaststellen ter uitvoering hiervan.</text:p>
                  </text:list-item>
                  <text:list-item text:style-override="id1-3-2-2-3-7-10-3-4">
                    <text:number>4.</text:number>
                    <text:p text:style-name="al">Een vervoers<text:span text:style-name="nadrukvet">voorziening</text:span> wordt alleen verstrekt aan de <text:span text:style-name="nadrukvet">jongere</text:span> voor het vervoer van de <text:span text:style-name="nadrukvet">jongere</text:span> naar en van de locatie waar de <text:span text:style-name="nadrukvet">jeugdhulp</text:span> plaatsvindt. </text:p>
                  </text:list-item>
                  <text:list-item text:style-override="id1-3-2-2-3-7-10-3-5">
                    <text:number>5.</text:number>
                    <text:p text:style-name="al">De <text:span text:style-name="nadrukvet">gemeente</text:span> beoordeelt in elke individuele situatie of er specifieke omstandigheden zijn waardoor de eigen mogelijkheden van de <text:span text:style-name="nadrukvet">jongere</text:span> of zijn ouder(s) onvoldoende zijn om de eigen verantwoordelijkheid voor vervoer op zich te nemen. </text:p>
                  </text:list-item>
                  <text:list-item text:style-override="id1-3-2-2-3-7-10-3-6">
                    <text:number>6.</text:number>
                    <text:p text:style-name="al">Als naar het oordeel van de <text:span text:style-name="nadrukvet">gemeente</text:span> een passende <text:span text:style-name="nadrukvet">voorziening</text:span> beschikbaar is waardoor geen vervoer geïndiceerd hoeft te worden, is deze <text:span text:style-name="nadrukvet">voorziening</text:span> voorliggend.</text:p>
                  </text:list-item>
                </text:list>
                <text:p text:style-name="al"/>
              </text:section>
            </text:section>
            <text:section text:name="paragraaf_id1-3-2-2-3-8" text:style-name="paragraaf">
              <text:p text:style-name="paragraaf_kop"><text:span text:style-name="label"/> <text:span text:style-name="nr">3.6</text:span> Tegenprestatie</text:p>
              <text:section text:name="structuurtekst_id1-3-2-2-3-8-2" text:style-name="structuurtekst">
                <text:p text:style-name="al">
                <text:span text:style-name="nadrukvet">[PW, IOAW, IOAZ]</text:span>
              </text:p>
              </text:section>
              <text:section text:name="artikel_id1-3-2-2-3-8-3" text:style-name="artikel">
                <text:p text:style-name="artikel_kop_titel"><text:span text:style-name="artikel_kop_label"/> <text:span text:style-name="artikel_kop_nr">3.6.1</text:span> Doel van de tegenprestatie</text:p>
                <text:list text:style-name="id1-3-2-2-3-8-3-2">
                  <text:list-item text:style-override="id1-3-2-2-3-8-3-2-1">
                    <text:number>1.</text:number>
                    <text:p text:style-name="al">De <text:span text:style-name="nadrukvet">gemeente</text:span> legt een <text:span text:style-name="nadrukvet">inwoner</text:span> met een gemeentelijke <text:span text:style-name="nadrukvet">uitkering</text:span> een tegenprestatie op, als de <text:span text:style-name="nadrukvet">gemeente</text:span> dit een passende manier voor de <text:span text:style-name="nadrukvet">inwoner</text:span> vindt om iets terug te doen voor de samenleving.</text:p>
                  </text:list-item>
                  <text:list-item text:style-override="id1-3-2-2-3-8-3-2-2">
                    <text:number>2.</text:number>
                    <text:p text:style-name="al">De <text:span text:style-name="nadrukvet">gemeente </text:span>kan als tegenprestatie vragen om onbetaald werk te gaan doen dat de <text:span text:style-name="nadrukvet">gemeente</text:span> nuttig vindt voor de samenleving. </text:p>
                  </text:list-item>
                  <text:list-item text:style-override="id1-3-2-2-3-8-3-2-3">
                    <text:number>3.</text:number>
                    <text:p text:style-name="al">Het doel van de tegenprestatie is dat de <text:span text:style-name="nadrukvet">inwoner</text:span> zich inzet voor de samenleving. </text:p>
                  </text:list-item>
                </text:list>
              </text:section>
              <text:section text:name="artikel_id1-3-2-2-3-8-4" text:style-name="artikel">
                <text:p text:style-name="artikel_kop_titel"><text:span text:style-name="artikel_kop_label"/> <text:span text:style-name="artikel_kop_nr">3.6.2</text:span> Voorwaarden tegenprestatie</text:p>
                <text:list text:style-name="id1-3-2-2-3-8-4-2">
                  <text:list-item text:style-override="id1-3-2-2-3-8-4-2-1">
                    <text:number>1.</text:number>
                    <text:p text:style-name="al">Bij het opleggen van een tegenprestatie houdt de <text:span text:style-name="nadrukvet">gemeente</text:span> rekening met alle persoonlijke omstandigheden van de <text:span text:style-name="nadrukvet">inwoner</text:span>, zoals de gezinssituatie, de duur van de werkloosheid, eventuele <text:span text:style-name="nadrukvet">beperkingen</text:span> en vrijwilligerswerk. </text:p>
                  </text:list-item>
                  <text:list-item text:style-override="id1-3-2-2-3-8-4-2-2">
                    <text:number>2.</text:number>
                    <text:p text:style-name="al">De <text:span text:style-name="nadrukvet">inwoner</text:span> hoeft geen tegenprestatie te leveren als dit niet te combineren is met <text:span text:style-name="nadrukvet">mantelzorg</text:span> of vrijwilligerswerk. </text:p>
                  </text:list-item>
                </text:list>
              </text:section>
              <text:section text:name="artikel_id1-3-2-2-3-8-5" text:style-name="artikel">
                <text:p text:style-name="artikel_kop_titel"><text:span text:style-name="artikel_kop_label"/> <text:span text:style-name="artikel_kop_nr">3.6.3</text:span> Duur en omvang tegenprestatie</text:p>
                <text:list text:style-name="id1-3-2-2-3-8-5-2">
                  <text:list-item text:style-override="id1-3-2-2-3-8-5-2-1">
                    <text:number>1.</text:number>
                    <text:p text:style-name="al">De tegenprestatie die de <text:span text:style-name="nadrukvet">gemeente</text:span> van de <text:span text:style-name="nadrukvet">inwoner</text:span> verwacht duurt maximaal 6 maanden per jaar en maximaal 8 uur per week. Dit is om de volgende redenen:</text:p>
                    <text:list text:style-name="id1-3-2-2-3-8-5-2-1-3">
                      <text:list-item text:style-override="id1-3-2-2-3-8-5-2-1-3-1">
                        <text:number>a.</text:number>
                        <text:p text:style-name="al">De tegenprestatie mag het vinden van betaald werk niet in de weg zitten;</text:p>
                      </text:list-item>
                      <text:list-item text:style-override="id1-3-2-2-3-8-5-2-1-3-2">
                        <text:number>b.</text:number>
                        <text:p text:style-name="al">De tegenprestatie mag niet leiden tot verdringing van <text:span text:style-name="nadrukvet">werknemers</text:span> en tot oneerlijke concurrentie. </text:p>
                      </text:list-item>
                    </text:list>
                  </text:list-item>
                  <text:list-item text:style-override="id1-3-2-2-3-8-5-2-2">
                    <text:number>2.</text:number>
                    <text:p text:style-name="al">Het moet gaan om activiteiten die maatschappelijk nuttig zijn, maar waarvoor geen beloning kan worden gevraagd door de <text:span text:style-name="nadrukvet">inwoner</text:span> of de organisatie waar de tegenprestatie wordt uitgevoerd. </text:p>
                  </text:list-item>
                </text:list>
                <text:p text:style-name="al"/>
              </text:section>
            </text:section>
            <text:section text:name="paragraaf_id1-3-2-2-3-9" text:style-name="paragraaf">
              <text:p text:style-name="paragraaf_kop"><text:span text:style-name="label"/> <text:span text:style-name="nr">3.7</text:span> Meedoen in de samenleving </text:p>
              <text:section text:name="structuurtekst_id1-3-2-2-3-9-2" text:style-name="structuurtekst">
                <text:p text:style-name="al">
                <text:span text:style-name="nadrukvet">[</text:span>
                <text:span text:style-name="nadrukvet">Wmo</text:span>
                <text:span text:style-name="nadrukvet">, Jeugdwet, PW]</text:span>
              </text:p>
                <text:list text:style-name="id1-3-2-2-3-9-2-2">
                  <text:list-item text:style-override="id1-3-2-2-3-9-2-2-1">
                    <text:number>1.</text:number>
                    <text:p text:style-name="al">De <text:span text:style-name="nadrukvet">gemeente</text:span> vindt het belangrijk dat <text:span text:style-name="nadrukvet">inwoners</text:span> meedoen aan activiteiten in de samenleving. Door te werken doen <text:span text:style-name="nadrukvet">inwoners</text:span> mee aan de samenleving. Maar <text:span text:style-name="nadrukvet">inwoners</text:span> kunnen ook op andere manieren meedoen. Daarom zijn er in de <text:span text:style-name="nadrukvet">gemeente</text:span>:</text:p>
                    <text:list text:style-name="id1-3-2-2-3-9-2-2-1-3">
                      <text:list-item text:style-override="id1-3-2-2-3-9-2-2-1-3-1">
                        <text:number>a.</text:number>
                        <text:p text:style-name="al">plekken waar <text:span text:style-name="nadrukvet">inwoners</text:span> elkaar kunnen ontmoeten, zoals verenigingen;</text:p>
                      </text:list-item>
                      <text:list-item text:style-override="id1-3-2-2-3-9-2-2-1-3-2">
                        <text:number>b.</text:number>
                        <text:p text:style-name="al">activiteiten die voor alle <text:span text:style-name="nadrukvet">inwoners</text:span> worden georganiseerd; </text:p>
                      </text:list-item>
                      <text:list-item text:style-override="id1-3-2-2-3-9-2-2-1-3-3">
                        <text:number>c.</text:number>
                        <text:p text:style-name="al">mogelijkheden om vrijwilligerswerk te doen; en </text:p>
                      </text:list-item>
                      <text:list-item text:style-override="id1-3-2-2-3-9-2-2-1-3-4">
                        <text:number>d.</text:number>
                        <text:p text:style-name="al">maatschappelijke organisaties waar <text:span text:style-name="nadrukvet">inwoners</text:span> terecht kunnen.</text:p>
                      </text:list-item>
                    </text:list>
                  </text:list-item>
                  <text:list-item text:style-override="id1-3-2-2-3-9-2-2-2">
                    <text:number>2</text:number>
                    <text:p text:style-name="al">
                    <text:span text:style-name="nadrukvet">Inwoners</text:span> zijn in de eerste plaats zelf verantwoordelijk om mee te doen. Een <text:span text:style-name="nadrukvet">inwoner</text:span> kan daar <text:span text:style-name="nadrukvet">hulp</text:span> bij nodig hebben, vanwege een <text:span text:style-name="nadrukvet">beperking</text:span> of een langdurig psychisch of psychosociaal probleem. Die<text:span text:style-name="nadrukvet"> inwoner</text:span> kan aan de <text:span text:style-name="nadrukvet">gemeente</text:span> <text:span text:style-name="nadrukvet">hulp</text:span> vragen, als diegene zelf geen oplossing kan vinden voor zijn problemen. De <text:span text:style-name="nadrukvet">hulp</text:span> kan verschillende vormen hebben. Gaat het om <text:span text:style-name="nadrukvet">hulp-op-maat</text:span>, dan zijn er wel enkele voorwaarden. Die zijn te vinden in artikel 2.3.2. De <text:span text:style-name="nadrukvet">hulp</text:span> moet daarnaast langdurig nodig zijn. Hieronder staat welke <text:span text:style-name="nadrukvet">hulp-op-maat</text:span> door de <text:span text:style-name="nadrukvet">gemeente</text:span> in ieder geval kan worden ingezet als het nodig is.</text:p>
                  </text:list-item>
                </text:list>
              </text:section>
              <text:section text:name="artikel_id1-3-2-2-3-9-3" text:style-name="artikel">
                <text:p text:style-name="artikel_kop_titel"><text:span text:style-name="artikel_kop_label"/> <text:span text:style-name="artikel_kop_nr">3.7.1</text:span> Herstelgerichte ondersteuning </text:p>
                <text:p text:style-name="al">
                <text:span text:style-name="nadrukvet">[</text:span>
                <text:span text:style-name="nadrukvet">Wmo</text:span>
                <text:span text:style-name="nadrukvet">]</text:span>
              </text:p>
                <text:list text:style-name="id1-3-2-2-3-9-3-3">
                  <text:list-item text:style-override="id1-3-2-2-3-9-3-3-1">
                    <text:number>1.</text:number>
                    <text:p text:style-name="al">Om te voorkomen dat mensen minder zelfstandig worden, richt de <text:span text:style-name="nadrukvet">gemeente</text:span> zich ook met andere manieren op ondersteunen van <text:span text:style-name="nadrukvet">inwoners</text:span>. Er is aandacht voor de verbetering van zelfstandigheid van ouderen in hun eigen leefomgeving. De ondersteuning is gericht op verbetering van de situatie van de <text:span text:style-name="nadrukvet">inwoner</text:span> in plaats van een <text:span text:style-name="nadrukvet">voorziening</text:span> of ondersteuning waarbij zaken worden overgenomen. Een gericht bewegingsprogramma onder begeleiding van daarvoor opgeleide fysiotherapeuten wordt aangeboden aan <text:span text:style-name="nadrukvet">inwoners</text:span> die zich met een <text:span text:style-name="nadrukvet">hulpvraag</text:span> door fysieke <text:span text:style-name="nadrukvet">beperkingen</text:span> melden bij de <text:span text:style-name="nadrukvet">Wmo</text:span> en waarvoor herstelgerichte ondersteuning een passende oplossing kan zijn voor hun <text:span text:style-name="nadrukvet">hulpvraag</text:span>. </text:p>
                  </text:list-item>
                  <text:list-item text:style-override="id1-3-2-2-3-9-3-3-2">
                    <text:number>2.</text:number>
                    <text:p text:style-name="al">Een <text:span text:style-name="nadrukvet">inwoner</text:span> kan in aanmerking komen voor herstelgerichte ondersteuning, als uit deskundig advies blijkt dat herstelgerichte ondersteuning een passende <text:span text:style-name="nadrukvet">voorziening</text:span> is.</text:p>
                  </text:list-item>
                  <text:list-item text:style-override="id1-3-2-2-3-9-3-3-3">
                    <text:number>3.</text:number>
                    <text:p text:style-name="al">Herstelgerichte ondersteuning kan op zichzelf staand worden geïndiceerd, maar kan ook gecombineerd worden met andere <text:span text:style-name="nadrukvet">hulp-op-maat</text:span>, als uit het deskundig advies hiervoor de noodzaak blijkt. </text:p>
                  </text:list-item>
                  <text:list-item text:style-override="id1-3-2-2-3-9-3-3-4">
                    <text:number>4.</text:number>
                    <text:p text:style-name="al">Andere <text:span text:style-name="nadrukvet">hulp-op-maat </text:span>wordt niet ingezet wanneer uit het advies van de deskundige (artikel 2.1.2. lid 2) blijkt dat die <text:span text:style-name="nadrukvet">voorziening(en)</text:span> anti-revaliderend werken voor de <text:span text:style-name="nadrukvet">inwoner</text:span>. Dat wil zeggen dat het herstel ermee wordt tegengewerkt.</text:p>
                  </text:list-item>
                  <text:list-item text:style-override="id1-3-2-2-3-9-3-3-5">
                    <text:number>5.</text:number>
                    <text:p text:style-name="al">Als de herstelgerichte ondersteuning eerder wordt beëindigd, ontvangt de <text:span text:style-name="nadrukvet">gemeente </text:span>een afrondende rapportage van de deskundige (artikel 2.1.2. lid 2).</text:p>
                  </text:list-item>
                  <text:list-item text:style-override="id1-3-2-2-3-9-3-3-6">
                    <text:number>6.</text:number>
                    <text:p text:style-name="al">Als herstelgerichte ondersteuning is ingezet als goedkoopst passende <text:span text:style-name="nadrukvet">voorziening</text:span> (artikel 2.3.2 lid 3 van de <text:span text:style-name="nadrukvet">verordening</text:span>) en een <text:span text:style-name="nadrukvet">inwoner</text:span> maakt hier zonder gegronde reden geen gebruik van, dan kan de <text:span text:style-name="nadrukvet">inwoner</text:span> geen andere <text:span text:style-name="nadrukvet">hulp-op-maat</text:span> krijgen voor de ondersteuningsbehoefte waarvoor de herstelgerichte ondersteuning is ingezet. De herstelgerichte ondersteuning gaat voor op andere <text:span text:style-name="nadrukvet">hulp-op-maat</text:span>. Gegronde reden wil zeggen dat uit het advies van de deskundige blijkt dat er redenen zijn waardoor deelname niet mogelijk is (zie artikel 2.1.2. lid 2). Denk daarbij bijvoorbeeld aan het niet veilig kunnen deelnemen in de trainingsgroep, de instructies niet kunnen opvolgen of een acute klacht hebben waardoor bewegen niet kan of mag (bijvoorbeeld een gebroken been). </text:p>
                  </text:list-item>
                </text:list>
              </text:section>
              <text:section text:name="artikel_id1-3-2-2-3-9-4" text:style-name="artikel">
                <text:p text:style-name="artikel_kop_titel"><text:span text:style-name="artikel_kop_label"/> <text:span text:style-name="artikel_kop_nr">3.7.2</text:span> Wmo Begeleiding </text:p>
                <text:p text:style-name="al">
                <text:span text:style-name="nadrukvet">[</text:span>
                <text:span text:style-name="nadrukvet">Wmo</text:span>
                <text:span text:style-name="nadrukvet">]</text:span>
              </text:p>
                <text:p text:style-name="al">
                <text:span text:style-name="nadrukvet">Wmo</text:span> begeleiding helpt <text:span text:style-name="nadrukvet">inwoners</text:span> vanaf 18 jaar die een verstandelijke of lichamelijke <text:span text:style-name="nadrukvet">beperking</text:span> hebben, of die (langdurige) psychische problemen, psychosociale problemen of verslavingsproblemen hebben. De <text:span text:style-name="nadrukvet">hulp</text:span> wordt zoveel mogelijk gegeven in de eigen omgeving van de <text:span text:style-name="nadrukvet">inwoner</text:span>. Andere <text:span text:style-name="nadrukvet">voorliggende</text:span> <text:span text:style-name="nadrukvet">voorzieningen</text:span> en <text:span text:style-name="nadrukvet">hulp</text:span> in de buurt zijn voor deze <text:span text:style-name="nadrukvet">inwoner</text:span> niet voldoende geschikt.</text:p>
                <text:p text:style-name="al">
                <text:span text:style-name="nadrukvet">Wmo</text:span> begeleiding is gericht op het vergroten van de <text:span text:style-name="nadrukvet">zelfredzaamheid</text:span> en <text:span text:style-name="nadrukvet">participatie</text:span> van de <text:span text:style-name="nadrukvet">inwoner</text:span>. Deze begeleiding heeft als doel om bijvoorbeeld praktische vaardigheden te stimuleren die nodig zijn in het dagelijks leven. Maar ook om de eigen regie en <text:span text:style-name="nadrukvet">zelfredzaamheid</text:span> van de <text:span text:style-name="nadrukvet">inwoner</text:span> te vergroten en de <text:span text:style-name="nadrukvet">inwoner</text:span> maatschappelijk te laten meedoen. De verschillende vormen van <text:span text:style-name="nadrukvet">Wmo</text:span> begeleiding zijn bedoeld om de <text:span text:style-name="nadrukvet">eigen kracht</text:span> en mogelijkheden van de <text:span text:style-name="nadrukvet">inwoner</text:span> te vergroten. Afhankelijk van de behoefte van de <text:span text:style-name="nadrukvet">inwoner</text:span> vindt de begeleiding individueel of in een groep plaats. </text:p>
              </text:section>
              <text:section text:name="artikel_id1-3-2-2-3-9-5" text:style-name="artikel">
                <text:p text:style-name="artikel_kop_titel"><text:span text:style-name="artikel_kop_label"/> <text:span text:style-name="artikel_kop_nr">3.7.2.1</text:span> Begeleiding individueel</text:p>
                <text:p text:style-name="al">De begeleiding richt zich op het vergroten of behouden van vaardigheden en/of het voorkomen van achteruitgang. Begeleiding heeft ook een signalerende functie; voorkomen van overvraging en signaleren van achteruitgang. Doel van de begeleiding is het vergroten of behouden van de <text:span text:style-name="nadrukvet">eigen kracht</text:span> en eigen regie met positief <text:span text:style-name="nadrukvet">effect</text:span> op een of enkele leefgebieden. De begeleiding wordt geboden op de beste plek. Dit kan thuis bij de <text:span text:style-name="nadrukvet">inwoner</text:span> zijn, maar ook elders. In aanvulling daarop kan begeleiding op afstand door middel van (beeld) bellen worden geboden, wanneer dit aansluit bij de <text:span text:style-name="nadrukvet">hulpvraag</text:span> en mogelijkheden van de <text:span text:style-name="nadrukvet">inwoner</text:span>.</text:p>
              </text:section>
              <text:section text:name="artikel_id1-3-2-2-3-9-6" text:style-name="artikel">
                <text:p text:style-name="artikel_kop_titel"><text:span text:style-name="artikel_kop_label"/> <text:span text:style-name="artikel_kop_nr">3.7.2.2</text:span> Begeleiding individueel extra</text:p>
                <text:p text:style-name="al">De begeleiding helpt <text:span text:style-name="nadrukvet">inwoners</text:span> om stabiel te worden, te herstellen en zich te ontwikkelen. Bij de begeleiding wordt een plan gevolgd. De begeleiding let op signalen en merkt problemen op. Als dat nodig is, grijpt de begeleiding op tijd in om te voorkomen dat iemand uit balans raakt. Het doel van de begeleiding is dat iemand zijn of haar <text:span text:style-name="nadrukvet">eigen kracht</text:span> terugkrijgt of vergroot en meer zelf kan bepalen. Dit heeft een positief <text:span text:style-name="nadrukvet">effect</text:span> op verschillende gebieden in het leven. De begeleiding wordt gegeven op de beste plek. Dit kan thuis zijn, maar ook ergens anders. Daarnaast kan begeleiding op afstand via (video) bellen worden gegeven, als dit past bij de <text:span text:style-name="nadrukvet">hulpvraag</text:span> en mogelijkheden van de <text:span text:style-name="nadrukvet">inwoner</text:span>.</text:p>
              </text:section>
              <text:section text:name="artikel_id1-3-2-2-3-9-7" text:style-name="artikel">
                <text:p text:style-name="artikel_kop_titel"><text:span text:style-name="artikel_kop_label"/> <text:span text:style-name="artikel_kop_nr">3.7.2.3</text:span> Begeleiding individueel beschermd thuis</text:p>
                <text:p text:style-name="al">De begeleiding helpt <text:span text:style-name="nadrukvet">inwoners</text:span> om te herstellen, zich te ontwikkelen en vast te houden wat ze hebben bereikt. De begeleiding let op signalen en merkt problemen op. Als dat nodig is, grijpt de begeleiding op tijd in om te voorkomen dat iemand uit balans raakt. Het doel van de begeleiding is dat iemand zijn of haar <text:span text:style-name="nadrukvet">eigen kracht</text:span> terugkrijgt of vergroot en meer zelf kan bepalen. Dit heeft een positief <text:span text:style-name="nadrukvet">effect</text:span> op verschillende gebieden in het leven en het weer zelfstandig kunnen wonen. De begeleiding kan veranderen naar een situatie waarin de persoon samen met zijn omgeving om kan gaan met de <text:span text:style-name="nadrukvet">beperkingen</text:span> zonder extra <text:span text:style-name="nadrukvet">hulp</text:span> of met planbare <text:span text:style-name="nadrukvet">hulp</text:span>. De begeleiding is 24 uur per dag, 7 dagen per week bereikbaar. Als het nodig is, kan de begeleider binnen 45 minuten bij de <text:span text:style-name="nadrukvet">inwoner</text:span> (thuis) zijn.</text:p>
              </text:section>
              <text:section text:name="artikel_id1-3-2-2-3-9-8" text:style-name="artikel">
                <text:p text:style-name="artikel_kop_titel"><text:span text:style-name="artikel_kop_label"/> <text:span text:style-name="artikel_kop_nr">3.7.2.4</text:span> Begeleiding groep ontwikkelgericht</text:p>
                <text:p text:style-name="al">De begeleiding helpt <text:span text:style-name="nadrukvet">inwoners</text:span> om zich op lange(re) termijn te ontwikkelen. Het doel is dat <text:span text:style-name="nadrukvet">inwoners</text:span> uit de <text:span text:style-name="nadrukvet">hulp</text:span> op maat/maatwerk<text:span text:style-name="nadrukvet">voorziening</text:span> gaan naar een volgende plek: (gesubsidieerde) betaalde arbeid, <text:span text:style-name="nadrukvet">participatie</text:span>baan, vrijwilligerswerk of onderwijs. De begeleiding helpt bij het aanleren van (werk)vaardigheden om zelfredzaam te worden en mee te doen in de samenleving: inzet op maximale persoonlijke ontwikkeling in een werkomgeving of een hogere trede op de <text:span text:style-name="nadrukvet">participatiel</text:span>adder. Waar nodig ondersteunt de begeleiding bij behandeling en herstel. </text:p>
              </text:section>
              <text:section text:name="artikel_id1-3-2-2-3-9-9" text:style-name="artikel">
                <text:p text:style-name="artikel_kop_titel"><text:span text:style-name="artikel_kop_label"/> <text:span text:style-name="artikel_kop_nr">3.7.2.5</text:span> Begeleiding groep belevingsgericht</text:p>
                <text:p text:style-name="al">De <text:span text:style-name="nadrukvet">inwoner</text:span> heeft behoefte aan dagactiviteiten die structuur geven en de dag zinvol maken, om sociaal isolement te voorkomen. De begeleiding helpt bij het behouden van vaardigheden en ontlast de <text:span text:style-name="nadrukvet">mantelzorger</text:span> of thuissituatie. Ontwikkelingsgerichte dag invulling is voor deze groep niet passend of niet meer mogelijk. De activiteiten zijn vooral recreatief en gericht op sociale contacten, het versterken van het sociale netwerk en ontmoeting. Voorbeelden van activiteiten zijn wandelen, knutselen, klussen, gymnastiek/sporten, zingen, samen koken en andere mensen ontmoeten.</text:p>
              </text:section>
              <text:section text:name="artikel_id1-3-2-2-3-9-10" text:style-name="artikel">
                <text:p text:style-name="artikel_kop_titel"><text:span text:style-name="artikel_kop_label"/> <text:span text:style-name="artikel_kop_nr">3.7.3</text:span> Vervoer in de eigen omgeving </text:p>
                <text:p text:style-name="al">
                <text:span text:style-name="nadrukvet">[</text:span>
                <text:span text:style-name="nadrukvet">Wmo</text:span>
                <text:span text:style-name="nadrukvet">, Jeugdwet]</text:span>
              </text:p>
                <text:list text:style-name="id1-3-2-2-3-9-10-3">
                  <text:list-item text:style-override="id1-3-2-2-3-9-10-3-1">
                    <text:number>1.</text:number>
                    <text:p text:style-name="al">De <text:span text:style-name="nadrukvet">inwoner</text:span> kan in aanmerking komen voor een vervoers<text:span text:style-name="nadrukvet">voorziening</text:span>, als hij door een <text:span text:style-name="nadrukvet">beperking</text:span> in de mobiliteit onvoldoende contact met anderen kan hebben of noodzakelijke activiteiten niet kan doen. De <text:span text:style-name="nadrukvet">inwoner</text:span> wordt dan geholpen bij het vervoer dichtbij huis. </text:p>
                  </text:list-item>
                  <text:list-item text:style-override="id1-3-2-2-3-9-10-3-2">
                    <text:number>2.</text:number>
                    <text:p text:style-name="al">Het moet gaan om het:</text:p>
                    <text:list text:style-name="id1-3-2-2-3-9-10-3-2-3">
                      <text:list-item text:style-override="id1-3-2-2-3-9-10-3-2-3-1">
                        <text:number>a.</text:number>
                        <text:p text:style-name="al">zich verplaatsen rondom de <text:span text:style-name="nadrukvet">woning</text:span>; of</text:p>
                      </text:list-item>
                      <text:list-item text:style-override="id1-3-2-2-3-9-10-3-2-3-2">
                        <text:number>b.</text:number>
                        <text:p text:style-name="al">zich verplaatsen over ten hoogste 20 kilometer van de <text:span text:style-name="nadrukvet">woning</text:span>. </text:p>
                      </text:list-item>
                    </text:list>
                  </text:list-item>
                  <text:list-item text:style-override="id1-3-2-2-3-9-10-3-3">
                    <text:number>3.</text:number>
                    <text:p text:style-name="al">De <text:span text:style-name="nadrukvet">gemeente</text:span> wil graag dat <text:span text:style-name="nadrukvet">collectief taxivervoer</text:span> beschikbaar en betaalbaar blijft voor <text:span text:style-name="nadrukvet">inwoners</text:span> die dat nodig hebben. Daarom kijkt de <text:span text:style-name="nadrukvet">gemeente</text:span> eerst of een vervoersprobleem opgelost kan worden met <text:span text:style-name="nadrukvet">collectief taxivervoer</text:span>. Zo ja, dan kan de <text:span text:style-name="nadrukvet">inwoner </text:span>gebruik maken van <text:span text:style-name="nadrukvet">collectief taxivervoer</text:span> voor een lager tarief, via ZOOV. </text:p>
                  </text:list-item>
                  <text:list-item text:style-override="id1-3-2-2-3-9-10-3-4">
                    <text:number>4.</text:number>
                    <text:p text:style-name="al">De<text:span text:style-name="nadrukvet"> inwoner</text:span> betaalt een eigen bijdrage van € 60 per jaar, als de <text:span text:style-name="nadrukvet">inwoner</text:span> gebruikt maakt van ZOOV voor sociaal-recreatief vervoer. Dit geldt niet voor vervoer naar dagbesteding of werk. </text:p>
                  </text:list-item>
                </text:list>
              </text:section>
              <text:section text:name="artikel_id1-3-2-2-3-9-11" text:style-name="artikel">
                <text:p text:style-name="artikel_kop_titel"><text:span text:style-name="artikel_kop_label"/> <text:span text:style-name="artikel_kop_nr">3.7.4</text:span> Rolstoel </text:p>
                <text:p text:style-name="al">
                <text:span text:style-name="nadrukvet">[</text:span>
                <text:span text:style-name="nadrukvet">Wmo</text:span>
                <text:span text:style-name="nadrukvet">]</text:span>
              </text:p>
                <text:list text:style-name="id1-3-2-2-3-9-11-3">
                  <text:list-item text:style-override="id1-3-2-2-3-9-11-3-1">
                    <text:number>1.</text:number>
                    <text:p text:style-name="al">De <text:span text:style-name="nadrukvet">inwoner</text:span> die zich niet kan verplaatsen in en om de <text:span text:style-name="nadrukvet">woning</text:span>, kan in aanmerking komen voor een rolstoel als deze noodzakelijk is voor dagelijks zittend gebruik. </text:p>
                  </text:list-item>
                </text:list>
              </text:section>
              <text:section text:name="artikel_id1-3-2-2-3-9-12" text:style-name="artikel">
                <text:p text:style-name="artikel_kop_titel"><text:span text:style-name="artikel_kop_label"/> <text:span text:style-name="artikel_kop_nr">3.7.5</text:span> Sportvoorziening</text:p>
                <text:p text:style-name="al">
                <text:span text:style-name="nadrukvet">[</text:span>
                <text:span text:style-name="nadrukvet">Wmo</text:span>
                <text:span text:style-name="nadrukvet">]</text:span>
              </text:p>
                <text:list text:style-name="id1-3-2-2-3-9-12-3">
                  <text:list-item text:style-override="id1-3-2-2-3-9-12-3-1">
                    <text:number>1.</text:number>
                    <text:p text:style-name="al">De <text:span text:style-name="nadrukvet">inwoner</text:span> die door een <text:span text:style-name="nadrukvet">beperking</text:span> niet kan sporten zonder een aangepaste sport<text:span text:style-name="nadrukvet">voorziening</text:span> en niet op een andere wijze op een aanvaardbaar niveau kan participeren, kan eens in de 3 jaar in aanmerking komen voor een financiële tegemoetkoming als bijdrage in de aanschaf en het onderhoud van een sport<text:span text:style-name="nadrukvet">voorziening</text:span>. </text:p>
                  </text:list-item>
                  <text:list-item text:style-override="id1-3-2-2-3-9-12-3-2">
                    <text:number>2.</text:number>
                    <text:p text:style-name="al">Deze bijdrage wordt één keer per 3 jaar verstrekt en bedraagt maximaal € 3.250. </text:p>
                  </text:list-item>
                </text:list>
              </text:section>
              <text:section text:name="artikel_id1-3-2-2-3-9-13" text:style-name="artikel">
                <text:p text:style-name="artikel_kop_titel"><text:span text:style-name="artikel_kop_label"/> <text:span text:style-name="artikel_kop_nr">3.7.6</text:span> Aanpassing of vervanging voorziening</text:p>
                <text:p text:style-name="al">
                <text:span text:style-name="nadrukvet">[</text:span>
                <text:span text:style-name="nadrukvet">Wmo</text:span>
                <text:span text:style-name="nadrukvet">]</text:span>
              </text:p>
                <text:p text:style-name="al">Als het gaat om aanpassing of vervanging van een vervoermiddel of rolstoel die door de <text:span text:style-name="nadrukvet">gemeente</text:span> is verstrekt, dan is een vervangende <text:span text:style-name="nadrukvet">voorziening</text:span> mogelijk wanneer: </text:p>
                <text:list text:style-name="id1-3-2-2-3-9-13-4">
                  <text:list-item text:style-override="id1-3-2-2-3-9-13-4-1">
                    <text:number>a.</text:number>
                    <text:p text:style-name="al">de normale afschrijvingstermijn is afgelopen; of</text:p>
                  </text:list-item>
                  <text:list-item text:style-override="id1-3-2-2-3-9-13-4-2">
                    <text:number>b.</text:number>
                    <text:p text:style-name="al">
                    <text:span text:style-name="nadrukvet">de voorziening</text:span> onbruikbaar is geworden en dat niet veroorzaakt is door de <text:span text:style-name="nadrukvet">inwoner</text:span>; of </text:p>
                  </text:list-item>
                  <text:list-item text:style-override="id1-3-2-2-3-9-13-4-3">
                    <text:number>c.</text:number>
                    <text:p text:style-name="al">de normale afschrijvingstermijn niet is afgelopen en de <text:span text:style-name="nadrukvet">inwoner</text:span> geheel of gedeeltelijk tegemoet komt in de veroorzaakte kosten; of</text:p>
                  </text:list-item>
                  <text:list-item text:style-override="id1-3-2-2-3-9-13-4-4">
                    <text:number>d.</text:number>
                    <text:p text:style-name="al">de<text:span text:style-name="nadrukvet"> voorziening</text:span> geen oplossing meer is voor de <text:span text:style-name="nadrukvet">hulpvraag</text:span> van de <text:span text:style-name="nadrukvet">inwoner</text:span>.</text:p>
                  </text:list-item>
                </text:list>
              </text:section>
            </text:section>
            <text:section text:name="paragraaf_id1-3-2-2-3-10" text:style-name="paragraaf">
              <text:p text:style-name="paragraaf_kop"><text:span text:style-name="label"/> <text:span text:style-name="nr">3.8</text:span> Inburgeren</text:p>
              <text:section text:name="artikel_id1-3-2-2-3-10-2" text:style-name="artikel">
                <text:p text:style-name="artikel_kop_titel"><text:span text:style-name="artikel_kop_label"/> <text:span text:style-name="artikel_kop_nr">3.8.1</text:span> Kernpunten van het inburgeringstraject</text:p>
                <text:p text:style-name="al">De <text:span text:style-name="nadrukvet">gemeente</text:span> heeft een centrale rol in de begeleiding en ondersteuning van de <text:span text:style-name="nadrukvet">inburgeringsplichtige</text:span>n. Hierbij gelden de volgende kernpunten:</text:p>
                <text:list text:style-name="id1-3-2-2-3-10-2-3">
                  <text:list-item text:style-override="id1-3-2-2-3-10-2-3-1">
                    <text:number>a.</text:number>
                    <text:p text:style-name="al">De <text:span text:style-name="nadrukvet">gemeente</text:span> zorgt ervoor dat de <text:span text:style-name="nadrukvet">inburgeringsplichtige</text:span> tijdig kan starten met het inburgeringstraject (tijdige start);</text:p>
                  </text:list-item>
                  <text:list-item text:style-override="id1-3-2-2-3-10-2-3-2">
                    <text:number>b.</text:number>
                    <text:p text:style-name="al">De <text:span text:style-name="nadrukvet">inburgeringsplichtige</text:span> rondt het inburgeringstraject binnen de termijn van 3 jaar af. De <text:span text:style-name="nadrukvet">gemeente</text:span> let erop dat het traject niet langer duurt dan nodig is (snelheid);</text:p>
                  </text:list-item>
                  <text:list-item text:style-override="id1-3-2-2-3-10-2-3-3">
                    <text:number>c.</text:number>
                    <text:p text:style-name="al">De <text:span text:style-name="nadrukvet">gemeente</text:span> zorgt ervoor dat iedere <text:span text:style-name="nadrukvet">inburgeringsplichtige</text:span> een passend traject kan volgen (maatwerk); </text:p>
                  </text:list-item>
                  <text:list-item text:style-override="id1-3-2-2-3-10-2-3-4">
                    <text:number>d.</text:number>
                    <text:p text:style-name="al">De <text:span text:style-name="nadrukvet">inburgeringsplichtige</text:span> combineert zoveel mogelijk activiteiten gericht op het leren van de Nederlandse taal en op meedoen aan de maatschappij (dualiteit); </text:p>
                  </text:list-item>
                  <text:list-item text:style-override="id1-3-2-2-3-10-2-3-5">
                    <text:number>e.</text:number>
                    <text:p text:style-name="al">De <text:span text:style-name="nadrukvet">gemeente </text:span>stelt eisen aan de kwaliteit van het aanbod en zorgt ervoor dat die kwaliteit en de continuïteit gewaarborgd is (kwaliteit).</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span text:style-name="artikel_kop_nr"/> </text:p>
              <text:p text:style-name="al">
              <text:span text:style-name="nadrukvet">Jongeren </text:span>moeten zo gezond en veilig mogelijk opgroeien. Dat is in de eerste plaats de verantwoordelijkheid van de <text:span text:style-name="nadrukvet">ouders</text:span>, de <text:span text:style-name="nadrukvet">jongeren</text:span>, en van hun netwerk. Als zij daarbij <text:span text:style-name="nadrukvet">hulp</text:span> nodig hebben, dan kunnen zij een beroep doen op ondersteuning door de <text:span text:style-name="nadrukvet">gemeente</text:span>. Deze <text:span text:style-name="nadrukvet">hulp</text:span> wordt zo vroeg mogelijk geboden. Zo kan het beroep op gespecialiseerde <text:span text:style-name="nadrukvet">hulp</text:span> worden beperkt. Bij het geven van <text:span text:style-name="nadrukvet">hulp</text:span> staat de <text:span text:style-name="nadrukvet">eigen kracht</text:span> van <text:span text:style-name="nadrukvet">ouders</text:span> en <text:span text:style-name="nadrukvet">jongeren</text:span> voorop. De <text:span text:style-name="nadrukvet">hulp</text:span> sluit hierbij aan en vergroot het probleemoplossend vermogen van het gezin en de sociale omgeving. Met <text:span text:style-name="nadrukvet">jongeren</text:span> bedoelen we in deze <text:span text:style-name="nadrukvet">verordening</text:span> <text:span text:style-name="nadrukvet">kinderen</text:span> en tieners tot 18 jaar, en in bepaalde situaties tot 23 jaar.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4-2-4-1-2-2-1-1">
                        <text:list-item text:style-override="id1-3-2-2-4-2-4-1-2-2-1-1-1">
                          <text:number>✤</text:number>
                          <text:p text:style-name="table_al">
                            <text:span text:style-name="nadrukvet">
                              <text:span text:style-name="nadrukcur">Jongeren</text:span>
                            </text:span>
                            <text:span text:style-name="nadrukcur"> groeien zo ‘thuis’ mogelijk op.</text:span>
                          </text:p>
                        </text:list-item>
                        <text:list-item text:style-override="id1-3-2-2-4-2-4-1-2-2-1-1-2">
                          <text:number>✤</text:number>
                          <text:p text:style-name="table_al">
                            <text:span text:style-name="nadrukcur">De <text:span text:style-name="nadrukvet">hulp</text:span> aan <text:span text:style-name="nadrukvet">jongeren</text:span> is zo dichtbij, zo licht en zo kort mogelijk.</text:span>
                          </text:p>
                        </text:list-item>
                      </text:list>
                    </table:table-cell>
                  </table:table-row>
                </table:table>
                <text:p text:style-name="table_bottom"/>
              </text:section>
              <text:p text:style-name="al"/>
              <text:p text:style-name="al">
              <text:span text:style-name="nadrukvet">[Jeugdwet]</text:span>
            </text:p>
            </text:section>
            <text:section text:name="paragraaf_id1-3-2-2-4-3" text:style-name="paragraaf">
              <text:p text:style-name="paragraaf_kop"><text:span text:style-name="label"/> <text:span text:style-name="nr">4.1</text:span> Uitgangspunten </text:p>
              <text:section text:name="structuurtekst_id1-3-2-2-4-3-2" text:style-name="structuurtekst">
                <text:list text:style-name="id1-3-2-2-4-3-2-1">
                  <text:list-item text:style-override="id1-3-2-2-4-3-2-1-1">
                    <text:number>1.</text:number>
                    <text:p text:style-name="al">Bij het bieden van <text:span text:style-name="nadrukvet">hulp</text:span> houdt de <text:span text:style-name="nadrukvet">gemeente</text:span> rekening met het geloof, de levensovertuiging en de culturele achtergrond van de <text:span text:style-name="nadrukvet">jongere</text:span> en de <text:span text:style-name="nadrukvet">ouders</text:span>. </text:p>
                  </text:list-item>
                  <text:list-item text:style-override="id1-3-2-2-4-3-2-1-2">
                    <text:number>2.</text:number>
                    <text:p text:style-name="al">De <text:span text:style-name="nadrukvet">hulp</text:span> van de <text:span text:style-name="nadrukvet">gemeente</text:span> richt zich op het versterken van de eigen mogelijkheden en het probleemoplossend vermogen van de <text:span text:style-name="nadrukvet">jongere</text:span>, zijn <text:span text:style-name="nadrukvet">ouders</text:span> en hun sociale netwerk. </text:p>
                  </text:list-item>
                  <text:list-item text:style-override="id1-3-2-2-4-3-2-1-3">
                    <text:number>3.</text:number>
                    <text:p text:style-name="al">De <text:span text:style-name="nadrukvet">gemeente</text:span> betrekt de voorkeuren van de <text:span text:style-name="nadrukvet">jongere</text:span> en zijn <text:span text:style-name="nadrukvet">ouders</text:span> bij de keuze welke <text:span text:style-name="nadrukvet">jeugdhulp</text:span> wordt ingezet. </text:p>
                  </text:list-item>
                  <text:list-item text:style-override="id1-3-2-2-4-3-2-1-4">
                    <text:number>4.</text:number>
                    <text:p text:style-name="al">In bepaalde situaties kunnen <text:span text:style-name="nadrukvet">ouders</text:span> en <text:span text:style-name="nadrukvet">jongeren</text:span> hun problemen niet op <text:span text:style-name="nadrukvet">eigen kracht</text:span> of met het sociale netwerk oplossen. Als de <text:span text:style-name="nadrukvet">gemeente</text:span> deze <text:span text:style-name="nadrukvet">jongeren</text:span> en hun <text:span text:style-name="nadrukvet">ouders</text:span> kan ondersteunen met <text:span text:style-name="nadrukvet">hulp</text:span> die vrij toegankelijk is, dan wordt die <text:span text:style-name="nadrukvet">hulp</text:span> ingezet. Kan het gewenste <text:span text:style-name="nadrukvet">effect</text:span> niet bereikt worden met die <text:span text:style-name="nadrukvet">hulp</text:span>, dan wordt <text:span text:style-name="nadrukvet">hulp-op-maat</text:span> ingezet. Daar zijn wel enkele voorwaarden aan verbonden. Die zijn te vinden in artikel 2.3.2.</text:p>
                  </text:list-item>
                </text:list>
              </text:section>
              <text:section text:name="artikel_id1-3-2-2-4-3-3" text:style-name="artikel">
                <text:p text:style-name="artikel_kop_titel"><text:span text:style-name="artikel_kop_label"/> <text:span text:style-name="artikel_kop_nr">4.1.2</text:span> Eigen kracht</text:p>
                <text:list text:style-name="id1-3-2-2-4-3-3-2">
                  <text:list-item text:style-override="id1-3-2-2-4-3-3-2-1">
                    <text:number>1.</text:number>
                    <text:p text:style-name="al">
                    <text:span text:style-name="nadrukvet">Jongeren</text:span> of <text:span text:style-name="nadrukvet">ouders</text:span> komen pas in aanmerking voor een individuele <text:span text:style-name="nadrukvet">voorziening</text:span> als zij zelf aantoonbaar geen oplossing kunnen vinden voor de <text:span text:style-name="nadrukvet">hulpvraag</text:span> binnen hun eigen mogelijkheden en probleemoplossend vermogen (<text:span text:style-name="nadrukvet">eigen kracht</text:span>). Hieronder wordt in ieder geval verstaan: </text:p>
                    <text:list text:style-name="id1-3-2-2-4-3-3-2-1-3">
                      <text:list-item text:style-override="id1-3-2-2-4-3-3-2-1-3-1">
                        <text:number>a.</text:number>
                        <text:p text:style-name="al">
                        <text:span text:style-name="nadrukvet">gebruikelijke hulp</text:span> van <text:span text:style-name="nadrukvet">ouders</text:span> en/of andere verzorgers of opvoeders</text:p>
                      </text:list-item>
                      <text:list-item text:style-override="id1-3-2-2-4-3-3-2-1-3-2">
                        <text:number>b.</text:number>
                        <text:p text:style-name="al">bovengebruikelijke <text:span text:style-name="nadrukvet">hulp</text:span> van <text:span text:style-name="nadrukvet">ouders</text:span> voor zover zij beschikbaar en in staat zijn de noodzakelijke <text:span text:style-name="nadrukvet">hulp</text:span> te bieden, dit geen (dreigende) overbelasting oplevert en door het bieden van de bovengebruikelijke <text:span text:style-name="nadrukvet">hulp</text:span> geen financiële problemen in het gezin ontstaan</text:p>
                      </text:list-item>
                      <text:list-item text:style-override="id1-3-2-2-4-3-3-2-1-3-3">
                        <text:number>c.</text:number>
                        <text:p text:style-name="al">de ondersteuning vanuit het sociale netwerk</text:p>
                      </text:list-item>
                      <text:list-item text:style-override="id1-3-2-2-4-3-3-2-1-3-4">
                        <text:number>d.</text:number>
                        <text:p text:style-name="al">het aanspreken van een aanvullende zorgverzekering die is afgesloten.</text:p>
                      </text:list-item>
                    </text:list>
                  </text:list-item>
                  <text:list-item text:style-override="id1-3-2-2-4-3-3-2-2">
                    <text:number>2.</text:number>
                    <text:p text:style-name="al">
                    <text:span text:style-name="nadrukvet">Gebruikelijke hulp</text:span> is <text:span text:style-name="nadrukvet">hulp</text:span> die naar algemeen aanvaarde opvattingen in redelijkheid mag worden verwacht van <text:span text:style-name="nadrukvet">ouders</text:span> en/of andere verzorgers of opvoeders. Zij zijn namelijk verplicht de tot hun gezin behorende minderjarige <text:span text:style-name="nadrukvet">jongeren</text:span> te verzorgen, op te voeden, te begeleiden en toezicht op hen te houden. Dit geldt ook als de <text:span text:style-name="nadrukvet">jongere</text:span> een ziekte, aandoening, <text:span text:style-name="nadrukvet">beperking</text:span> of andere problematiek heeft. Bij uitval van één van de <text:span text:style-name="nadrukvet">ouders</text:span> neemt de andere ouder de <text:span text:style-name="nadrukvet">gebruikelijke hulp</text:span> over. Dit geldt ook bij gescheiden <text:span text:style-name="nadrukvet">ouders</text:span>. Er wordt dan ook rekening gehouden met de <text:span text:style-name="nadrukvet">gebruikelijke hulp</text:span> van de ouder waar de <text:span text:style-name="nadrukvet">jongere</text:span> niet woont. </text:p>
                  </text:list-item>
                  <text:list-item text:style-override="id1-3-2-2-4-3-3-2-3">
                    <text:number>3.</text:number>
                    <text:p text:style-name="al">Om vast te stellen of sprake is van <text:span text:style-name="nadrukvet">gebruikelijke hulp</text:span> beoordeelt de <text:span text:style-name="nadrukvet">gemeente</text:span> of de benodigde <text:span text:style-name="nadrukvet">hulp </text:span>uitgaat boven de <text:span text:style-name="nadrukvet">hulp</text:span> die een <text:span text:style-name="nadrukvet">jongere</text:span> van dezelfde leeftijd zonder ziekte, aandoening, <text:span text:style-name="nadrukvet">beperking</text:span> of andere problematiek nodig heeft. De <text:span text:style-name="nadrukvet">gemeente</text:span> houdt hierbij rekening met de volgende factoren:</text:p>
                    <text:list text:style-name="id1-3-2-2-4-3-3-2-3-3">
                      <text:list-item text:style-override="id1-3-2-2-4-3-3-2-3-3-1">
                        <text:number>a.</text:number>
                        <text:p text:style-name="al">de leeftijd van de <text:span text:style-name="nadrukvet">jongere</text:span></text:p>
                      </text:list-item>
                      <text:list-item text:style-override="id1-3-2-2-4-3-3-2-3-3-2">
                        <text:number>b.</text:number>
                        <text:p text:style-name="al">de mate van zorg bij activiteiten en handelingen, de mate van toezicht en de mate van begeleiding/stimulans die een <text:span text:style-name="nadrukvet">jongere</text:span> van die leeftijd nodig heeft </text:p>
                      </text:list-item>
                      <text:list-item text:style-override="id1-3-2-2-4-3-3-2-3-3-3">
                        <text:number>c.</text:number>
                        <text:p text:style-name="al">de aard en de duur van de <text:span text:style-name="nadrukvet">hulp</text:span> en de benodigde ondersteuningsintensiteit van de <text:span text:style-name="nadrukvet">jongere</text:span></text:p>
                      </text:list-item>
                      <text:list-item text:style-override="id1-3-2-2-4-3-3-2-3-3-4">
                        <text:number>d.</text:number>
                        <text:p text:style-name="al">de mate van planbaarheid van de <text:span text:style-name="nadrukvet">hulp</text:span></text:p>
                      </text:list-item>
                      <text:list-item text:style-override="id1-3-2-2-4-3-3-2-3-3-5">
                        <text:number>e.</text:number>
                        <text:p text:style-name="al">de behoeften en mogelijkheden van de <text:span text:style-name="nadrukvet">jongere</text:span> |</text:p>
                      </text:list-item>
                    </text:list>
                  </text:list-item>
                  <text:list-item text:style-override="id1-3-2-2-4-3-3-2-4">
                    <text:number>4.</text:number>
                    <text:p text:style-name="al">Als sprake is van <text:span text:style-name="nadrukvet">gebruikelijke</text:span> <text:span text:style-name="nadrukvet">hulp</text:span> verstrekt de <text:span text:style-name="nadrukvet">gemeente</text:span> geen <text:span text:style-name="nadrukvet">hulp-op-maat.</text:span> Hierop kan (tijdelijk) een uitzondering worden gemaakt als de <text:span text:style-name="nadrukvet">ouders</text:span> door (dreigende) overbelasting de <text:span text:style-name="nadrukvet">gebruikelijke hulp</text:span> niet kunnen bieden. Er moet dan wel een verband zijn tussen de (dreigende) overbelasting en de <text:span text:style-name="nadrukvet">hulp</text:span> aan de <text:span text:style-name="nadrukvet">jongere</text:span>.</text:p>
                  </text:list-item>
                  <text:list-item text:style-override="id1-3-2-2-4-3-3-2-5">
                    <text:number>5.</text:number>
                    <text:p text:style-name="al">Gaat het om <text:span text:style-name="nadrukvet">hulp</text:span> die de <text:span text:style-name="nadrukvet">gebruikelijke hulp</text:span> overstijgt, zijn de <text:span text:style-name="nadrukvet">ouders</text:span> in de eerste plaats nog steeds verantwoordelijk voor het bieden van deze bovengebruikelijke <text:span text:style-name="nadrukvet">hulp</text:span>. De <text:span text:style-name="nadrukvet">gemeente</text:span> beoordeelt dan of van <text:span text:style-name="nadrukvet">ouders</text:span> verwacht mag worden dat ze deze <text:span text:style-name="nadrukvet">hulp</text:span> bieden, zoals in lid 1 staat weergegeven. De <text:span text:style-name="nadrukvet">gemeente</text:span> maakt hierbij onderscheid tussen kortdurende en langdurende situaties:</text:p>
                    <text:p text:style-name="al">- <text:span text:style-name="nadrukondlijn">Kortdurend:</text:span> er is uitzicht op herstel van het (gezondheids)probleem en de daarmee samenhangende <text:span text:style-name="nadrukvet">zelfredzaamheid </text:span>van de <text:span text:style-name="nadrukvet">jongere</text:span>. Het gaat hierbij over een aaneengesloten éénmalige periode van maximaal drie maanden in één kalenderjaar.</text:p>
                    <text:p text:style-name="al">- <text:span text:style-name="nadrukondlijn">Langdurend:</text:span> het gaat om chronische situaties waarbij naar verwachting de <text:span text:style-name="nadrukvet">jeugdhulp</text:span> langer dan drie maanden nodig is of voor meerdere periodes van drie maanden in één kalenderjaar. De <text:span text:style-name="nadrukvet">gemeente</text:span> verwacht van <text:span text:style-name="nadrukvet">ouders</text:span> dat zij in kortdurende situaties de bovengebruikelijke <text:span text:style-name="nadrukvet">hulp</text:span> bieden, tenzij dit gelet op de aard van de <text:span text:style-name="nadrukvet">hulp</text:span> niet kan worden verwacht of de <text:span text:style-name="nadrukvet">ouders</text:span> door (dreigende) overbelasting de <text:span text:style-name="nadrukvet">hulp</text:span> niet kunnen bieden. Er moet dan wel een verband zijn tussen de (dreigende) overbelasting en de <text:span text:style-name="nadrukvet">hulp</text:span> aan de <text:span text:style-name="nadrukvet">jongere</text:span>. </text:p>
                  </text:list-item>
                  <text:list-item text:style-override="id1-3-2-2-4-3-3-2-6">
                    <text:number>6</text:number>
                    <text:p text:style-name="al">Bij de beoordeling in langdurige situaties maakt de <text:span text:style-name="nadrukvet">gemeente</text:span> een afweging rekening houdend met de volgende factoren:</text:p>
                    <text:list text:style-name="id1-3-2-2-4-3-3-2-6-3">
                      <text:list-item text:style-override="id1-3-2-2-4-3-3-2-6-3-1">
                        <text:number>a.</text:number>
                        <text:p text:style-name="al">de aard en de duur van de <text:span text:style-name="nadrukvet">hulp</text:span> en de benodigde ondersteuningsintensiteit van de <text:span text:style-name="nadrukvet">jongere</text:span></text:p>
                      </text:list-item>
                      <text:list-item text:style-override="id1-3-2-2-4-3-3-2-6-3-2">
                        <text:number>b.</text:number>
                        <text:p text:style-name="al">de mate van planbaarheid van de <text:span text:style-name="nadrukvet">hulp</text:span></text:p>
                      </text:list-item>
                      <text:list-item text:style-override="id1-3-2-2-4-3-3-2-6-3-3">
                        <text:number>c.</text:number>
                        <text:p text:style-name="al">het lichamelijk en geestelijk welzijn van de <text:span text:style-name="nadrukvet">ouders</text:span></text:p>
                      </text:list-item>
                      <text:list-item text:style-override="id1-3-2-2-4-3-3-2-6-3-4">
                        <text:number>d.</text:number>
                        <text:p text:style-name="al">de manier van omgaan van <text:span text:style-name="nadrukvet">ouders</text:span> met de problemen van de <text:span text:style-name="nadrukvet">jongere</text:span></text:p>
                      </text:list-item>
                      <text:list-item text:style-override="id1-3-2-2-4-3-3-2-6-3-5">
                        <text:number>e.</text:number>
                        <text:p text:style-name="al">vaardigheden van de <text:span text:style-name="nadrukvet">ouders</text:span> om zelf <text:span text:style-name="nadrukvet">hulp</text:span> te bieden (bijvoorbeeld een verpleegachtergrond)</text:p>
                      </text:list-item>
                      <text:list-item text:style-override="id1-3-2-2-4-3-3-2-6-3-6">
                        <text:number>f.</text:number>
                        <text:p text:style-name="al">of er sprake is van problematiek bij de <text:span text:style-name="nadrukvet">ouders</text:span>, zoals relationele problemen of schulden </text:p>
                      </text:list-item>
                      <text:list-item text:style-override="id1-3-2-2-4-3-3-2-6-3-7">
                        <text:number>g.</text:number>
                        <text:p text:style-name="al">welke verplichtingen de <text:span text:style-name="nadrukvet">ouders</text:span> hebben, bijvoorbeeld voor werk en sociale verplichtingen</text:p>
                      </text:list-item>
                      <text:list-item text:style-override="id1-3-2-2-4-3-3-2-6-3-8">
                        <text:number>h.</text:number>
                        <text:p text:style-name="al">het belang van <text:span text:style-name="nadrukvet">ouders</text:span> om een <text:span text:style-name="nadrukvet">inkomen</text:span> uit arbeid te krijgen en het eventueel ontstaan van financiële problemen</text:p>
                      </text:list-item>
                      <text:list-item text:style-override="id1-3-2-2-4-3-3-2-6-3-9">
                        <text:number>i.</text:number>
                        <text:p text:style-name="al">de woonsituatie</text:p>
                      </text:list-item>
                      <text:list-item text:style-override="id1-3-2-2-4-3-3-2-6-3-10">
                        <text:number>j.</text:number>
                        <text:p text:style-name="al">de samenstelling van het gezin en de relatie tussen de gezinsleden (bijvoorbeeld of er sprake is van een wettelijke stiefouder of niet)</text:p>
                      </text:list-item>
                      <text:list-item text:style-override="id1-3-2-2-4-3-3-2-6-3-11">
                        <text:number>k.</text:number>
                        <text:p text:style-name="al">is er een <text:span text:style-name="nadrukvet">sociaal netwerk</text:span> en zo ja, wat zijn de mogelijkheden en de bereidheid van het <text:span text:style-name="nadrukvet">sociaal</text:span> <text:span text:style-name="nadrukvet">netwerk</text:span> om de <text:span text:style-name="nadrukvet">jongere</text:span> of zijn <text:span text:style-name="nadrukvet">ouders</text:span> te ondersteunen </text:p>
                      </text:list-item>
                      <text:list-item text:style-override="id1-3-2-2-4-3-3-2-6-3-12">
                        <text:number>l.</text:number>
                        <text:p text:style-name="al">overige individuele omstandigheden die door <text:span text:style-name="nadrukvet">jongere</text:span> en <text:span text:style-name="nadrukvet">ouders</text:span> worden ingebracht</text:p>
                      </text:list-item>
                    </text:list>
                  </text:list-item>
                  <text:list-item text:style-override="id1-3-2-2-4-3-3-2-7">
                    <text:number>7.</text:number>
                    <text:p text:style-name="al">Als bovengenoemde factoren niet leiden tot problemen bij het kunnen verlenen van de <text:span text:style-name="nadrukvet">hulp</text:span> door de <text:span text:style-name="nadrukvet">ouders</text:span>, bij de beschikbaarheid van de <text:span text:style-name="nadrukvet">ouders</text:span> voor het verlenen van de <text:span text:style-name="nadrukvet">hulp</text:span>, bij de belasting van de <text:span text:style-name="nadrukvet">ouders</text:span> en bij de financiële situatie van de <text:span text:style-name="nadrukvet">ouders</text:span> wordt van hen verwacht dat zij de bovengebruikelijke <text:span text:style-name="nadrukvet">hulp</text:span> (eventueel deels) verlenen. De <text:span text:style-name="nadrukvet">gemeente</text:span> verstrekt dan geen <text:span text:style-name="nadrukvet">hulp-op-maat</text:span>.</text:p>
                  </text:list-item>
                  <text:list-item text:style-override="id1-3-2-2-4-3-3-2-8">
                    <text:number>8.</text:number>
                    <text:p text:style-name="al">Bij (dreigende) overbelasting geldt nog het volgende:</text:p>
                    <text:list text:style-name="id1-3-2-2-4-3-3-2-8-3">
                      <text:list-item text:style-override="id1-3-2-2-4-3-3-2-8-3-1">
                        <text:number>-</text:number>
                        <text:p text:style-name="al">Er moet een verband zijn tussen de overbelasting en de zorg aan de <text:span text:style-name="nadrukvet">jongere</text:span>.</text:p>
                      </text:list-item>
                      <text:list-item text:style-override="id1-3-2-2-4-3-3-2-8-3-2">
                        <text:number>-</text:number>
                        <text:p text:style-name="al">Als de overbelasting veroorzaakt wordt door spanningen in het werk (bijvoorbeeld door te veel uren werken of stress) of door andere factoren buiten de zorg van de <text:span text:style-name="nadrukvet">jongere</text:span> om, moet de ouder eerst een oplossing zoeken in de oorzaak van die spanningen. </text:p>
                      </text:list-item>
                      <text:list-item text:style-override="id1-3-2-2-4-3-3-2-8-3-3">
                        <text:number>-</text:number>
                        <text:p text:style-name="al">Bij een <text:span text:style-name="nadrukvet">aanvraag</text:span> voor een individuele <text:span text:style-name="nadrukvet">voorziening</text:span> tot <text:span text:style-name="nadrukvet">jeugdhulp</text:span> bekijkt de <text:span text:style-name="nadrukvet">gemeente</text:span> wat wordt gedaan om die spanningen te verminderen. </text:p>
                      </text:list-item>
                      <text:list-item text:style-override="id1-3-2-2-4-3-3-2-8-3-4">
                        <text:number>-</text:number>
                        <text:p text:style-name="al">Als de (dreigende) overbelasting kan worden verminderd door het herinrichten van het werk of andere sociale/maatschappelijke activiteiten wordt dit eerst van de ouder verwacht. </text:p>
                      </text:list-item>
                      <text:list-item text:style-override="id1-3-2-2-4-3-3-2-8-3-5">
                        <text:number>-</text:number>
                        <text:p text:style-name="al">Het verlenen van <text:span text:style-name="nadrukvet">hulp</text:span> aan je <text:span text:style-name="nadrukvet">kind</text:span> gaat voor op sociale/maatschappelijke activiteiten. </text:p>
                      </text:list-item>
                      <text:list-item text:style-override="id1-3-2-2-4-3-3-2-8-3-6">
                        <text:number>-</text:number>
                        <text:p text:style-name="al">Een <text:span text:style-name="nadrukvet">pgb</text:span> voor het verlenen van <text:span text:style-name="nadrukvet">hulp</text:span> aan een <text:span text:style-name="nadrukvet">jongere</text:span> door een ouder wordt beëindigd als er sprake is van (dreigende) overbelasting. Een andere zorgverlener moet het verlenen van <text:span text:style-name="nadrukvet">hulp</text:span> overnemen om de overbelasting te stoppen. </text:p>
                      </text:list-item>
                    </text:list>
                  </text:list-item>
                  <text:list-item text:style-override="id1-3-2-2-4-3-3-2-9">
                    <text:number>9.</text:number>
                    <text:p text:style-name="al">Als <text:span text:style-name="nadrukvet">ouders</text:span> een beroep kunnen doen op het sociale netwerk voor het bieden van ondersteuning bij de benodigde <text:span text:style-name="nadrukvet">hulp</text:span> aan de <text:span text:style-name="nadrukvet">jongere</text:span> wordt van hen verwacht dat ze hier gebruik van maken. De ondersteuning die het sociale netwerk biedt, valt onder de <text:span text:style-name="nadrukvet">eigen kracht</text:span>. De <text:span text:style-name="nadrukvet">gemeente</text:span> verstrekt hiervoor geen <text:span text:style-name="nadrukvet">hulp-op-maat. </text:span></text:p>
                  </text:list-item>
                  <text:list-item text:style-override="id1-3-2-2-4-3-3-2-10">
                    <text:number>10.</text:number>
                    <text:p text:style-name="al">Als de <text:span text:style-name="nadrukvet">jongere</text:span> en/of de <text:span text:style-name="nadrukvet">ouders</text:span> een aanvullende zorgverzekering hebben die de benodigde <text:span text:style-name="nadrukvet">hulp</text:span> (deels) vergoedt, moeten <text:span text:style-name="nadrukvet">ouders</text:span> deze aanspreken. De <text:span text:style-name="nadrukvet">gemeente</text:span> verstrekt dan geen <text:span text:style-name="nadrukvet">hulp-op-maat</text:span> of alleen een aanvullende <text:span text:style-name="nadrukvet">voorziening</text:span> voor het gedeelte dat niet wordt vergoed. </text:p>
                  </text:list-item>
                </text:list>
              </text:section>
              <text:section text:name="artikel_id1-3-2-2-4-3-4" text:style-name="artikel">
                <text:p text:style-name="artikel_kop_titel"><text:span text:style-name="artikel_kop_label"/> <text:span text:style-name="artikel_kop_nr">4.1.3</text:span> Meewerken</text:p>
                <text:list text:style-name="id1-3-2-2-4-3-4-2">
                  <text:list-item text:style-override="id1-3-2-2-4-3-4-2-1">
                    <text:number>1.</text:number>
                    <text:p text:style-name="al"> De ouder(s) en/of <text:span text:style-name="nadrukvet">jongere</text:span> zijn verplicht om, binnen hun mogelijkheden, mee te werken aan onderzoek gericht op de doelmatige inzet van <text:span text:style-name="nadrukvet">jeugdhulp</text:span>.</text:p>
                  </text:list-item>
                  <text:list-item text:style-override="id1-3-2-2-4-3-4-2-2">
                    <text:number>2.</text:number>
                    <text:p text:style-name="al"> Als de ouder(s) en/of <text:span text:style-name="nadrukvet">jongere</text:span> naar het oordeel van de <text:span text:style-name="nadrukvet">gemeente</text:span> niet of onvoldoende meewerken, kan de omvang van de benodigde ondersteuning niet worden vastgesteld en kan door de <text:span text:style-name="nadrukvet">gemeente</text:span> worden besloten geen <text:span text:style-name="nadrukvet">hulp-op-maat</text:span> te verstrekken, een lagere omvang vast te stellen of eerder toegekende <text:span text:style-name="nadrukvet">hulp-op-maat</text:span> in te trekken.</text:p>
                  </text:list-item>
                </text:list>
                <text:p text:style-name="al"/>
              </text:section>
              <text:section text:name="artikel_id1-3-2-2-4-3-5" text:style-name="artikel">
                <text:p text:style-name="artikel_kop_titel"><text:span text:style-name="artikel_kop_label"/> <text:span text:style-name="artikel_kop_nr">4.2</text:span> Vrij toegankelijke hulp</text:p>
                <text:list text:style-name="id1-3-2-2-4-3-5-2">
                  <text:list-item text:style-override="id1-3-2-2-4-3-5-2-1">
                    <text:number>1.</text:number>
                    <text:p text:style-name="al">De <text:span text:style-name="nadrukvet">gemeente</text:span> zet zich ervoor in dat <text:span text:style-name="nadrukvet">jongeren</text:span> zoveel mogelijk gezond, kansrijk en veilig kunnen opgroeien. Om dat te bereiken biedt de <text:span text:style-name="nadrukvet">gemeente</text:span> <text:span text:style-name="nadrukvet">hulp</text:span> aan die vrij toegankelijk is. De <text:span text:style-name="nadrukvet">inwoner</text:span> kan van deze <text:span text:style-name="nadrukvet">hulp</text:span> gebruik maken, zonder besluit van de <text:span text:style-name="nadrukvet">gemeente</text:span>. Ook heeft de <text:span text:style-name="nadrukvet">inwoner</text:span> geen verwijzing nodig van een huisarts, een medisch specialist of een jeugdarts. </text:p>
                  </text:list-item>
                  <text:list-item text:style-override="id1-3-2-2-4-3-5-2-2">
                    <text:number>2.</text:number>
                    <text:p text:style-name="al">De <text:span text:style-name="nadrukvet">gemeente</text:span> zorgt ervoor dat signalen over opgroei- en opvoedingsproblemen zo vroeg mogelijk worden opgevangen, en dat daarbij ook zo vroeg mogelijk <text:span text:style-name="nadrukvet">hulp</text:span> wordt geboden. </text:p>
                  </text:list-item>
                  <text:list-item text:style-override="id1-3-2-2-4-3-5-2-3">
                    <text:number>3.</text:number>
                    <text:p text:style-name="al">De volgende vormen van overige <text:span text:style-name="nadrukvet">voorzieningen</text:span> zijn beschikbaar: </text:p>
                    <text:list text:style-name="id1-3-2-2-4-3-5-2-3-3">
                      <text:list-item text:style-override="id1-3-2-2-4-3-5-2-3-3-1">
                        <text:number>a.</text:number>
                        <text:p text:style-name="al">Het versterken van de opvoed- en opgroeiomgeving;</text:p>
                      </text:list-item>
                      <text:list-item text:style-override="id1-3-2-2-4-3-5-2-3-3-2">
                        <text:number>b.</text:number>
                        <text:p text:style-name="al">Informatie, advies en trainingen over opvoeding en ouderschap; </text:p>
                      </text:list-item>
                      <text:list-item text:style-override="id1-3-2-2-4-3-5-2-3-3-3">
                        <text:number>c.</text:number>
                        <text:p text:style-name="al">Jeugdgezondheidszorg;</text:p>
                      </text:list-item>
                      <text:list-item text:style-override="id1-3-2-2-4-3-5-2-3-3-4">
                        <text:number>d.</text:number>
                        <text:p text:style-name="al">
                        <text:span text:style-name="nadrukvet">Jongerenwerk</text:span>;</text:p>
                      </text:list-item>
                      <text:list-item text:style-override="id1-3-2-2-4-3-5-2-3-3-5">
                        <text:number>e.</text:number>
                        <text:p text:style-name="al">Ondersteuning bij opleidings- en loopbaankeuzes;</text:p>
                      </text:list-item>
                      <text:list-item text:style-override="id1-3-2-2-4-3-5-2-3-3-6">
                        <text:number>f.</text:number>
                        <text:p text:style-name="al">Onafhankelijke cliëntondersteuning;</text:p>
                      </text:list-item>
                      <text:list-item text:style-override="id1-3-2-2-4-3-5-2-3-3-7">
                        <text:number>g.</text:number>
                        <text:p text:style-name="al">Peuter- en voorschoolse vroegtijdige educatie;</text:p>
                      </text:list-item>
                      <text:list-item text:style-override="id1-3-2-2-4-3-5-2-3-3-8">
                        <text:number>h.</text:number>
                        <text:p text:style-name="al">
                        <text:span text:style-name="nadrukvet">Mantelzorg</text:span>ondersteuning;</text:p>
                      </text:list-item>
                      <text:list-item text:style-override="id1-3-2-2-4-3-5-2-3-3-9">
                        <text:number>i.</text:number>
                        <text:p text:style-name="al">Een vertrouwenspersoon via het Advies- en Klachtenbureau Jeugdzorg (AKJ);</text:p>
                      </text:list-item>
                      <text:list-item text:style-override="id1-3-2-2-4-3-5-2-3-3-10">
                        <text:number>j.</text:number>
                        <text:p text:style-name="al">Onafhankelijke cliëntondersteuning.</text:p>
                      </text:list-item>
                    </text:list>
                  </text:list-item>
                </text:list>
                <text:p text:style-name="al"/>
              </text:section>
            </text:section>
            <text:section text:name="paragraaf_id1-3-2-2-4-4" text:style-name="paragraaf">
              <text:p text:style-name="paragraaf_kop"><text:span text:style-name="label"/> <text:span text:style-name="nr">4.3</text:span> Individuele voorzieningen (Hulp-op-maat)</text:p>
              <text:section text:name="structuurtekst_id1-3-2-2-4-4-2" text:style-name="structuurtekst">
                <text:list text:style-name="id1-3-2-2-4-4-2-1">
                  <text:list-item text:style-override="id1-3-2-2-4-4-2-1-1">
                    <text:number>1.</text:number>
                    <text:p text:style-name="al">Als vrij toegankelijke <text:span text:style-name="nadrukvet">hulp</text:span> niet voldoende is, kan de <text:span text:style-name="nadrukvet">gemeente</text:span> <text:span text:style-name="nadrukvet">hulp-op-maat</text:span> aanbieden. Deze <text:span text:style-name="nadrukvet">hulp</text:span> is niet vrij toegankelijk. De <text:span text:style-name="nadrukvet">inwoner</text:span> heeft daarvoor een besluit van de <text:span text:style-name="nadrukvet">gemeente</text:span> nodig of een verwijzing door een jeugdarts, een huisarts, een medisch specialist, of een Gecertificeerde <text:span text:style-name="nadrukvet">Instelling</text:span>. Artikel 2.3.2 is van toepassing op een besluit van de <text:span text:style-name="nadrukvet">gemeente</text:span>. </text:p>
                  </text:list-item>
                  <text:list-item text:style-override="id1-3-2-2-4-4-2-1-2">
                    <text:number>2.</text:number>
                    <text:p text:style-name="al">De <text:span text:style-name="nadrukvet">gemeente</text:span> kan in ieder geval de volgende <text:span text:style-name="nadrukvet">voorzieningen</text:span> aanbieden, als het nodig is:</text:p>
                    <text:list text:style-name="id1-3-2-2-4-4-2-1-2-3">
                      <text:list-item text:style-override="id1-3-2-2-4-4-2-1-2-3-1">
                        <text:number>a.</text:number>
                        <text:p text:style-name="al"> Ondersteuning bij het opvoeden en opgroeien; </text:p>
                        <text:list text:style-name="id1-3-2-2-4-4-2-1-2-3-1-3">
                          <text:list-item text:style-override="id1-3-2-2-4-4-2-1-2-3-1-3-1">
                            <text:number>1.</text:number>
                            <text:p text:style-name="al"> Ondersteuning individueel</text:p>
                          </text:list-item>
                          <text:list-item text:style-override="id1-3-2-2-4-4-2-1-2-3-1-3-2">
                            <text:number>2.</text:number>
                            <text:p text:style-name="al"> Ondersteuning groep</text:p>
                          </text:list-item>
                        </text:list>
                      </text:list-item>
                      <text:list-item text:style-override="id1-3-2-2-4-4-2-1-2-3-2">
                        <text:number>b.</text:number>
                        <text:p text:style-name="al">Een plek in een pleeggezin, gezinshuis of verblijf in een <text:span text:style-name="nadrukvet">instelling</text:span>, als thuis wonen (tijdelijk) niet mogelijk is</text:p>
                      </text:list-item>
                      <text:list-item text:style-override="id1-3-2-2-4-4-2-1-2-3-3">
                        <text:number>c.</text:number>
                        <text:p text:style-name="al">Specialistische <text:span text:style-name="nadrukvet">jeugdhulp</text:span></text:p>
                        <text:list text:style-name="id1-3-2-2-4-4-2-1-2-3-3-3">
                          <text:list-item text:style-override="id1-3-2-2-4-4-2-1-2-3-3-3-1">
                            <text:number>1.</text:number>
                            <text:p text:style-name="al">Behandeling individueel</text:p>
                          </text:list-item>
                          <text:list-item text:style-override="id1-3-2-2-4-4-2-1-2-3-3-3-2">
                            <text:number>2.</text:number>
                            <text:p text:style-name="al">Behandeling groep</text:p>
                          </text:list-item>
                          <text:list-item text:style-override="id1-3-2-2-4-4-2-1-2-3-3-3-3">
                            <text:number>3.</text:number>
                            <text:p text:style-name="al"> Behandeling groep orthopedisch dagcentrum</text:p>
                          </text:list-item>
                          <text:list-item text:style-override="id1-3-2-2-4-4-2-1-2-3-3-3-4">
                            <text:number>4.</text:number>
                            <text:p text:style-name="al"> Behandeling basis GGZ</text:p>
                          </text:list-item>
                          <text:list-item text:style-override="id1-3-2-2-4-4-2-1-2-3-3-3-5">
                            <text:number>5.</text:number>
                            <text:p text:style-name="al"> Behandeling specialistisch GGZ</text:p>
                          </text:list-item>
                          <text:list-item text:style-override="id1-3-2-2-4-4-2-1-2-3-3-3-6">
                            <text:number>6.</text:number>
                            <text:p text:style-name="al"> Behandeling hoog complex GGZ</text:p>
                          </text:list-item>
                          <text:list-item text:style-override="id1-3-2-2-4-4-2-1-2-3-3-3-7">
                            <text:number>7.</text:number>
                            <text:p text:style-name="al"> Behandeling diagnostiek </text:p>
                          </text:list-item>
                          <text:list-item text:style-override="id1-3-2-2-4-4-2-1-2-3-3-3-8">
                            <text:number>8.</text:number>
                            <text:p text:style-name="al"> Medicatiecontrole</text:p>
                          </text:list-item>
                          <text:list-item text:style-override="id1-3-2-2-4-4-2-1-2-3-3-3-9">
                            <text:number>9.</text:number>
                            <text:p text:style-name="al"> Ambulante spoedhulp</text:p>
                          </text:list-item>
                        </text:list>
                      </text:list-item>
                      <text:list-item text:style-override="id1-3-2-2-4-4-2-1-2-3-4">
                        <text:number>d.</text:number>
                        <text:p text:style-name="al">Hulp bij persoonlijke verzorging</text:p>
                      </text:list-item>
                      <text:list-item text:style-override="id1-3-2-2-4-4-2-1-2-3-5">
                        <text:number>e.</text:number>
                        <text:p text:style-name="al"> Logeeropvang</text:p>
                      </text:list-item>
                      <text:list-item text:style-override="id1-3-2-2-4-4-2-1-2-3-6">
                        <text:number>f.</text:number>
                        <text:p text:style-name="al"> Crisishulp</text:p>
                      </text:list-item>
                      <text:list-item text:style-override="id1-3-2-2-4-4-2-1-2-3-7">
                        <text:number>g.</text:number>
                        <text:p text:style-name="al">
                        <text:span text:style-name="nadrukvet">Hulp</text:span> bij ernstige enkelvoudige dyslexie</text:p>
                      </text:list-item>
                      <text:list-item text:style-override="id1-3-2-2-4-4-2-1-2-3-8">
                        <text:number>h.</text:number>
                        <text:p text:style-name="al"> Jeugdbescherming</text:p>
                      </text:list-item>
                      <text:list-item text:style-override="id1-3-2-2-4-4-2-1-2-3-9">
                        <text:number>i.</text:number>
                        <text:p text:style-name="al"> Jeugdreclassering</text:p>
                      </text:list-item>
                      <text:list-item text:style-override="id1-3-2-2-4-4-2-1-2-3-10">
                        <text:number>j.</text:number>
                        <text:p text:style-name="al"> Integrale hoog specialistische <text:span text:style-name="nadrukvet">hulp</text:span> met verblijf</text:p>
                      </text:list-item>
                      <text:list-item text:style-override="id1-3-2-2-4-4-2-1-2-3-11">
                        <text:number>k.</text:number>
                        <text:p text:style-name="al"> Mobiele brigade</text:p>
                      </text:list-item>
                    </text:list>
                  </text:list-item>
                </text:list>
                <text:list text:style-name="id1-3-2-2-4-4-2-2">
                  <text:list-item text:style-override="id1-3-2-2-4-4-2-2-1">
                    <text:number>3.</text:number>
                    <text:p text:style-name="al">De volgende individuele <text:span text:style-name="nadrukvet">voorzieningen</text:span> hebben in beginsel de volgende maximale duur en frequentie:</text:p>
                    <text:list text:style-name="id1-3-2-2-4-4-2-2-1-3">
                      <text:list-item text:style-override="id1-3-2-2-4-4-2-2-1-3-1">
                        <text:number>a.</text:number>
                        <text:p text:style-name="al">Ondersteuning groep: Ondersteuning groep wordt geïndiceerd in dagdelen, een dagdeel kent 4 uur. Per etmaal kunnen maximaal 2 dagdelen worden ingezet.</text:p>
                      </text:list-item>
                      <text:list-item text:style-override="id1-3-2-2-4-4-2-2-1-3-2">
                        <text:number>b.</text:number>
                        <text:p text:style-name="al">Behandeling individueel: Behandeling jeugdigen duurt een afgebakende periode, met een start en eindpunt. De maximale duur is twaalf (12) maanden. Het verlengen van de behandeltermijn kan alleen in overleg met én na goedkeuring van team Voormekaar.</text:p>
                      </text:list-item>
                      <text:list-item text:style-override="id1-3-2-2-4-4-2-2-1-3-3">
                        <text:number>c.</text:number>
                        <text:p text:style-name="al">Behandeling groep: Behandeling groep jeugdigen wordt geïndiceerd in dagdelen, een dagdeel kent 4 uur. Per etmaal kunnen maximaal 2 dagdelen worden ingezet. De maximale inzet is 8 dagdelen per week. Behandeling duurt een afgebakende periode, met een start en eindpunt. De maximale duur is twaalf (12) maanden. Het verlengen van de behandeltermijn kan alleen in overleg met én na goedkeuring van team Voormekaar. </text:p>
                      </text:list-item>
                      <text:list-item text:style-override="id1-3-2-2-4-4-2-2-1-3-4">
                        <text:number>d.</text:number>
                        <text:p text:style-name="al">Behandeling basis GGZ: Een behandeling in het kader van de Jeugd GGZ duurt een afgebakende periode, met een start en eindpunt. De maximale duur is twaalf (12) maanden. Het verlengen van de behandeltermijn kan alleen in overleg met én na goedkeuring van team Voormekaar. Het aanvragen van langdurige indicaties Jeugd GGZ (langer dan twaalf maanden) kan alleen in nauw overleg met Voormekaar en na een gefundeerde onderbouwing van de <text:span text:style-name="nadrukvet">aanvraag</text:span>.</text:p>
                      </text:list-item>
                      <text:list-item text:style-override="id1-3-2-2-4-4-2-2-1-3-5">
                        <text:number>e.</text:number>
                        <text:p text:style-name="al">Behandeling specialistisch GGZ: Een behandeling in het kader van de Jeugd GGZ duurt een afgebakende periode, met een start en eindpunt. De maximale duur is twaalf (12) maanden. Het verlengen van de behandeltermijn kan alleen in overleg met én na goedkeuring team Voormekaar. Het aanvragen van langdurige indicaties Jeugd GGZ (langer dan twaalf maanden) kan alleen in nauw overleg met team Voormekaar en na een gefundeerde onderbouwing van de <text:span text:style-name="nadrukvet">aanvraag.</text:span></text:p>
                      </text:list-item>
                      <text:list-item text:style-override="id1-3-2-2-4-4-2-2-1-3-6">
                        <text:number>f.</text:number>
                        <text:p text:style-name="al">Ambulante spoedhulp: ASH wordt ingezet voor de duur van maximaal 28 dagen.</text:p>
                      </text:list-item>
                    </text:list>
                  </text:list-item>
                  <text:list-item text:style-override="id1-3-2-2-4-4-2-2-2">
                    <text:number>4.</text:number>
                    <text:p text:style-name="al"> De <text:span text:style-name="nadrukvet">inwoner </text:span>kan gebruik maken van Veilig Thuis. Dit advies- en meldpunt biedt 24 uur per dag 7 dagen per week advies en ondersteuning aan iedereen die direct of indirect is betrokken bij huiselijk geweld  en/of kindermishandeling. Het advies-en meldpunt is te bereiken via telefoonnummer 0800-2000 (gratis) of via <text:a xlink:href="http://www.veiligthuis.nl" xlink:type="simple"><text:span text:style-name="nadrukondlijn">www.veiligthuis.nl</text:span></text:a>.</text:p>
                  </text:list-item>
                </text:list>
              </text:section>
              <text:section text:name="artikel_id1-3-2-2-4-4-3" text:style-name="artikel">
                <text:p text:style-name="artikel_kop_titel"><text:span text:style-name="artikel_kop_label"/> <text:span text:style-name="artikel_kop_nr">4.3.1</text:span> Vaktherapie</text:p>
                <text:list text:style-name="id1-3-2-2-4-4-3-2">
                  <text:list-item text:style-override="id1-3-2-2-4-4-3-2-1">
                    <text:number>1.</text:number>
                    <text:p text:style-name="al">Vaktherapie is een non-verbale behandelvorm die uitgaat van doen en ervaren. Vaktherapie is de overkoepelende naam voor de volgende vaktherapeutische disciplines:</text:p>
                    <text:list text:style-name="id1-3-2-2-4-4-3-2-1-3">
                      <text:list-item text:style-override="id1-3-2-2-4-4-3-2-1-3-1">
                        <text:number>a.</text:number>
                        <text:p text:style-name="al">Beeldende therapie; </text:p>
                      </text:list-item>
                      <text:list-item text:style-override="id1-3-2-2-4-4-3-2-1-3-2">
                        <text:number>b.</text:number>
                        <text:p text:style-name="al">Danstherapie;</text:p>
                      </text:list-item>
                      <text:list-item text:style-override="id1-3-2-2-4-4-3-2-1-3-3">
                        <text:number>c.</text:number>
                        <text:p text:style-name="al">Dramatherapie; </text:p>
                      </text:list-item>
                      <text:list-item text:style-override="id1-3-2-2-4-4-3-2-1-3-4">
                        <text:number>d.</text:number>
                        <text:p text:style-name="al">Muziektherapie; </text:p>
                      </text:list-item>
                      <text:list-item text:style-override="id1-3-2-2-4-4-3-2-1-3-5">
                        <text:number>e.</text:number>
                        <text:p text:style-name="al">Psychomotorische therapie; </text:p>
                      </text:list-item>
                      <text:list-item text:style-override="id1-3-2-2-4-4-3-2-1-3-6">
                        <text:number>f.</text:number>
                        <text:p text:style-name="al">Speltherapie </text:p>
                      </text:list-item>
                    </text:list>
                  </text:list-item>
                  <text:list-item text:style-override="id1-3-2-2-4-4-3-2-2">
                    <text:number>2.</text:number>
                    <text:p text:style-name="al">Vaktherapie wordt uitgevoerd door een vaktherapeut. Dat is een professional die een erkende opleiding op HBO/master niveau voor vaktherapie heeft volbracht. Een erkende opleiding is een door de NVAO geaccrediteerde opleiding,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text:p>
                  </text:list-item>
                  <text:list-item text:style-override="id1-3-2-2-4-4-3-2-3">
                    <text:number>3.</text:number>
                    <text:p text:style-name="al">Vaktherapie kan alleen worden ingezet vanuit de <text:span text:style-name="nadrukvet">wet</text:span> als naar het oordeel van de <text:span text:style-name="nadrukvet">gemeente</text:span> sprake is van een noodzakelijke bijdrage aan de <text:span text:style-name="nadrukvet">hulp-op-maat</text:span> en als er geen alternatief beschikbaar is.</text:p>
                  </text:list-item>
                  <text:list-item text:style-override="id1-3-2-2-4-4-3-2-4">
                    <text:number>4.</text:number>
                    <text:p text:style-name="al">Vaktherapie kan alleen worden ingezet onder verantwoordelijkheid van een regiebehandelaar. Afhankelijk van de zorginstelling en de aard van de behandeling, kan een regiebehandelaar een psychiater, klinisch psycholoog, GZ-psycholoog, psychotherapeut, of een andere <text:span text:style-name="nadrukvet">BIG</text:span>-geregistreerde zorgverlener zijn.</text:p>
                  </text:list-item>
                  <text:list-item text:style-override="id1-3-2-2-4-4-3-2-5">
                    <text:number>5.</text:number>
                    <text:p text:style-name="al">Het maximaal aan uren behandeling dat vergoed wordt door de <text:span text:style-name="nadrukvet">gemeente</text:span> is twintig. Als <text:span text:style-name="nadrukvet">ouders</text:span> aanvullend verzekerd zijn, dan moet het maximaal aantal uren behandeling dat via de zorgverzekering wordt vergoed worden afgetrokken van het maximale aantal uren dat voor deze behandeling kan worden geïndiceerd.</text:p>
                  </text:list-item>
                </text:list>
              </text:section>
              <text:section text:name="artikel_id1-3-2-2-4-4-4" text:style-name="artikel">
                <text:p text:style-name="artikel_kop_titel"><text:span text:style-name="artikel_kop_label"/> <text:span text:style-name="artikel_kop_nr">4.3.2.</text:span> Ernstige Dyslexie </text:p>
                <text:list text:style-name="id1-3-2-2-4-4-4-2">
                  <text:list-item text:style-override="id1-3-2-2-4-4-4-2-1">
                    <text:number>1.</text:number>
                    <text:p text:style-name="al"> De zorg voor <text:span text:style-name="nadrukvet">kinderen</text:span> tot 13 jaar met Ernstige Dyslexie (ED) valt onder de <text:span text:style-name="nadrukvet">Jeugdwet</text:span>.</text:p>
                  </text:list-item>
                  <text:list-item text:style-override="id1-3-2-2-4-4-4-2-2">
                    <text:number>2.</text:number>
                    <text:p text:style-name="al"> Voor Ernstige Dyslexiezorg geldt dat deze alleen toegankelijk is voor de jeugdige nadat de toegang van de gecontracteerde <text:span text:style-name="nadrukvet">aanbieders</text:span> op basis van het Protocol Dyslexie Diagnostiek en Behandeling versie 3.0 van oordeel is dat diagnostiek dan wel de behandeling van Ernstige Dyslexie noodzakelijk is.</text:p>
                  </text:list-item>
                </text:list>
              </text:section>
              <text:section text:name="artikel_id1-3-2-2-4-4-5" text:style-name="artikel">
                <text:p text:style-name="artikel_kop_titel"><text:span text:style-name="artikel_kop_label"/> <text:span text:style-name="artikel_kop_nr">4.3.3.</text:span> Kinderopvang en buitenschoolse opvang </text:p>
                <text:list text:style-name="id1-3-2-2-4-4-5-2">
                  <text:list-item text:style-override="id1-3-2-2-4-4-5-2-1">
                    <text:number>1.</text:number>
                    <text:p text:style-name="al"> Reguliere kinderopvang en reguliere buitenschoolse opvang is geen vorm van <text:span text:style-name="nadrukvet">jeugdhulp</text:span>.</text:p>
                  </text:list-item>
                  <text:list-item text:style-override="id1-3-2-2-4-4-5-2-2">
                    <text:number>2.</text:number>
                    <text:p text:style-name="al"> In uitzonderlijke situaties wanneer een <text:span text:style-name="nadrukvet">kind</text:span> extra begeleiding of specialistische begeleiding nodig heeft vanwege opgroei-, opvoedings- en psychische problemen en stoornissen, die niet door <text:span text:style-name="nadrukvet">medewerkers</text:span> van de opvang kan worden geboden en niet van ouder(s) kan worden verwacht, kan vanuit de <text:span text:style-name="nadrukvet">Jeugdwet</text:span> in het kader van de kinderopvang en buitenschoolse opvang een maatwerk<text:span text:style-name="nadrukvet">voorziening</text:span> worden toegekend.</text:p>
                  </text:list-item>
                </text:list>
                <text:p text:style-name="al"/>
              </text:section>
            </text:section>
            <text:section text:name="paragraaf_id1-3-2-2-4-5" text:style-name="paragraaf">
              <text:p text:style-name="paragraaf_kop"><text:span text:style-name="label"/> <text:span text:style-name="nr">4.4</text:span> Overgang van 18- naar 18+</text:p>
              <text:section text:name="structuurtekst_id1-3-2-2-4-5-2" text:style-name="structuurtekst">
                <text:list text:style-name="id1-3-2-2-4-5-2-1">
                  <text:list-item text:style-override="id1-3-2-2-4-5-2-1-1">
                    <text:number>1.</text:number>
                    <text:p text:style-name="al">De <text:span text:style-name="nadrukvet">gemeente</text:span> zorgt ervoor dat <text:span text:style-name="nadrukvet">jongeren</text:span> die <text:span text:style-name="nadrukvet">jeugdhulp</text:span> krijgen, ondersteund blijven als ze 18 jaar worden, en die ondersteuning nodig blijft. Als de <text:span text:style-name="nadrukvet">jongere</text:span> begeleiding naar scholing of werk nodig heeft, dan kan de <text:span text:style-name="nadrukvet">jongere</text:span> gebruik maken van de diensten van JouwUnit van <text:span text:style-name="nadrukvet">Fijnder</text:span>. </text:p>
                  </text:list-item>
                  <text:list-item text:style-override="id1-3-2-2-4-5-2-1-2">
                    <text:number>2.</text:number>
                    <text:p text:style-name="al">
                    <text:span text:style-name="nadrukvet">Jeugdhulp</text:span> kan in bepaalde gevallen worden verlengd. Dit kan maximaal tot de dag dat de <text:span text:style-name="nadrukvet">jongere</text:span> 23 jaar wordt. Er is een aantal voorwaarden voor verlengde <text:span text:style-name="nadrukvet">jeugdhulp</text:span>. Deze <text:span text:style-name="nadrukvet">hulp</text:span> kan alleen worden ingezet als deze <text:span text:style-name="nadrukvet">hulp</text:span> vanaf 18 jaar niet onder een andere <text:span text:style-name="nadrukvet">wet</text:span> valt en:</text:p>
                    <text:list text:style-name="id1-3-2-2-4-5-2-1-2-3">
                      <text:list-item text:style-override="id1-3-2-2-4-5-2-1-2-3-1">
                        <text:number>a.</text:number>
                        <text:p text:style-name="al">de <text:span text:style-name="nadrukvet">jongere</text:span> al voor zijn 18e levensjaar <text:span text:style-name="nadrukvet">jeugdhulp </text:span>kreeg en de <text:span text:style-name="nadrukvet">gemeente</text:span> voortzetting noodzakelijk vindt;</text:p>
                      </text:list-item>
                      <text:list-item text:style-override="id1-3-2-2-4-5-2-1-2-3-2">
                        <text:number>b.</text:number>
                        <text:p text:style-name="al">na beëindiging van de <text:span text:style-name="nadrukvet">jeugdhulp</text:span> (die was begonnen voor het 18e levensjaar) binnen een half jaar de <text:span text:style-name="nadrukvet">gemeente</text:span> vaststelt dat hervatting van de <text:span text:style-name="nadrukvet">jeugdhulp</text:span> noodzakelijk is;</text:p>
                      </text:list-item>
                      <text:list-item text:style-override="id1-3-2-2-4-5-2-1-2-3-3">
                        <text:number>c.</text:number>
                        <text:p text:style-name="al">voor de leeftijd van 18 jaar is bepaald dat <text:span text:style-name="nadrukvet">jeugdhulp</text:span> noodzakelijk is;</text:p>
                      </text:list-item>
                      <text:list-item text:style-override="id1-3-2-2-4-5-2-1-2-3-4">
                        <text:number>d.</text:number>
                        <text:p text:style-name="al">de <text:span text:style-name="nadrukvet">jeugdhulp</text:span> wordt ingezet in het kader van een strafrechtelijke beslissing of jeugdreclassering.</text:p>
                      </text:list-item>
                    </text:list>
                  </text:list-item>
                  <text:list-item text:style-override="id1-3-2-2-4-5-2-1-3">
                    <text:number>3.</text:number>
                    <text:p text:style-name="al">Pleegzorg wordt ingezet tot de dag dat de <text:span text:style-name="nadrukvet">jongere</text:span> 21 jaar wordt als:</text:p>
                    <text:list text:style-name="id1-3-2-2-4-5-2-1-3-3">
                      <text:list-item text:style-override="id1-3-2-2-4-5-2-1-3-3-1">
                        <text:number>a.</text:number>
                        <text:p text:style-name="al">de pleegzorg was begonnen vóór het bereiken van de leeftijd van 18 jaar; of</text:p>
                      </text:list-item>
                      <text:list-item text:style-override="id1-3-2-2-4-5-2-1-3-3-2">
                        <text:number>b.</text:number>
                        <text:p text:style-name="al">de pleegzorg die was begonnen vóór het bereiken van de leeftijd van 18 jaar binnen een termijn van een half jaar na beëindiging wordt hervat. </text:p>
                      </text:list-item>
                    </text:list>
                  </text:list-item>
                  <text:list-item text:style-override="id1-3-2-2-4-5-2-1-4">
                    <text:number/>
                    <text:p text:style-name="al">De pleegzorg is na 18 jaar vrijwillig en stopt wanneer de <text:span text:style-name="nadrukvet">jongere</text:span> heeft aangegeven hiervan geen gebruik te willen maken. </text:p>
                  </text:list-item>
                </text:list>
                <text:list text:style-name="id1-3-2-2-4-5-2-2">
                  <text:list-item text:style-override="id1-3-2-2-4-5-2-2-1">
                    <text:number>4.</text:number>
                    <text:p text:style-name="al">Verblijf in een gezinshuis wordt ingezet tot de dag dat de <text:span text:style-name="nadrukvet">jongere</text:span> 21 jaar wordt, tenzij:</text:p>
                    <text:list text:style-name="id1-3-2-2-4-5-2-2-1-3">
                      <text:list-item text:style-override="id1-3-2-2-4-5-2-2-1-3-1">
                        <text:number>a.</text:number>
                        <text:p text:style-name="al">de <text:span text:style-name="nadrukvet">jongere</text:span> dat zelf niet wil;</text:p>
                      </text:list-item>
                      <text:list-item text:style-override="id1-3-2-2-4-5-2-2-1-3-2">
                        <text:number>b.</text:number>
                        <text:p text:style-name="al">en/of de gezinshuisouder(s) niet instemmen;</text:p>
                      </text:list-item>
                      <text:list-item text:style-override="id1-3-2-2-4-5-2-2-1-3-3">
                        <text:number>c.</text:number>
                        <text:p text:style-name="al">en/of voor alle partijen (inclusief de <text:span text:style-name="nadrukvet">jongere</text:span>) duidelijk is dat de <text:span text:style-name="nadrukvet">jongere</text:span> andere passende <text:span text:style-name="nadrukvet">hulp</text:span> nodig heeft en die <text:span text:style-name="nadrukvet">hulp</text:span> ook beschikbaar is;</text:p>
                      </text:list-item>
                      <text:list-item text:style-override="id1-3-2-2-4-5-2-2-1-3-4">
                        <text:number>d.</text:number>
                        <text:p text:style-name="al">en/of de <text:span text:style-name="nadrukvet">jongere</text:span> voldoet aan de criteria van de Wlz. </text:p>
                      </text:list-item>
                    </text:list>
                  </text:list-item>
                  <text:list-item text:style-override="id1-3-2-2-4-5-2-2-2">
                    <text:number/>
                    <text:p text:style-name="al">Als voorwaarde wordt gesteld dat in overleg tussen <text:span text:style-name="nadrukvet">gemeente</text:span>, <text:span text:style-name="nadrukvet">jongere</text:span>, gezinshuisouder(s) en indien betrokken, de behandelverantwoordelijke, een perspectief voor de toekomst is vastgesteld. </text:p>
                  </text:list-item>
                </text:list>
                <text:p text:style-name="al"/>
              </text:section>
            </text:section>
            <text:section text:name="paragraaf_id1-3-2-2-4-6" text:style-name="paragraaf">
              <text:p text:style-name="paragraaf_kop"><text:span text:style-name="label"/> <text:span text:style-name="nr">4.5</text:span> Afstemming met andere vormen van hulp</text:p>
              <text:section text:name="structuurtekst_id1-3-2-2-4-6-2" text:style-name="structuurtekst">
                <text:p text:style-name="al">De <text:span text:style-name="nadrukvet">gemeente</text:span> zorgt ervoor dat de <text:span text:style-name="nadrukvet">hulp</text:span> aansluit bij andere vormen van <text:span text:style-name="nadrukvet">hulp</text:span> die aan de <text:span text:style-name="nadrukvet">jongere</text:span> of zijn <text:span text:style-name="nadrukvet">ouders</text:span> wordt gegeven. Om dat te bereiken kan de <text:span text:style-name="nadrukvet">gemeente</text:span> afspraken maken met hulpverleners, <text:span text:style-name="nadrukvet">instellingen</text:span>, onderwijs, zorgverzekeraars en andere personen of organisaties. Die afspraken kunnen onder andere gaan over:</text:p>
                <text:list text:style-name="id1-3-2-2-4-6-2-2">
                  <text:list-item text:style-override="id1-3-2-2-4-6-2-2-1">
                    <text:number>•</text:number>
                    <text:p text:style-name="al">procedures die gelden bij doorverwijzing naar <text:span text:style-name="nadrukvet">hulp</text:span>;</text:p>
                  </text:list-item>
                  <text:list-item text:style-override="id1-3-2-2-4-6-2-2-2">
                    <text:number>•</text:number>
                    <text:p text:style-name="al">communicatie met andere organisaties;</text:p>
                  </text:list-item>
                  <text:list-item text:style-override="id1-3-2-2-4-6-2-2-3">
                    <text:number>•</text:number>
                    <text:p text:style-name="al">afbakening van taken en verantwoordelijkheden; </text:p>
                  </text:list-item>
                  <text:list-item text:style-override="id1-3-2-2-4-6-2-2-4">
                    <text:number>•</text:number>
                    <text:p text:style-name="al">een goede aansluiting tussen vrij toegankelijke <text:span text:style-name="nadrukvet">hulp</text:span> en <text:span text:style-name="nadrukvet">hulp-op-maat</text:span>.</text:p>
                  </text:list-item>
                </text:list>
                <text:p text:style-name="al">De afspraken kunnen worden vastgelegd in een plan of in een andere geschikte vorm.</text:p>
                <text:p text:style-name="al"/>
              </text:section>
            </text:section>
            <text:section text:name="paragraaf_id1-3-2-2-4-7" text:style-name="paragraaf">
              <text:p text:style-name="paragraaf_kop"><text:span text:style-name="label"/> <text:span text:style-name="nr">4.6</text:span> Verhouding prijs en kwaliteit aanbieders jeugdhulp en uitvoerders kinderbeschermings- maatregelen en jeugdreclassering </text:p>
              <text:section text:name="structuurtekst_id1-3-2-2-4-7-2" text:style-name="structuurtekst">
                <text:list text:style-name="id1-3-2-2-4-7-2-1">
                  <text:list-item text:style-override="id1-3-2-2-4-7-2-1-1">
                    <text:number>1.</text:number>
                    <text:p text:style-name="al">Het college baseert in het belang van een goede prijs-kwaliteitverhouding de tarieven die het hanteert voor door derden te leveren <text:span text:style-name="nadrukvet">jeugdhulp</text:span> op ten minste de volgende kostprijselementen:</text:p>
                    <text:list text:style-name="id1-3-2-2-4-7-2-1-1-3">
                      <text:list-item text:style-override="id1-3-2-2-4-7-2-1-1-3-1">
                        <text:number>a.</text:number>
                        <text:p text:style-name="al">cliëntgebonden en niet-cliëntgebonden kosten van beroepskrachten; </text:p>
                      </text:list-item>
                      <text:list-item text:style-override="id1-3-2-2-4-7-2-1-1-3-2">
                        <text:number>b.</text:number>
                        <text:p text:style-name="al">cliëntgebonden kosten anders dan van beroepskrachten; </text:p>
                      </text:list-item>
                      <text:list-item text:style-override="id1-3-2-2-4-7-2-1-1-3-3">
                        <text:number>c.</text:number>
                        <text:p text:style-name="al">overheadkosten;</text:p>
                      </text:list-item>
                      <text:list-item text:style-override="id1-3-2-2-4-7-2-1-1-3-4">
                        <text:number>d.</text:number>
                        <text:p text:style-name="al">kosten voor indexering; </text:p>
                      </text:list-item>
                    </text:list>
                  </text:list-item>
                  <text:list-item text:style-override="id1-3-2-2-4-7-2-1-2">
                    <text:number>2.</text:number>
                    <text:p text:style-name="al">Heeft voor de start van de aanbesteding <text:span text:style-name="nadrukvet">jeugdhulp</text:span> een kostprijsanalyse laten uitvoeren door een onafhankelijk bureau. Deze analyse is gevoegd bij de inkoop stukken.</text:p>
                  </text:list-item>
                  <text:list-item text:style-override="id1-3-2-2-4-7-2-1-3">
                    <text:number>3.</text:number>
                    <text:p text:style-name="al">Het college hanteert voor de jeugdbescherming en jeugdreclassering de landelijke tarieven. </text:p>
                  </text:list-item>
                  <text:list-item text:style-override="id1-3-2-2-4-7-2-1-4">
                    <text:number>4.</text:number>
                    <text:p text:style-name="al">Het college hanteert voor de Essentiële Functies het intensiteitenmodel. Dit is een objectief tariefmodel, waarmee er ruimte ontstaat om voor groepen met een verschillende begeleidingsintensiteit een verschillend tarief te hanteren. Het intensiteitenmodel werkt met genormeerde kostprijselementen, waarbij het geheel van de elementen <text:span text:style-name="nadrukvet">aanbieders</text:span> de mogelijkheid biedt kostendekkend te kunnen werken.</text:p>
                  </text:list-item>
                  <text:list-item text:style-override="id1-3-2-2-4-7-2-1-5">
                    <text:number>5.</text:number>
                    <text:p text:style-name="al">Het college bedingt bij de door hem gecontracteerde of gesubsidieerde <text:span text:style-name="nadrukvet">aanbieders</text:span> van preventie, <text:span text:style-name="nadrukvet">jeugdhulpaanbieders</text:span> of gecertificeerde <text:span text:style-name="nadrukvet">instellingen</text:span> dat zij het verlenen van preventie, <text:span text:style-name="nadrukvet">jeugdhulp</text:span>,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4-7-2-1-6">
                    <text:number>6.</text:number>
                    <text:p text:style-name="al">Het eerste en vijfde lid gelden voor subsidies slechts voor zover zij worden verstrekt voor de daadwerkelijke verlening van preventie, <text:span text:style-name="nadrukvet">jeugdhulp</text:span>, kinderbeschermingsmaatregelen of jeugdreclassering aan jeugdigen of hun <text:span text:style-name="nadrukvet">ouders</text:span> en de omvang van de subsidie direct of indirect wordt gebaseerd op de hoeveelheid verrichte diensten. </text:p>
                  </text:list-item>
                </text:list>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span text:style-name="artikel_kop_nr"/> </text:p>
              <text:p text:style-name="al">
              <text:span text:style-name="nadrukvet">Inwoners</text:span> met een <text:span text:style-name="nadrukvet">beperking</text:span> kunnen problemen hebben bij het gebruik van hun <text:span text:style-name="nadrukvet">woning</text:span> of bij het voeren van het huishouden. Als <text:span text:style-name="nadrukvet">inwoners</text:span> zulke problemen niet zelf kunnen oplossen, kan de <text:span text:style-name="nadrukvet">gemeente</text:span> hen helpen. Welke <text:span text:style-name="nadrukvet">hulp</text:span> dat kan zijn, wordt in dit hoofdstuk uitgelegd. De <text:span text:style-name="nadrukvet">gemeente</text:span> kan ook helpen, als <text:span text:style-name="nadrukvet">inwoners</text:span> met een <text:span text:style-name="nadrukvet">beperking</text:span> niet goed voor zichzelf kunnen zorgen, en als <text:span text:style-name="nadrukvet">inwoners</text:span> opvang of <text:span text:style-name="nadrukvet">hulp</text:span> bij het (zelfstandig) wonen nodig hebben. Ten slotte speelt de <text:span text:style-name="nadrukvet">gemeente</text:span> een rol bij het ondersteunen van <text:span text:style-name="nadrukvet">mantelzorgers</text:span>. In dit hoofdstuk zijn regels opgenomen over de <text:span text:style-name="nadrukvet">hulp</text:span> die de <text:span text:style-name="nadrukvet">gemeente</text:span> op grond van de <text:span text:style-name="nadrukvet">Wmo</text:span> aan al deze <text:span text:style-name="nadrukvet">inwoners</text:span> kan geven.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Naast de kernwaarden uit hoofdstuk 1, geldt voor dit hoofdstuk de volgende<text:span text:style-name="nadrukvet"> kernwaarde:</text:span></text:p>
                    </table:table-cell>
                  </table:table-row>
                  <table:table-row table:style-name="row">
                    <table:table-cell table:style-name="cell_frame_all" table:number-rows-spanned="1" table:number-columns-spanned="1">
                      <text:list text:style-name="id1-3-2-2-5-2-4-1-2-2-1-1">
                        <text:list-item text:style-override="id1-3-2-2-5-2-4-1-2-2-1-1-1">
                          <text:number>✤</text:number>
                          <text:p text:style-name="table_al">
                            <text:span text:style-name="nadrukvet">
                              <text:span text:style-name="nadrukcur">Inwoners</text:span>
                            </text:span>
                            <text:span text:style-name="nadrukcur"> kunnen zo lang mogelijk veilig en gezond wonen en leven in hun eigen omgeving.</text:span>
                          </text:p>
                        </text:list-item>
                      </text:list>
                    </table:table-cell>
                  </table:table-row>
                </table:table>
                <text:p text:style-name="table_bottom"/>
              </text:section>
              <text:p text:style-name="al"/>
              <text:p text:style-name="al">
              <text:span text:style-name="nadrukvet">[</text:span>
              <text:span text:style-name="nadrukvet">Wmo</text:span>
              <text:span text:style-name="nadrukvet">]</text:span>
            </text:p>
            </text:section>
            <text:section text:name="paragraaf_id1-3-2-2-5-3" text:style-name="paragraaf">
              <text:p text:style-name="paragraaf_kop"><text:span text:style-name="label"/> <text:span text:style-name="nr">5.1</text:span> Uitgangspunten </text:p>
              <text:section text:name="structuurtekst_id1-3-2-2-5-3-2" text:style-name="structuurtekst">
                <text:list text:style-name="id1-3-2-2-5-3-2-1">
                  <text:list-item text:style-override="id1-3-2-2-5-3-2-1-1">
                    <text:number>1.</text:number>
                    <text:p text:style-name="al">Het is belangrijk dat <text:span text:style-name="nadrukvet">inwoners</text:span> zo lang mogelijk zelfstandig kunnen wonen, de <text:span text:style-name="nadrukvet">normale dagelijkse activiteiten</text:span> kunnen doen en een huishouden kunnen voeren. Dat is in de eerste plaats een verantwoordelijkheid van de <text:span text:style-name="nadrukvet">inwoner</text:span> zelf. Het kan zijn dat een <text:span text:style-name="nadrukvet">inwoner</text:span> <text:span text:style-name="nadrukvet">hulp</text:span> nodig heeft, vanwege een <text:span text:style-name="nadrukvet">beperking</text:span> of door een langdurig psychisch of een psychosociaal probleem. Die <text:span text:style-name="nadrukvet">inwoner</text:span> kan aan de <text:span text:style-name="nadrukvet">gemeente</text:span> <text:span text:style-name="nadrukvet">hulp</text:span> vragen als hij zelf geen oplossing kan vinden voor zijn problemen. De <text:span text:style-name="nadrukvet">hulp</text:span> kan verschillende vormen hebben. Gaat het om <text:span text:style-name="nadrukvet">hulp-op-maat</text:span>, dan zijn er wel enkele voorwaarden. Die zijn te vinden in artikel 2.3.2. en artikel 2.2.2.1. De <text:span text:style-name="nadrukvet">hulp</text:span> moet daarnaast langdurig nodig zijn, tenzij het gaat om <text:span text:style-name="nadrukvet">hulp</text:span> bij huishouden (huishoudelijke ondersteuning). Als de <text:span text:style-name="nadrukvet">inwoner</text:span> <text:span text:style-name="nadrukvet">hulp</text:span> bij het (zelfstandig) wonen of opvang nodig heeft, dan moet de <text:span text:style-name="nadrukvet">hulp</text:span> van de <text:span text:style-name="nadrukvet">gemeente</text:span> eraan bijdragen dat de <text:span text:style-name="nadrukvet">inwoner</text:span> zichzelf zo snel mogelijk weer kan redden in de samenleving<text:span text:style-name="nadrukcur">.</text:span> <text:span text:style-name="nadrukvet">Inwoners</text:span> worden zoveel mogelijk thuis en in hun eigen wijk geholpen.</text:p>
                  </text:list-item>
                  <text:list-item text:style-override="id1-3-2-2-5-3-2-1-2">
                    <text:number>2.</text:number>
                    <text:p text:style-name="al">De <text:span text:style-name="nadrukvet">gemeente</text:span> geeft alleen <text:span text:style-name="nadrukvet">hulp-op-maat</text:span>, als dat nodig en passend is. De <text:span text:style-name="nadrukvet">inwoner</text:span> kan daarom in elk geval geen <text:span text:style-name="nadrukvet">hulp</text:span> krijgen, als: </text:p>
                    <text:list text:style-name="id1-3-2-2-5-3-2-1-2-3">
                      <text:list-item text:style-override="id1-3-2-2-5-3-2-1-2-3-1">
                        <text:number>a.</text:number>
                        <text:p text:style-name="al">de <text:span text:style-name="nadrukvet">inwoner</text:span> zijn problemen zelf of met behulp van zijn omgeving kan oplossen of verminderen door zijn dagelijks leven anders te organiseren, bijvoorbeeld bij de huishoudelijke taken;</text:p>
                        <text:list text:style-name="id1-3-2-2-5-3-2-1-2-3-1-3">
                          <text:list-item text:style-override="id1-3-2-2-5-3-2-1-2-3-1-3-1">
                            <text:number>-</text:number>
                            <text:p text:style-name="al">het gaat om een aanpassing of vervanging van een <text:span text:style-name="nadrukvet">voorziening</text:span> die door de <text:span text:style-name="nadrukvet">gemeente</text:span> is verstrekt en de normale afschrijvingstermijn nog niet is afgelopen. Een vervangende <text:span text:style-name="nadrukvet">voorziening</text:span> is mogelijk wanneer: de afschrijvingstermijn is afgelopen, of;</text:p>
                          </text:list-item>
                          <text:list-item text:style-override="id1-3-2-2-5-3-2-1-2-3-1-3-2">
                            <text:number>-</text:number>
                            <text:p text:style-name="al">de eerder afgegeven <text:span text:style-name="nadrukvet">voorziening</text:span> onbruikbaar is geworden, en dat niet veroorzaakt is door de <text:span text:style-name="nadrukvet">inwoner</text:span>, of </text:p>
                          </text:list-item>
                          <text:list-item text:style-override="id1-3-2-2-5-3-2-1-2-3-1-3-3">
                            <text:number>-</text:number>
                            <text:p text:style-name="al">de <text:span text:style-name="nadrukvet">voorziening</text:span> geen oplossing meer is voor de <text:span text:style-name="nadrukvet">hulpvraag</text:span> van de <text:span text:style-name="nadrukvet">inwoner</text:span>,</text:p>
                          </text:list-item>
                          <text:list-item text:style-override="id1-3-2-2-5-3-2-1-2-3-1-3-4">
                            <text:number>-</text:number>
                            <text:p text:style-name="al">de afschrijvingstermijn niet is afgelopen en de <text:span text:style-name="nadrukvet">inwoner</text:span> geheel of gedeeltelijk tegemoet komt in de veroorzaakte kosten. </text:p>
                          </text:list-item>
                        </text:list>
                      </text:list-item>
                      <text:list-item text:style-override="id1-3-2-2-5-3-2-1-2-3-2">
                        <text:number>b.</text:number>
                        <text:p text:style-name="al">de <text:span text:style-name="nadrukvet">voorziening</text:span> niet noodzakelijk was geweest wanneer de <text:span text:style-name="nadrukvet">inwoner</text:span> rekening had gehouden met de aard, omvang en ontwikkeling van zijn <text:span text:style-name="nadrukvet">beperkingen</text:span>.</text:p>
                      </text:list-item>
                    </text:list>
                  </text:list-item>
                </text:list>
              </text:section>
            </text:section>
            <text:section text:name="paragraaf_id1-3-2-2-5-4" text:style-name="paragraaf">
              <text:p text:style-name="paragraaf_kop"><text:span text:style-name="label"/> <text:span text:style-name="nr">5.2</text:span> Zelfstandig en veilig wonen</text:p>
              <text:section text:name="structuurtekst_id1-3-2-2-5-4-2" text:style-name="structuurtekst">
                <text:p text:style-name="al">Voor de <text:span text:style-name="nadrukvet">inwoner</text:span> die voldoet aan de voorwaarden uit artikel 5.1 zijn in bepaalde gevallen de volgende <text:span text:style-name="nadrukvet">voorzieningen</text:span> beschikbaar.</text:p>
              </text:section>
              <text:section text:name="artikel_id1-3-2-2-5-4-3" text:style-name="artikel">
                <text:p text:style-name="artikel_kop_titel"><text:span text:style-name="artikel_kop_label"/> <text:span text:style-name="artikel_kop_nr">5.2.1</text:span> Geschikte woning (woonvoorziening)</text:p>
                <text:list text:style-name="id1-3-2-2-5-4-3-2">
                  <text:list-item text:style-override="id1-3-2-2-5-4-3-2-1">
                    <text:number>1.</text:number>
                    <text:p text:style-name="al">De <text:span text:style-name="nadrukvet">inwoner</text:span> met een <text:span text:style-name="nadrukvet">beperking</text:span> kan in aanmerking komen voor een verbouwing of een hulpmiddel om de <text:span text:style-name="nadrukvet">woning</text:span> goed te kunnen gebruiken, als:</text:p>
                    <text:list text:style-name="id1-3-2-2-5-4-3-2-1-3">
                      <text:list-item text:style-override="id1-3-2-2-5-4-3-2-1-3-1">
                        <text:number>a.</text:number>
                        <text:p text:style-name="al">het normale gebruik van de <text:span text:style-name="nadrukvet">woning</text:span> niet mogelijk is door de <text:span text:style-name="nadrukvet">beperking</text:span> van de <text:span text:style-name="nadrukvet">inwoner</text:span>; en</text:p>
                      </text:list-item>
                      <text:list-item text:style-override="id1-3-2-2-5-4-3-2-1-3-2">
                        <text:number>b.</text:number>
                        <text:p text:style-name="al">verhuizing naar een geschikte <text:span text:style-name="nadrukvet">woning</text:span> niet mogelijk is of duurder is dan de verbouwing of het hulpmiddel.</text:p>
                      </text:list-item>
                    </text:list>
                  </text:list-item>
                  <text:list-item text:style-override="id1-3-2-2-5-4-3-2-2">
                    <text:number/>
                    <text:p text:style-name="al">Het <text:span text:style-name="nadrukvet">effect</text:span> hiervan is dat de <text:span text:style-name="nadrukvet">woning</text:span> voor de <text:span text:style-name="nadrukvet">inwoner</text:span> bereikbaar, toegankelijk en bruikbaar gemaakt wordt. </text:p>
                  </text:list-item>
                </text:list>
                <text:list text:style-name="id1-3-2-2-5-4-3-3">
                  <text:list-item text:style-override="id1-3-2-2-5-4-3-3-1">
                    <text:number>2.</text:number>
                    <text:p text:style-name="al">Als verhuizing voorgaat, dan kan de <text:span text:style-name="nadrukvet">inwoner</text:span> in aanmerking komen voor een geldbedrag voor de verhuizing en inrichting van een geschikte <text:span text:style-name="nadrukvet">woning</text:span>. Deze tegemoetkoming in de verhuiskosten is € 2.500.</text:p>
                  </text:list-item>
                  <text:list-item text:style-override="id1-3-2-2-5-4-3-3-2">
                    <text:number>3.</text:number>
                    <text:p text:style-name="al">Als de <text:span text:style-name="nadrukvet">inwoner</text:span> zijn hoofdverblijf in een <text:span text:style-name="nadrukvet">Wlz-instelling</text:span> heeft, kan één <text:span text:style-name="nadrukvet">woning</text:span> bezoekbaar worden gemaakt voor maximaal € 2.500.</text:p>
                  </text:list-item>
                  <text:list-item text:style-override="id1-3-2-2-5-4-3-3-3">
                    <text:number>4.</text:number>
                    <text:p text:style-name="al">De <text:span text:style-name="nadrukvet">inwoner</text:span> kan geen woon<text:span text:style-name="nadrukvet">voorziening</text:span> krijgen in de volgende situaties:</text:p>
                    <text:list text:style-name="id1-3-2-2-5-4-3-3-3-3">
                      <text:list-item text:style-override="id1-3-2-2-5-4-3-3-3-3-1">
                        <text:number>a.</text:number>
                        <text:p text:style-name="al">De belemmeringen die de <text:span text:style-name="nadrukvet">inwoner</text:span> in de <text:span text:style-name="nadrukvet">woning</text:span> ervaart, zijn het gevolg van de materialen die in de <text:span text:style-name="nadrukvet">woning</text:span> zijn gebruikt; </text:p>
                      </text:list-item>
                      <text:list-item text:style-override="id1-3-2-2-5-4-3-3-3-3-2">
                        <text:number>b.</text:number>
                        <text:p text:style-name="al">De woon<text:span text:style-name="nadrukvet">voorziening</text:span> is bedoeld voor aanpassing van een gemeenschappelijke ruimte in een wooncomplex;</text:p>
                      </text:list-item>
                      <text:list-item text:style-override="id1-3-2-2-5-4-3-3-3-3-3">
                        <text:number>c.</text:number>
                        <text:p text:style-name="al">Het gaat om <text:span text:style-name="nadrukvet">voorzieningen</text:span> die bij nieuwbouw of renovatie zonder veel meerkosten meegenomen kunnen worden; </text:p>
                      </text:list-item>
                      <text:list-item text:style-override="id1-3-2-2-5-4-3-3-3-3-4">
                        <text:number>d.</text:number>
                        <text:p text:style-name="al">De<text:span text:style-name="nadrukvet"> inwoner</text:span> is verhuisd vanuit een woonruimte waar de <text:span text:style-name="nadrukvet">inwoner</text:span> geen problemen had bij het normale gebruik van de <text:span text:style-name="nadrukvet">woning</text:span> en er was geen belangrijke reden voor de verhuizing;</text:p>
                      </text:list-item>
                      <text:list-item text:style-override="id1-3-2-2-5-4-3-3-3-3-5">
                        <text:number>e.</text:number>
                        <text:p text:style-name="al">De <text:span text:style-name="nadrukvet">inwoner</text:span> is verhuisd naar een <text:span text:style-name="nadrukvet">woning</text:span> die niet de meest geschikte <text:span text:style-name="nadrukvet">woning</text:span> is om de <text:span text:style-name="nadrukvet">beperkingen</text:span> van de <text:span text:style-name="nadrukvet">inwoner </text:span>te verminderen of weg te nemen, tenzij de <text:span text:style-name="nadrukvet">gemeente</text:span> daar toestemming voor heeft gegeven;</text:p>
                      </text:list-item>
                      <text:list-item text:style-override="id1-3-2-2-5-4-3-3-3-3-6">
                        <text:number>f.</text:number>
                        <text:p text:style-name="al">De belemmeringen die de <text:span text:style-name="nadrukvet">inwoner </text:span>ervaart, zijn het gevolg van de bouwkundige of woon-technische staat van de <text:span text:style-name="nadrukvet">woning</text:span>. Daaronder valt ook de toegankelijkheid van de <text:span text:style-name="nadrukvet">woning</text:span>;</text:p>
                      </text:list-item>
                      <text:list-item text:style-override="id1-3-2-2-5-4-3-3-3-3-7">
                        <text:number>g.</text:number>
                        <text:p text:style-name="al">De noodzaak voor een woon<text:span text:style-name="nadrukvet">voorziening</text:span> is het gevolg van achterstallig onderhoud aan de <text:span text:style-name="nadrukvet">woning</text:span>;</text:p>
                      </text:list-item>
                      <text:list-item text:style-override="id1-3-2-2-5-4-3-3-3-3-8">
                        <text:number>h.</text:number>
                        <text:p text:style-name="al">De gevraagde <text:span text:style-name="nadrukvet">voorziening</text:span> is alleen maar gericht op renovatie of aanpassing aan de eisen van de tijd;</text:p>
                      </text:list-item>
                      <text:list-item text:style-override="id1-3-2-2-5-4-3-3-3-3-9">
                        <text:number>i.</text:number>
                        <text:p text:style-name="al">De gevraagde <text:span text:style-name="nadrukvet">voorziening</text:span> is niet grotendeels op de <text:span text:style-name="nadrukvet">inwoner</text:span> gericht; </text:p>
                      </text:list-item>
                      <text:list-item text:style-override="id1-3-2-2-5-4-3-3-3-3-10">
                        <text:number>j.</text:number>
                        <text:p text:style-name="al">De <text:span text:style-name="nadrukvet">inwoner</text:span> heeft zijn hoofdverblijf niet of zal zijn hoofdverblijf niet hebben in de <text:span text:style-name="nadrukvet">woning</text:span> waarvoor de woon<text:span text:style-name="nadrukvet">voorziening</text:span> wordt gevraagd;</text:p>
                      </text:list-item>
                      <text:list-item text:style-override="id1-3-2-2-5-4-3-3-3-3-11">
                        <text:number>k.</text:number>
                        <text:p text:style-name="al">De <text:span text:style-name="nadrukvet">inwoner</text:span> woont in een woonruimte die niet geschikt is voor permanente bewoning zoals hotels/pensions, (trekkers)woonwagens, tweede <text:span text:style-name="nadrukvet">woningen</text:span>, vakantie- en recreatiewoningen en gehuurde kamers, ADLclusterwoning of een woonruimte waarvoor de <text:span text:style-name="nadrukvet">inwoner</text:span> geen huurtoeslag kan krijgen;</text:p>
                      </text:list-item>
                      <text:list-item text:style-override="id1-3-2-2-5-4-3-3-3-3-12">
                        <text:number>l.</text:number>
                        <text:p text:style-name="al">Als de <text:span text:style-name="nadrukvet">inwoner</text:span> een Wlz-indicatie heeft en op de wachtlijst staat voor verhuizing naar een zorginstelling op grond van de Wlz;</text:p>
                      </text:list-item>
                      <text:list-item text:style-override="id1-3-2-2-5-4-3-3-3-3-13">
                        <text:number>m.</text:number>
                        <text:p text:style-name="al">Voorzover het <text:span text:style-name="nadrukvet">voorzieningen</text:span> in woongebouwen betreft die specifiek gericht zijn op ouderen of mensen met <text:span text:style-name="nadrukvet">beperkingen</text:span>.</text:p>
                      </text:list-item>
                    </text:list>
                  </text:list-item>
                  <text:list-item text:style-override="id1-3-2-2-5-4-3-3-4">
                    <text:number>5.</text:number>
                    <text:p text:style-name="al">De eigenaar-<text:span text:style-name="nadrukvet">inwoner</text:span> die een woningaanpassing heeft ontvangen wordt gevraagd om dit bij verkoop van de <text:span text:style-name="nadrukvet">woning</text:span> zo snel mogelijk te melden aan de <text:span text:style-name="nadrukvet">gemeente</text:span>. </text:p>
                  </text:list-item>
                </text:list>
              </text:section>
              <text:section text:name="artikel_id1-3-2-2-5-4-4" text:style-name="artikel">
                <text:p text:style-name="artikel_kop_titel"><text:span text:style-name="artikel_kop_label"/> <text:span text:style-name="artikel_kop_nr">5.2.2</text:span> Een schone en leefbare woning</text:p>
                <text:p text:style-name="al">Een huis is schoon en leefbaar als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 text:style-name="id1-3-2-2-5-4-4-3">
                  <text:list-item text:style-override="id1-3-2-2-5-4-4-3-1">
                    <text:number>1.</text:number>
                    <text:p text:style-name="al">De <text:span text:style-name="nadrukvet">inwoner</text:span> met een <text:span text:style-name="nadrukvet">beperking</text:span> die zijn <text:span text:style-name="nadrukvet">woning</text:span> niet schoon en leefbaar kan houden, kan in aanmerking komen voor <text:span text:style-name="nadrukvet">hulp</text:span> bij het huishouden (huishoudelijke ondersteuning). </text:p>
                  </text:list-item>
                  <text:list-item text:style-override="id1-3-2-2-5-4-4-3-2">
                    <text:number>2.</text:number>
                    <text:p text:style-name="al">Als er in het huishouden van de <text:span text:style-name="nadrukvet">inwoner</text:span> minderjarige <text:span text:style-name="nadrukvet">kinderen</text:span> zijn, dan kan de <text:span text:style-name="nadrukvet">hulp</text:span> ook bestaan uit het voor een korte periode overnemen van de <text:span text:style-name="nadrukvet">hulp</text:span> die <text:span text:style-name="nadrukvet">kinderen</text:span> normaal gesproken moeten bieden (<text:span text:style-name="nadrukvet">gebruikelijke hulp</text:span>). Deze <text:span text:style-name="nadrukvet">hulp</text:span> is vooral bedoeld om de periode tot er andere <text:span text:style-name="nadrukvet">hulp</text:span> is te overbruggen, of totdat de <text:span text:style-name="nadrukvet">kinderen</text:span> in staat zijn de <text:span text:style-name="nadrukvet">gebruikelijke hulp</text:span> (weer) te leveren.</text:p>
                  </text:list-item>
                  <text:list-item text:style-override="id1-3-2-2-5-4-4-3-3">
                    <text:number>3.</text:number>
                    <text:p text:style-name="al">De <text:span text:style-name="nadrukvet">hulp</text:span> bij het huishouden (huishoudelijke ondersteuning) zorgt voor het schoonmaken van het huis. Op basis van maatwerk kan de <text:span text:style-name="nadrukvet">gemeente</text:span> besluiten dat de schoonmaakhulp meer doet, zoals het klaarzetten van maaltijden of het helpen bij de was. Als het nodig is, ondersteunt die <text:span text:style-name="nadrukvet">hulp</text:span> ook bij het organiseren van het huishouden. Dat kan advies, instructie of voorlichting zijn. Dat helpt de <text:span text:style-name="nadrukvet">inwoner</text:span> om het huishouden zelfstandig uit te voeren.</text:p>
                  </text:list-item>
                  <text:list-item text:style-override="id1-3-2-2-5-4-4-3-4">
                    <text:number>4.</text:number>
                    <text:p text:style-name="al">Voor het toekennen van huishoudelijke ondersteuning, maken we gebruik van het meest recente HHM-normenkader. </text:p>
                  </text:list-item>
                </text:list>
                <text:p text:style-name="al"/>
              </text:section>
            </text:section>
            <text:section text:name="paragraaf_id1-3-2-2-5-5" text:style-name="paragraaf">
              <text:p text:style-name="paragraaf_kop"><text:span text:style-name="label"/> <text:span text:style-name="nr">5.3</text:span> Hulp bij het (zelfstandig) wonen</text:p>
              <text:section text:name="structuurtekst_id1-3-2-2-5-5-2" text:style-name="structuurtekst">
                <text:list text:style-name="id1-3-2-2-5-5-2-1">
                  <text:list-item text:style-override="id1-3-2-2-5-5-2-1-1">
                    <text:number>1.</text:number>
                    <text:p text:style-name="al">De <text:span text:style-name="nadrukvet">inwoner</text:span> kan in aanmerking komen voor <text:span text:style-name="nadrukvet">hulp</text:span> bij het (zelfstandig) wonen, als de <text:span text:style-name="nadrukvet">inwoner</text:span> psychische en/ of psychosociale problemen heeft. Het gaat niet om problematiek die voortkomt uit een (acute) crisissituatie waarin de <text:span text:style-name="nadrukvet">gemeente</text:span> nog geen noodzaak voor <text:span text:style-name="nadrukvet">hulp</text:span> bij het (zelfstandig) wonen kan vaststellen. Daarvoor is de <text:span text:style-name="nadrukvet">voorziening</text:span> maatschappelijke opvang beschikbaar (zie artikel 5.4). </text:p>
                  </text:list-item>
                  <text:list-item text:style-override="id1-3-2-2-5-5-2-1-2">
                    <text:number>2.</text:number>
                    <text:p text:style-name="al">De <text:span text:style-name="nadrukvet">inwoner</text:span> kan in aanmerking komen voor <text:span text:style-name="nadrukvet">hulp</text:span> bij het (zelfstandig) wonen, als andere vormen van <text:span text:style-name="nadrukvet">hulp-op-maat</text:span> onvoldoende passend zijn.</text:p>
                  </text:list-item>
                  <text:list-item text:style-override="id1-3-2-2-5-5-2-1-3">
                    <text:number>3.</text:number>
                    <text:p text:style-name="al">
                    <text:span text:style-name="nadrukvet">Hulp</text:span> bij het (zelfstandig) wonen kent verschillende vormen: Beschermd Wonen, Beschut Wonen en Wonen gericht op zelfstandigheid. </text:p>
                  </text:list-item>
                </text:list>
              </text:section>
              <text:section text:name="artikel_id1-3-2-2-5-5-3" text:style-name="artikel">
                <text:p text:style-name="artikel_kop_titel"><text:span text:style-name="artikel_kop_label"/> <text:span text:style-name="artikel_kop_nr">5.3.1</text:span> Beschermd wonen 5.3.2 Beschut wonen</text:p>
                <text:p text:style-name="al">Vanwege problemen is het nodig dat de <text:span text:style-name="nadrukvet">inwoner</text:span> in een <text:span text:style-name="nadrukvet">instelling</text:span> met toezicht en begeleiding gaat wonen. Het verblijf is tijdelijk en in veilige omgeving, en helpt de <text:span text:style-name="nadrukvet">inwoner</text:span> om zelfredzaam te worden, mee te doen in de samenleving, beter te functioneren, een stabieler psychiatrisch ziektebeeld te krijgen, verwaarlozing of overlast te voorkomen, en gevaar voor zichzelf of anderen af te wenden. De ondersteuning richt zich op door- en uitstroom. De begeleiding is altijd dichtbij en de <text:span text:style-name="nadrukvet">inwoner</text:span> kan op elk moment om <text:span text:style-name="nadrukvet">hulp</text:span> vragen. De begeleiding moet flexibel zijn om snel te kunnen reageren. Samenwerken met het informele netwerk, begeleiders/behandelaren en andere belangrijke partners is nodig en onderdeel van de begeleiding. De begeleiding merkt ook dingen op.</text:p>
                <text:p text:style-name="al"/>
                <text:p text:style-name="al">Dagbesteding of individuele begeleiding is geen onderdeel van beschermd wonen en kan apart geregeld worden. Dagbesteding kan bij een andere <text:span text:style-name="nadrukvet">aanbieder</text:span> plaatsvinden dan de <text:span text:style-name="nadrukvet">woonaanbieder</text:span>.</text:p>
              </text:section>
              <text:section text:name="artikel_id1-3-2-2-5-5-4" text:style-name="artikel">
                <text:p text:style-name="artikel_kop_titel"><text:span text:style-name="artikel_kop_label"/> <text:span text:style-name="artikel_kop_nr">5.3.2 </text:span> Beschut wonen</text:p>
                <text:p text:style-name="al">De <text:span text:style-name="nadrukvet">inwoner</text:span> kan tijdelijk niet zelfstandig wonen en heeft baat bij een veilige en gezamenlijke woonomgeving met zorg en 24-uurs nabijheid door bereikbaarheid. De begeleiding helpt de <text:span text:style-name="nadrukvet">inwoner</text:span> om meer zelf te kunnen beslissen, nieuwe vaardigheden te leren of verloren vaardigheden terug te krijgen. Het doel van de begeleiding is ook om de <text:span text:style-name="nadrukvet">inwoner</text:span> zelfredzamer te maken en stabiliteit te waarborgen. Soms is het nodig om de sturing van de <text:span text:style-name="nadrukvet">inwoner</text:span> over te nemen, maar het doel is altijd om naar eigen regie te streven.</text:p>
              </text:section>
              <text:section text:name="artikel_id1-3-2-2-5-5-5" text:style-name="artikel">
                <text:p text:style-name="artikel_kop_titel"><text:span text:style-name="artikel_kop_label"/> <text:span text:style-name="artikel_kop_nr">5.3.3</text:span> Wonen gericht op zelfstandigheid 18-/18+</text:p>
                <text:p text:style-name="al">De <text:span text:style-name="nadrukvet">inwoner</text:span> heeft <text:span text:style-name="nadrukvet">hulp</text:span> nodig om meer grip te krijgen op zijn of haar leven en zelfstandiger te worden. Dit kan gaan om een <text:span text:style-name="nadrukvet">jongere</text:span> of volwassene die is opgegroeid in een situatie die niet goed past bij wat hij of zij nodig heeft. De mensen om de <text:span text:style-name="nadrukvet">inwoner</text:span> heen kunnen hierbij niet genoeg helpen. De <text:span text:style-name="nadrukvet">inwoner</text:span> is klaar om een volgende stap te zetten richting volwassenheid, maar kan nog niet helemaal zelfstandig wonen. De <text:span text:style-name="nadrukvet">inwoner</text:span> werkt eraan om zo zelfstandig mogelijk mee te doen in de samenleving en leert de vaardigheden die daarvoor nodig zijn.</text:p>
              </text:section>
              <text:section text:name="artikel_id1-3-2-2-5-5-6" text:style-name="artikel">
                <text:p text:style-name="artikel_kop_titel"><text:span text:style-name="artikel_kop_label"/> <text:span text:style-name="artikel_kop_nr">5.3.4</text:span> Safehouses</text:p>
                <text:p text:style-name="al">Een Safehouse biedt begeleiding gericht op herstel aan volwassen <text:span text:style-name="nadrukvet">inwoner</text:span>s met verslavingsproblematiek en psychosociale en/of psychiatrische problemen. Deze voorziening biedt een veilige en gezonde, afgeschermde omgeving, waarin vaardigheden en gedrag die noodzakelijk zijn voor blijvend herstel na een verslaving worden aangeleerd en wordt geoefend in een huiselijke omgeving met groepsgenoten. </text:p>
                <text:p text:style-name="al"/>
                <text:p text:style-name="al">De begeleiding in een Safehouse is met name voor <text:span text:style-name="nadrukvet">inwoner</text:span>s die net een behandeling tegen verslaving hebben afgerond, kampen met multi-problematiek, een terugval hebben gehad of gebaat zijn bij een ‘’oefenplek’’ zonder de verleiding van hun oude (verslavings-)netwerk. Het doel is om te leren hoe je zonder verslaving kunt leven. De <text:span text:style-name="nadrukvet">inwoner</text:span> leert bijvoorbeeld hoe je een dagritme opbouwt, zelfstandig kunt wonen en omgaan met problemen. Ook is er aandacht voor psychische en sociale problemen.</text:p>
                <text:p text:style-name="al"/>
                <text:p text:style-name="al">De begeleiders letten goed op hoe het met de <text:span text:style-name="nadrukvet">inwoner</text:span> gaat. Ze kijken of er signalen zijn van terugval of andere problemen. Als het nodig is, grijpen ze op tijd in. De <text:span text:style-name="nadrukvet">inwoner</text:span> leert ook om problemen te herkennen en ermee om te gaan. De begeleiders werken samen met behandelaars, familie of andere belangrijke mensen in het leven van de <text:span text:style-name="nadrukvet">inwoner</text:span>. De begeleiding gebeurt op een vaste locatie van de organisatie, in Nederland. De plek is veilig en geschikt voor de doelgroep. Het verblijf duurt maximaal een jaar. Er is overdag begeleiding aanwezig en er is altijd iemand bereikbaar. Bij spoed kan er binnen 45 minuten iemand op locatie zijn. Er is ook een gezamenlijke ruimte voor groepsactiviteiten. De <text:span text:style-name="nadrukvet">inwoner</text:span> woont samen met anderen die ook werken aan hun herstel. Ze kunnen elkaar helpen door ervaringen te delen. Begeleiding op afstand, zoals beeldbellen, gebeurt in principe niet. Wel kunnen begeleiders de <text:span text:style-name="nadrukvet">inwoner</text:span> telefonisch ondersteunen. Als er iets misgaat, kunnen zij snel in actie komen. De begeleiding gebeurt vooral op de plek waar de <text:span text:style-name="nadrukvet">inwoner</text:span> woont. Dat is belangrijk voor het gevoel van veiligheid en het herstelproces.</text:p>
                <text:p text:style-name="al"/>
              </text:section>
            </text:section>
            <text:section text:name="paragraaf_id1-3-2-2-5-6" text:style-name="paragraaf">
              <text:p text:style-name="paragraaf_kop"><text:span text:style-name="label"/> <text:span text:style-name="nr">5.4</text:span> Maatschappelijke opvang</text:p>
              <text:section text:name="structuurtekst_id1-3-2-2-5-6-2" text:style-name="structuurtekst">
                <text:list text:style-name="id1-3-2-2-5-6-2-1">
                  <text:list-item text:style-override="id1-3-2-2-5-6-2-1-1">
                    <text:number>1.</text:number>
                    <text:p text:style-name="al">De <text:span text:style-name="nadrukvet">inwoner</text:span> kan in aanmerking komen voor tijdelijke (maatschappelijke) opvang, als: </text:p>
                    <text:list text:style-name="id1-3-2-2-5-6-2-1-1-3">
                      <text:list-item text:style-override="id1-3-2-2-5-6-2-1-1-3-1">
                        <text:number>a.</text:number>
                        <text:p text:style-name="al">de <text:span text:style-name="nadrukvet">inwoner</text:span> dakloos is en opvang nodig heeft, omdat hij zich niet op <text:span text:style-name="nadrukvet">eigen kracht</text:span> kan redden in de samenleving. Dat komt door psychische of psychosociale problemen; of </text:p>
                      </text:list-item>
                      <text:list-item text:style-override="id1-3-2-2-5-6-2-1-1-3-2">
                        <text:number>b.</text:number>
                        <text:p text:style-name="al">er sprake is van huiselijk geweld. </text:p>
                      </text:list-item>
                    </text:list>
                  </text:list-item>
                </text:list>
                <text:list text:style-name="id1-3-2-2-5-6-2-2">
                  <text:list-item text:style-override="id1-3-2-2-5-6-2-2-1">
                    <text:number>2.</text:number>
                    <text:p text:style-name="al">De opvang is erop gericht, dat de <text:span text:style-name="nadrukvet">inwoner</text:span> zich weer kan redden in de samenleving. De opvang wordt pas aangeboden, als <text:span text:style-name="nadrukvet">andere voorzieningen</text:span> niet geschikt zijn om dat doel te bereiken.</text:p>
                  </text:list-item>
                  <text:list-item text:style-override="id1-3-2-2-5-6-2-2-2">
                    <text:number>3.</text:number>
                    <text:p text:style-name="al">Voor <text:span text:style-name="nadrukvet">inwoners</text:span> die maatschappelijke opvang nodig hebben, gelden de regels die zijn vastgelegd in de geldende <text:span text:style-name="nadrukvet">verordening</text:span> van de <text:span text:style-name="nadrukvet">gemeente</text:span> Doetinchem, en de daarop gebaseerde regels. </text:p>
                  </text:list-item>
                </text:list>
                <text:p text:style-name="al"/>
              </text:section>
            </text:section>
            <text:section text:name="paragraaf_id1-3-2-2-5-7" text:style-name="paragraaf">
              <text:p text:style-name="paragraaf_kop"><text:span text:style-name="label"/> <text:span text:style-name="nr">5.5</text:span> Mantelzorg</text:p>
              <text:section text:name="structuurtekst_id1-3-2-2-5-7-2" text:style-name="structuurtekst">
                <text:p text:style-name="al">
                <text:span text:style-name="nadrukvet">Inwoners</text:span> die ziek zijn of een <text:span text:style-name="nadrukvet">beperking</text:span> hebben, worden vaak geholpen door familieleden, vrienden of kennissen. Deze <text:span text:style-name="nadrukvet">hulp</text:span> wordt <text:span text:style-name="nadrukvet">mantelzorg</text:span> genoemd als de <text:span text:style-name="nadrukvet">hulp</text:span> langdurig en onbetaald wordt gegeven en verder gaat dan wat gebruikelijk is tussen mensen. Degene die deze <text:span text:style-name="nadrukvet">hulp</text:span> geeft is de <text:span text:style-name="nadrukvet">mantelzorger</text:span>. <text:span text:style-name="nadrukvet">Mantelzorg</text:span> is maatschappelijk van groot belang voor een leefbare samenleving en sociale samenhang. De <text:span text:style-name="nadrukvet">gemeente</text:span> wil zorgen voor huidige en toekomstige <text:span text:style-name="nadrukvet">mantelzorgers</text:span> in Berkelland en hen passende ondersteuning bieden. </text:p>
              </text:section>
              <text:section text:name="artikel_id1-3-2-2-5-7-3" text:style-name="artikel">
                <text:p text:style-name="artikel_kop_titel"><text:span text:style-name="artikel_kop_label"/> <text:span text:style-name="artikel_kop_nr">5.5.1</text:span> Ondersteuning mantelzorger</text:p>
                <text:list text:style-name="id1-3-2-2-5-7-3-2">
                  <text:list-item text:style-override="id1-3-2-2-5-7-3-2-1">
                    <text:number>1.</text:number>
                    <text:p text:style-name="al">De <text:span text:style-name="nadrukvet">inwoner</text:span> die <text:span text:style-name="nadrukvet">mantelzorg</text:span> ontvangt kan in aanmerking komen voor respijtzorg als deze niet vanuit een <text:span text:style-name="nadrukvet">voorliggende voorziening</text:span> of andere wetgeving wordt verstrekt. Respijtzorg is het logeren in een accommodatie van een <text:span text:style-name="nadrukvet">instelling</text:span> of in een logeergezin. Respijtzorg heeft als doel het tijdelijk ontlasten van de <text:span text:style-name="nadrukvet">mantelzorger</text:span> of diens omgeving, of om ontsporing van de situatie te voorkomen. </text:p>
                  </text:list-item>
                  <text:list-item text:style-override="id1-3-2-2-5-7-3-2-2">
                    <text:number>2.</text:number>
                    <text:p text:style-name="al">De <text:span text:style-name="nadrukvet">mantelzorger</text:span> kan voor (specialistische) vragen op het gebied van <text:span text:style-name="nadrukvet">mantelzorg</text:span> terecht bij de mantelzorgcoach van het <text:span text:style-name="nadrukvet">Voormekaarteam</text:span>. </text:p>
                  </text:list-item>
                  <text:list-item text:style-override="id1-3-2-2-5-7-3-2-3">
                    <text:number>3.</text:number>
                    <text:p text:style-name="al">De jonge <text:span text:style-name="nadrukvet">mantelzorger</text:span> kan voor (specialistische) vragen op het gebied van <text:span text:style-name="nadrukvet">mantelzorg</text:span> terecht bij de mantelzorgcoach van het Voormekaarteam of bij de <text:span text:style-name="nadrukvet">jongerenwerk</text:span>ers van de JiB (Jeugd in Berkelland). </text:p>
                  </text:list-item>
                  <text:list-item text:style-override="id1-3-2-2-5-7-3-2-4">
                    <text:number>4.</text:number>
                    <text:p text:style-name="al">De <text:span text:style-name="nadrukvet">gemeente</text:span> kan naast bovengenoemde vormen van ondersteuning besluiten ook andere vormen van ondersteuning te bieden aan <text:span text:style-name="nadrukvet">mantelzorgers</text:span> en zal deze vormen van ondersteuning vastleggen in een Mantelzorgregeling.</text:p>
                  </text:list-item>
                </text:list>
              </text:section>
              <text:section text:name="artikel_id1-3-2-2-5-7-4" text:style-name="artikel">
                <text:p text:style-name="artikel_kop_titel"><text:span text:style-name="artikel_kop_label"/> <text:span text:style-name="artikel_kop_nr">5.5.2</text:span> Mantelzorgwaardering</text:p>
                <text:list text:style-name="id1-3-2-2-5-7-4-2">
                  <text:list-item text:style-override="id1-3-2-2-5-7-4-2-1">
                    <text:number>1.</text:number>
                    <text:p text:style-name="al">De <text:span text:style-name="nadrukvet">gemeente</text:span> waardeert de inzet van <text:span text:style-name="nadrukvet">mantelzorgers</text:span>. De <text:span text:style-name="nadrukvet">mantelzorger</text:span> kan jaarlijks éénmalig een mantelzorgwaardering aanvragen. De mantelzorgwaardering bedraagt minimaal € 50,00. De <text:span text:style-name="nadrukvet">gemeente</text:span> stelt in het Financieel Besluit de hoogte van de mantelzorgwaardering vast. De mantelzorgwaardering is bedoeld voor de <text:span text:style-name="nadrukvet">mantelzorger(s)</text:span> van de <text:span text:style-name="nadrukvet">inwoner</text:span> (zorgvrager) die in de <text:span text:style-name="nadrukvet">gemeente</text:span> Berkelland woont.</text:p>
                  </text:list-item>
                  <text:list-item text:style-override="id1-3-2-2-5-7-4-2-2">
                    <text:number>2.</text:number>
                    <text:p text:style-name="al">De <text:span text:style-name="nadrukvet">gemeente</text:span> organiseert jaarlijks rondom de Dag van de <text:span text:style-name="nadrukvet">Mantelzorg</text:span> activiteiten voor <text:span text:style-name="nadrukvet">inwoners</text:span> die <text:span text:style-name="nadrukvet">mantelzorger</text:span> zijn om hen te waarderen en in het zonnetje te zetten.</text:p>
                  </text:list-item>
                  <text:list-item text:style-override="id1-3-2-2-5-7-4-2-3">
                    <text:number>3.</text:number>
                    <text:p text:style-name="al">De <text:span text:style-name="nadrukvet">gemeente</text:span> kan nadere regels stellen over de mantelzorgwaardering.</text:p>
                  </text:list-item>
                </text:list>
              </text:section>
              <text:section text:name="artikel_id1-3-2-2-5-7-5" text:style-name="artikel">
                <text:p text:style-name="artikel_kop_titel"><text:span text:style-name="artikel_kop_label"/> <text:span text:style-name="artikel_kop_nr">5.5.3</text:span> Mantelzorgwoning</text:p>
                <text:p text:style-name="al">De <text:span text:style-name="nadrukvet">gemeente</text:span> kan <text:span text:style-name="nadrukvet">inwoners</text:span> die een mantelzorgwoning willen realiseren, ondersteunen. Een mantelzorgwoning is tijdelijke woonruimte op het erf van een <text:span text:style-name="nadrukvet">inwoner</text:span>, die is bedoeld om goede <text:span text:style-name="nadrukvet">mantelzorg</text:span> mogelijk te maken. De mantelzorgwoning kan bewoond worden door de <text:span text:style-name="nadrukvet">mantelzorger</text:span> of door de <text:span text:style-name="nadrukvet">inwoner</text:span> die <text:span text:style-name="nadrukvet">mantelzorg</text:span> ontvangt. De ondersteuning van Voormekaar houdt in dat beoordeeld wordt of er sprake is van een mantelzorgsituatie waardoor een <text:span text:style-name="nadrukvet">inwoner</text:span> in aanmerking komt voor het vergunningsvrij plaatsen van een mantelzorgwoning. Voor vragen over de regels voor het realiseren van een mantelzorgwoning of woonunit kan een <text:span text:style-name="nadrukvet">inwoner</text:span> terecht bij het team Dienstverlening Omgeving. </text:p>
              </text:section>
            </text:section>
            <text:p text:style-name="hoofdstuk_bottom"/>
          </text:section>
          <text:section text:name="hoofdstuk_id1-3-2-2-6" text:style-name="hoofdstuk">
            <text:p text:style-name="hoofdstuk_kop"><text:span text:style-name="label"/> <text:span text:style-name="nr">6</text:span> Vervoer naar school (bekostiging leerlingenvervoer)</text:p>
            <text:section text:name="artikel_id1-3-2-2-6-2" text:style-name="artikel">
              <text:p text:style-name="artikel_kop_titel"><text:span text:style-name="artikel_kop_label"/> <text:span text:style-name="artikel_kop_nr"/> </text:p>
              <text:p text:style-name="al">Ieder <text:span text:style-name="nadrukvet">kind</text:span> heeft recht op passend onderwijs dat aansluit bij de levensovertuiging of godsdienst van de <text:span text:style-name="nadrukvet">ouders</text:span>. Soms is de afstand van huis naar <text:span text:style-name="nadrukvet">school</text:span> groot voor het <text:span text:style-name="nadrukvet">kind</text:span> of kan het <text:span text:style-name="nadrukvet">kind</text:span> vanwege zijn <text:span text:style-name="nadrukvet">beperking</text:span> niet zelfstandig naar <text:span text:style-name="nadrukvet">school</text:span> reizen. <text:span text:style-name="nadrukvet">Ouders</text:span> kunnen dan in bepaalde gevallen een beroep doen op leerlingenvervoer. In dit hoofdstuk is geregeld hoe de <text:span text:style-name="nadrukvet">gemeente</text:span> <text:span text:style-name="nadrukvet">ouders</text:span> ondersteunt bij het vervoer van hun <text:span text:style-name="nadrukvet">kind</text:span> naar <text:span text:style-name="nadrukvet">school</text:span>.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Naast de kernwaarden uit hoofdstuk 1, geldt voor dit hoofdstuk de volgende<text:span text:style-name="nadrukvet"> kernwaarde: </text:span></text:p>
                    </table:table-cell>
                  </table:table-row>
                  <table:table-row table:style-name="row">
                    <table:table-cell table:style-name="cell_frame_all" table:number-rows-spanned="1" table:number-columns-spanned="1">
                      <text:list text:style-name="id1-3-2-2-6-2-4-1-2-2-1-1">
                        <text:list-item text:style-override="id1-3-2-2-6-2-4-1-2-2-1-1-1">
                          <text:number>✤</text:number>
                          <text:p text:style-name="table_al">
                            <text:span text:style-name="nadrukvet">
                              <text:span text:style-name="nadrukcur">Kinderen</text:span>
                            </text:span>
                            <text:span text:style-name="nadrukcur"> moeten veilig kunnen reizen naar de <text:span text:style-name="nadrukvet">school</text:span> die aansluit bij hun mogelijkheden, levensovertuiging en godsdienst.</text:span>
                          </text:p>
                        </text:list-item>
                      </text:list>
                    </table:table-cell>
                  </table:table-row>
                </table:table>
                <text:p text:style-name="table_bottom"/>
              </text:section>
              <text:p text:style-name="al"/>
              <text:p text:style-name="al">
              <text:span text:style-name="nadrukvet">[</text:span>
              <text:span text:style-name="nadrukvet">Llv</text:span>
              <text:span text:style-name="nadrukvet">]</text:span>
            </text:p>
            </text:section>
            <text:section text:name="paragraaf_id1-3-2-2-6-3" text:style-name="paragraaf">
              <text:p text:style-name="paragraaf_kop"><text:span text:style-name="label"/> <text:span text:style-name="nr">6.1</text:span> Uitgangspunten</text:p>
              <text:section text:name="structuurtekst_id1-3-2-2-6-3-2" text:style-name="structuurtekst">
                <text:list text:style-name="id1-3-2-2-6-3-2-1">
                  <text:list-item text:style-override="id1-3-2-2-6-3-2-1-1">
                    <text:number>1.</text:number>
                    <text:p text:style-name="al">
                    <text:span text:style-name="nadrukvet">Ouders</text:span> zijn er zelf verantwoordelijk voor dat hun <text:span text:style-name="nadrukvet">kinderen</text:span> naar <text:span text:style-name="nadrukvet">school</text:span> gaan. <text:span text:style-name="nadrukvet">Ouders</text:span> kunnen bij de <text:span text:style-name="nadrukvet">gemeente</text:span> een <text:span text:style-name="nadrukvet">aanvraag</text:span> doen voor <text:span text:style-name="nadrukvet">hulp</text:span> bij het vervoer van hun <text:span text:style-name="nadrukvet">kind</text:span> van de <text:span text:style-name="nadrukvet">woning</text:span> naar <text:span text:style-name="nadrukvet">school</text:span>. </text:p>
                  </text:list-item>
                  <text:list-item text:style-override="id1-3-2-2-6-3-2-1-2">
                    <text:number>2.</text:number>
                    <text:p text:style-name="al">De <text:span text:style-name="nadrukvet">hulp</text:span> van de <text:span text:style-name="nadrukvet">gemeente</text:span> heet een vervoers<text:span text:style-name="nadrukvet">voorziening</text:span>. Het kan gaan om een <text:span text:style-name="nadrukvet">vergoeding</text:span> voor reiskosten of om <text:span text:style-name="nadrukvet">aangepast vervoer</text:span> dat wordt geregeld door de <text:span text:style-name="nadrukvet">gemeente</text:span>, zoals een taxibusje. Het kan zijn dat <text:span text:style-name="nadrukvet">ouders</text:span> van <text:span text:style-name="nadrukvet">kinderen</text:span> op de <text:span text:style-name="nadrukvet">basisschool</text:span> een deel van de kosten zelf moeten betalen. Dat is de eigen bijdrage en wordt geregeld in artikel 6.4.1 van dit hoofdstuk. </text:p>
                  </text:list-item>
                  <text:list-item text:style-override="id1-3-2-2-6-3-2-1-3">
                    <text:number>3.</text:number>
                    <text:p text:style-name="al">Als <text:span text:style-name="nadrukvet">ouders</text:span> een vervoers<text:span text:style-name="nadrukvet">voorziening</text:span> krijgen en het <text:span text:style-name="nadrukvet">kind</text:span> wordt meerderjarig, dan wordt de vervoers<text:span text:style-name="nadrukvet">voorziening</text:span> niet langer aan de <text:span text:style-name="nadrukvet">ouders</text:span> verstrekt. Het <text:span text:style-name="nadrukvet">kind</text:span> kan dan zelf in aanmerking komen voor een vervoers<text:span text:style-name="nadrukvet">voorziening</text:span>, als hij aan de voorwaarden voldoet. </text:p>
                  </text:list-item>
                </text:list>
                <text:p text:style-name="al"/>
              </text:section>
            </text:section>
            <text:section text:name="paragraaf_id1-3-2-2-6-4" text:style-name="paragraaf">
              <text:p text:style-name="paragraaf_kop"><text:span text:style-name="label"/> <text:span text:style-name="nr">6.2</text:span> Onderzoek</text:p>
              <text:section text:name="structuurtekst_id1-3-2-2-6-4-2" text:style-name="structuurtekst">
                <text:list text:style-name="id1-3-2-2-6-4-2-1">
                  <text:list-item text:style-override="id1-3-2-2-6-4-2-1-1">
                    <text:number>1.</text:number>
                    <text:p text:style-name="al">De <text:span text:style-name="nadrukvet">gemeente</text:span> onderzoekt of <text:span text:style-name="nadrukvet">ouders</text:span> in aanmerking komen voor een vervoers<text:span text:style-name="nadrukvet">voorziening</text:span>. Als dat zo is gaat de <text:span text:style-name="nadrukvet">gemeente</text:span> na welke <text:span text:style-name="nadrukvet">voorziening</text:span> er nodig is. Bij nieuwe aanvragen, bij nieuw onderwijs en bij 9-jarigen en ouder kan het gesprek over zelfstandigheid worden gevoerd. De <text:span text:style-name="nadrukvet">gemeente</text:span> onderzoekt dan met welk vervoermiddel het <text:span text:style-name="nadrukvet">kind</text:span> kan reizen en welke route naar <text:span text:style-name="nadrukvet">school</text:span> de kortste veilige route voor het <text:span text:style-name="nadrukvet">kind</text:span> is. Ook gaat de <text:span text:style-name="nadrukvet">gemeente</text:span> na of er begeleiding nodig is bij het reizen. </text:p>
                  </text:list-item>
                  <text:list-item text:style-override="id1-3-2-2-6-4-2-1-2">
                    <text:number>2.</text:number>
                    <text:p text:style-name="al">Voor het bepalen van de route naar <text:span text:style-name="nadrukvet">school</text:span> maakt de <text:span text:style-name="nadrukvet">gemeente</text:span> gebruik van de actuele routeplanner van de ANWB. De <text:span text:style-name="nadrukvet">gemeente</text:span> berekent wat de kortste afstand is van de <text:span text:style-name="nadrukvet">woning</text:span> van het <text:span text:style-name="nadrukvet">kind</text:span> naar <text:span text:style-name="nadrukvet">school</text:span>. </text:p>
                  </text:list-item>
                  <text:list-item text:style-override="id1-3-2-2-6-4-2-1-3">
                    <text:number>3.</text:number>
                    <text:p text:style-name="al">Gaat het <text:span text:style-name="nadrukvet">kind</text:span> naar de <text:span text:style-name="nadrukvet">basisschool</text:span>, dan onderzoekt de <text:span text:style-name="nadrukvet">gemeente</text:span> hoe hoog het <text:span text:style-name="nadrukvet">inkomen</text:span> van de <text:span text:style-name="nadrukvet">ouders</text:span> is. Dat is nodig om te bepalen of <text:span text:style-name="nadrukvet">ouders</text:span> een eigen bijdrage moeten betalen. </text:p>
                  </text:list-item>
                </text:list>
                <text:p text:style-name="al"/>
              </text:section>
            </text:section>
            <text:section text:name="paragraaf_id1-3-2-2-6-5" text:style-name="paragraaf">
              <text:p text:style-name="paragraaf_kop"><text:span text:style-name="label"/> <text:span text:style-name="nr">6.3</text:span> Voorwaarden</text:p>
              <text:section text:name="artikel_id1-3-2-2-6-5-2" text:style-name="artikel">
                <text:p text:style-name="artikel_kop_titel"><text:span text:style-name="artikel_kop_label"/> <text:span text:style-name="artikel_kop_nr">6.3.1</text:span> Vervoervoorziening naar school</text:p>
                <text:list text:style-name="id1-3-2-2-6-5-2-2">
                  <text:list-item text:style-override="id1-3-2-2-6-5-2-2-1">
                    <text:number>1.</text:number>
                    <text:p text:style-name="al">
                    <text:span text:style-name="nadrukvet">Vervoersvoorziening vanwege een langdurige beperking</text:span>
                  </text:p>
                    <text:p text:style-name="al">De <text:span text:style-name="nadrukvet">gemeente</text:span> verstrekt een vervoers<text:span text:style-name="nadrukvet">voorziening</text:span> aan <text:span text:style-name="nadrukvet">ouders</text:span> voor hun <text:span text:style-name="nadrukvet">kind</text:span> dat in de <text:span text:style-name="nadrukvet">gemeente</text:span> Berkelland verblijft, en: </text:p>
                    <text:list text:style-name="id1-3-2-2-6-5-2-2-1-4">
                      <text:list-item text:style-override="id1-3-2-2-6-5-2-2-1-4-1">
                        <text:number>a.</text:number>
                        <text:p text:style-name="al">minimaal 4 jaar oud is, of minimaal 3 jaar oud is als het om een doof of slechthorend <text:span text:style-name="nadrukvet">kind</text:span> gaat dat <text:span text:style-name="nadrukvet">speciaal onderwijs</text:span> volgt; en</text:p>
                      </text:list-item>
                      <text:list-item text:style-override="id1-3-2-2-6-5-2-2-1-4-2">
                        <text:number>b.</text:number>
                        <text:p text:style-name="al">naar de <text:span text:style-name="nadrukvet">basisschool</text:span> of een speciale <text:span text:style-name="nadrukvet">school</text:span> voor <text:span text:style-name="nadrukvet">basisonderwijs</text:span> gaat, of <text:span text:style-name="nadrukvet">speciaal onderwijs</text:span> of <text:span text:style-name="nadrukvet">voortgezet onderwijs</text:span> volgt; en </text:p>
                      </text:list-item>
                      <text:list-item text:style-override="id1-3-2-2-6-5-2-2-1-4-3">
                        <text:number>c.</text:number>
                        <text:p text:style-name="al">vanwege een langdurige <text:span text:style-name="nadrukvet">beperking</text:span> niet zelfstandig met het <text:span text:style-name="nadrukvet">openbaar vervoer</text:span> (OV) of met de fiets kan reizen, maar begeleiding of <text:span text:style-name="nadrukvet">aangepast vervoer</text:span> nodig heeft. </text:p>
                      </text:list-item>
                    </text:list>
                  </text:list-item>
                  <text:list-item text:style-override="id1-3-2-2-6-5-2-2-2">
                    <text:number>2.</text:number>
                    <text:p text:style-name="al">
                    <text:span text:style-name="nadrukvet"> Vervoersvoorziening vanwege de afstand tot de dichtstbijzijnde toegankelijke school </text:span> De <text:span text:style-name="nadrukvet">gemeente </text:span>verstrekt ook een vervoers<text:span text:style-name="nadrukvet">voorziening</text:span> aan <text:span text:style-name="nadrukvet">ouders</text:span>, voor hun <text:span text:style-name="nadrukvet">kind</text:span> dat in de <text:span text:style-name="nadrukvet">gemeente</text:span> Berkelland verblijft, en:</text:p>
                    <text:list text:style-name="id1-3-2-2-6-5-2-2-2-3">
                      <text:list-item text:style-override="id1-3-2-2-6-5-2-2-2-3-1">
                        <text:number>a.</text:number>
                        <text:p text:style-name="al">minimaal 4 jaar oud is; en</text:p>
                      </text:list-item>
                      <text:list-item text:style-override="id1-3-2-2-6-5-2-2-2-3-2">
                        <text:number>b.</text:number>
                        <text:p text:style-name="al">naar de <text:span text:style-name="nadrukvet">basisschool</text:span> of een speciale <text:span text:style-name="nadrukvet">school</text:span> voor <text:span text:style-name="nadrukvet">basisonderwijs</text:span> gaat of <text:span text:style-name="nadrukvet">speciaal onderwijs</text:span> volgt (niet <text:span text:style-name="nadrukvet">voortgezet onderwijs</text:span>); en</text:p>
                      </text:list-item>
                      <text:list-item text:style-override="id1-3-2-2-6-5-2-2-2-3-3">
                        <text:number>c.</text:number>
                        <text:p text:style-name="al">de dichtstbijzijnde voor het <text:span text:style-name="nadrukvet">kind</text:span> toegankelijke <text:span text:style-name="nadrukvet">school</text:span>, meer dan 4 kilometer van de <text:span text:style-name="nadrukvet">woning</text:span> van het <text:span text:style-name="nadrukvet">kind</text:span> afligt.</text:p>
                      </text:list-item>
                    </text:list>
                  </text:list-item>
                  <text:list-item text:style-override="id1-3-2-2-6-5-2-2-3">
                    <text:number>3.</text:number>
                    <text:p text:style-name="al"> Gaat het <text:span text:style-name="nadrukvet">kind</text:span> niet naar de dichtstbijzijnde, toegankelijke <text:span text:style-name="nadrukvet">school</text:span>, vanwege een specifiek onderwijskundige behoefte van het <text:span text:style-name="nadrukvet">kind</text:span>, dan wordt slechts een vervoers<text:span text:style-name="nadrukvet">voorziening</text:span> toegekend als voldaan is aan de volgende voorwaarden:</text:p>
                    <text:list text:style-name="id1-3-2-2-6-5-2-2-3-3">
                      <text:list-item text:style-override="id1-3-2-2-6-5-2-2-3-3-1">
                        <text:number>a.</text:number>
                        <text:p text:style-name="al">
                        <text:span text:style-name="nadrukvet">ouders</text:span> overtuigend hebben aangetoond wat de specifieke en noodzakelijke onderwijskundige onderwijsbehoefte is van hun <text:span text:style-name="nadrukvet">kind</text:span>; </text:p>
                      </text:list-item>
                      <text:list-item text:style-override="id1-3-2-2-6-5-2-2-3-3-2">
                        <text:number>b.</text:number>
                        <text:p text:style-name="al">
                        <text:span text:style-name="nadrukvet">ouders</text:span> overtuigend hebben aangetoond dat de dichtstbijzijnde, toegankelijke <text:span text:style-name="nadrukvet">school</text:span> niet het noodzakelijke specifieke onderwijsaanbod biedt; en</text:p>
                      </text:list-item>
                      <text:list-item text:style-override="id1-3-2-2-6-5-2-2-3-3-3">
                        <text:number>c.</text:number>
                        <text:p text:style-name="al">met het <text:span text:style-name="nadrukvet">samenwerkingsverband</text:span> primair- of <text:span text:style-name="nadrukvet">voortgezet onderwijs</text:span> overleg is gevoerd over het aanbod van onderwijs bij de dichtstbijzijnde, toegankelijke <text:span text:style-name="nadrukvet">school</text:span></text:p>
                      </text:list-item>
                    </text:list>
                  </text:list-item>
                </text:list>
                <text:list text:style-name="id1-3-2-2-6-5-2-3">
                  <text:list-item text:style-override="id1-3-2-2-6-5-2-3-1">
                    <text:number>4.</text:number>
                    <text:p text:style-name="al">De <text:span text:style-name="nadrukvet">gemeente</text:span> kan ook een vervoers<text:span text:style-name="nadrukvet">voorziening</text:span> aan <text:span text:style-name="nadrukvet">ouders</text:span> verstrekken voor hun <text:span text:style-name="nadrukvet">kind</text:span> dat in de <text:span text:style-name="nadrukvet">gemeente</text:span> Berkelland verblijft, en:</text:p>
                    <text:list text:style-name="id1-3-2-2-6-5-2-3-1-3">
                      <text:list-item text:style-override="id1-3-2-2-6-5-2-3-1-3-1">
                        <text:number>a.</text:number>
                        <text:p text:style-name="al">voortgezet <text:span text:style-name="nadrukvet">speciaal onderwijs</text:span> volgt; en</text:p>
                      </text:list-item>
                      <text:list-item text:style-override="id1-3-2-2-6-5-2-3-1-3-2">
                        <text:number>b.</text:number>
                        <text:p text:style-name="al">zelfstandig van het <text:span text:style-name="nadrukvet">openbaar vervoer</text:span> of de fiets gebruik kan maken of in staat is om zelfstandig te leren reizen met het <text:span text:style-name="nadrukvet">openbaar</text:span> <text:span text:style-name="nadrukvet">vervoer</text:span> of de fiets; en</text:p>
                      </text:list-item>
                      <text:list-item text:style-override="id1-3-2-2-6-5-2-3-1-3-3">
                        <text:number>c.</text:number>
                        <text:p text:style-name="al">de dichtstbijzijnde toegankelijke <text:span text:style-name="nadrukvet">school</text:span> meer dan 4 kilometer van de <text:span text:style-name="nadrukvet">woning</text:span> van het <text:span text:style-name="nadrukvet">kind</text:span> afligt.</text:p>
                      </text:list-item>
                    </text:list>
                  </text:list-item>
                  <text:list-item text:style-override="id1-3-2-2-6-5-2-3-2">
                    <text:number/>
                    <text:p text:style-name="al">Deze bepaling is vooral bedoeld om het <text:span text:style-name="nadrukvet">kind</text:span> te stimuleren zelfstandig te gaan reizen en kan als afbouwregeling gebruikt worden.</text:p>
                  </text:list-item>
                  <text:list-item text:style-override="id1-3-2-2-6-5-2-3-3">
                    <text:number>5.</text:number>
                    <text:p text:style-name="al"> Met toegankelijke <text:span text:style-name="nadrukvet">school</text:span> wordt in dit hoofdstuk bedoeld:</text:p>
                    <text:list text:style-name="id1-3-2-2-6-5-2-3-3-3">
                      <text:list-item text:style-override="id1-3-2-2-6-5-2-3-3-3-1">
                        <text:number>a.</text:number>
                        <text:p text:style-name="al">een <text:span text:style-name="nadrukvet">school</text:span> die het soort onderwijs geeft dat het <text:span text:style-name="nadrukvet">kind</text:span> nodig heeft, vanwege zijn lichamelijke of geestelijke situatie; en </text:p>
                      </text:list-item>
                      <text:list-item text:style-override="id1-3-2-2-6-5-2-3-3-3-2">
                        <text:number>b.</text:number>
                        <text:p text:style-name="al">van de gewenste levensbeschouwelijke of godsdienstige richting is, of het openbaar onderwijs; en</text:p>
                      </text:list-item>
                      <text:list-item text:style-override="id1-3-2-2-6-5-2-3-3-3-3">
                        <text:number>c.</text:number>
                        <text:p text:style-name="al">waar plaats is voor het <text:span text:style-name="nadrukvet">kind</text:span>. </text:p>
                      </text:list-item>
                    </text:list>
                  </text:list-item>
                </text:list>
                <text:list text:style-name="id1-3-2-2-6-5-2-4">
                  <text:list-item text:style-override="id1-3-2-2-6-5-2-4-1">
                    <text:number>6.</text:number>
                    <text:p text:style-name="al">
                    <text:span text:style-name="nadrukvet">Ouders</text:span> krijgen geen <text:span text:style-name="nadrukvet">vergoeding</text:span> voor het vervoeren van hun <text:span text:style-name="nadrukvet">kind</text:span>, als het <text:span text:style-name="nadrukvet">kind</text:span> meereist met een andere ouder die van de <text:span text:style-name="nadrukvet">gemeente</text:span> een <text:span text:style-name="nadrukvet">vergoeding</text:span> krijgt voor het vervoeren van zijn eigen <text:span text:style-name="nadrukvet">kind</text:span>. </text:p>
                  </text:list-item>
                  <text:list-item text:style-override="id1-3-2-2-6-5-2-4-2">
                    <text:number>7.</text:number>
                    <text:p text:style-name="al">De <text:span text:style-name="nadrukvet">gemeente</text:span> kan aan <text:span text:style-name="nadrukvet">ouders</text:span> een <text:span text:style-name="nadrukvet">vergoeding</text:span> verstrekken voor de reiskosten van een begeleider, wanneer het <text:span text:style-name="nadrukvet">kind</text:span> een vervoers<text:span text:style-name="nadrukvet">voorziening</text:span> toegekend heeft gekregen en begeleiding nodig heeft bij het vervoer naar <text:span text:style-name="nadrukvet">school</text:span>. <text:span text:style-name="nadrukvet">Ouders</text:span> moeten daarbij overtuigend aantonen dat het <text:span text:style-name="nadrukvet">kind</text:span> niet zelfstandig met het <text:span text:style-name="nadrukvet">openbaar</text:span> <text:span text:style-name="nadrukvet">vervoer</text:span>, de fiets of het <text:span text:style-name="nadrukvet">aangepast vervoer</text:span> kan reizen.</text:p>
                  </text:list-item>
                </text:list>
              </text:section>
              <text:section text:name="artikel_id1-3-2-2-6-5-3" text:style-name="artikel">
                <text:p text:style-name="artikel_kop_titel"><text:span text:style-name="artikel_kop_label"/> <text:span text:style-name="artikel_kop_nr">6.3.2</text:span> Vervoersvoorziening naar stage</text:p>
                <text:list text:style-name="id1-3-2-2-6-5-3-2">
                  <text:list-item text:style-override="id1-3-2-2-6-5-3-2-1">
                    <text:number>1.</text:number>
                    <text:p text:style-name="al">Als er al aanspraak bestaat op een vervoers<text:span text:style-name="nadrukvet">voorziening </text:span>naar <text:span text:style-name="nadrukvet">school</text:span> kan op verzoek een vervoers<text:span text:style-name="nadrukvet">voorziening</text:span> worden toegekend voor het vervoer naar een stageadres. Hiervoor wordt een afzonderlijke <text:span text:style-name="nadrukvet">aanvraag</text:span> ingediend.</text:p>
                  </text:list-item>
                  <text:list-item text:style-override="id1-3-2-2-6-5-3-2-2">
                    <text:number>2.</text:number>
                    <text:p text:style-name="al">De vervoers<text:span text:style-name="nadrukvet">voorziening</text:span> naar een stageadres wordt, in aanvulling op de voorwaarden die gelden voor een vervoers<text:span text:style-name="nadrukvet">voorziening</text:span> naar <text:span text:style-name="nadrukvet">school</text:span>, slechts toegekend als er wordt voldaan aan de volgende voorwaarden:</text:p>
                    <text:list text:style-name="id1-3-2-2-6-5-3-2-2-3">
                      <text:list-item text:style-override="id1-3-2-2-6-5-3-2-2-3-1">
                        <text:number>a.</text:number>
                        <text:p text:style-name="al">de stage is onderdeel van het onderwijsprogramma zoals opgenomen in de <text:span text:style-name="nadrukvet">school</text:span>gids van de <text:span text:style-name="nadrukvet">school</text:span> of in het stagecontract;</text:p>
                      </text:list-item>
                      <text:list-item text:style-override="id1-3-2-2-6-5-3-2-2-3-2">
                        <text:number>b.</text:number>
                        <text:p text:style-name="al">de stagetijden komen overeen met de reguliere <text:span text:style-name="nadrukvet">school</text:span>tijden; </text:p>
                      </text:list-item>
                      <text:list-item text:style-override="id1-3-2-2-6-5-3-2-2-3-3">
                        <text:number>c.</text:number>
                        <text:p text:style-name="al">de stage vindt plaats op één stageadres;</text:p>
                      </text:list-item>
                      <text:list-item text:style-override="id1-3-2-2-6-5-3-2-2-3-4">
                        <text:number>d.</text:number>
                        <text:p text:style-name="al">het stageadres is gelegen op de route van de <text:span text:style-name="nadrukvet">woning</text:span> naar de <text:span text:style-name="nadrukvet">school</text:span> of kan worden gecombineerd met een bestaande vervoersroute van een door de <text:span text:style-name="nadrukvet">gemeente</text:span> gecontracteerde vervoerder. </text:p>
                      </text:list-item>
                    </text:list>
                  </text:list-item>
                  <text:list-item text:style-override="id1-3-2-2-6-5-3-2-3">
                    <text:number>3.</text:number>
                    <text:p text:style-name="al">Een vervoers<text:span text:style-name="nadrukvet">voorziening</text:span> wordt alleen toegekend over de afstand tussen de <text:span text:style-name="nadrukvet">woning</text:span> van het <text:span text:style-name="nadrukvet">kind</text:span> en het dichtstbijzijnde, toegankelijke stageadres.</text:p>
                  </text:list-item>
                  <text:list-item text:style-override="id1-3-2-2-6-5-3-2-4">
                    <text:number>4.</text:number>
                    <text:p text:style-name="al">Het stagecontract kan voor de beoordeling van de <text:span text:style-name="nadrukvet">aanvraag</text:span> worden opgevraagd.</text:p>
                  </text:list-item>
                </text:list>
              </text:section>
              <text:section text:name="artikel_id1-3-2-2-6-5-4" text:style-name="artikel">
                <text:p text:style-name="artikel_kop_titel"><text:span text:style-name="artikel_kop_label"/> <text:span text:style-name="artikel_kop_nr">6.3.3</text:span> Vervoer tussen de buitenschoolse opvang en de school </text:p>
                <text:list text:style-name="id1-3-2-2-6-5-4-2">
                  <text:list-item text:style-override="id1-3-2-2-6-5-4-2-1">
                    <text:number>1.</text:number>
                    <text:p text:style-name="al">Als er aanspraak bestaat op een vervoers<text:span text:style-name="nadrukvet">voorziening</text:span> van de <text:span text:style-name="nadrukvet">woning</text:span> naar een <text:span text:style-name="nadrukvet">school</text:span> en terug kan op verzoek een vervoers<text:span text:style-name="nadrukvet">voorziening</text:span> worden toegekend voor het vervoer van een buitenschoolse opvang naar de <text:span text:style-name="nadrukvet">school</text:span> of terug. </text:p>
                  </text:list-item>
                  <text:list-item text:style-override="id1-3-2-2-6-5-4-2-2">
                    <text:number>2.</text:number>
                    <text:p text:style-name="al">De vervoers<text:span text:style-name="nadrukvet">voorziening</text:span> van de buitenschoolse opvang naar de <text:span text:style-name="nadrukvet">school</text:span> of terug wordt alleen verstrekt als deze op de route van de <text:span text:style-name="nadrukvet">woning</text:span> naar <text:span text:style-name="nadrukvet">school</text:span> ligt of de kosten voor de <text:span text:style-name="nadrukvet">gemeente</text:span> vergelijkbaar zijn met de kosten voor het vervoer van de <text:span text:style-name="nadrukvet">woning</text:span> naar de <text:span text:style-name="nadrukvet">school</text:span> en terug.</text:p>
                  </text:list-item>
                </text:list>
              </text:section>
              <text:section text:name="artikel_id1-3-2-2-6-5-5" text:style-name="artikel">
                <text:p text:style-name="artikel_kop_titel"><text:span text:style-name="artikel_kop_label"/> <text:span text:style-name="artikel_kop_nr">6.3.4</text:span> Bijzondere regeling voor weekend- en vakantievervoer</text:p>
                <text:p text:style-name="al">De <text:span text:style-name="nadrukvet">gemeente</text:span> verstrekt <text:span text:style-name="nadrukvet">ouders</text:span> van een <text:span text:style-name="nadrukvet">kind</text:span> dat <text:span text:style-name="nadrukvet">speciaal onderwijs</text:span> volgt en daarom in een internaat of pleeggezin verblijft, een vervoers<text:span text:style-name="nadrukvet">voorziening</text:span> voor: </text:p>
                <text:list text:style-name="id1-3-2-2-6-5-5-3">
                  <text:list-item text:style-override="id1-3-2-2-6-5-5-3-1">
                    <text:number>a.</text:number>
                    <text:p text:style-name="al">het weekendvervoer van hun <text:span text:style-name="nadrukvet">kind</text:span> van het internaat of pleeggezin naar de <text:span text:style-name="nadrukvet">woning</text:span> van de <text:span text:style-name="nadrukvet">ouders</text:span> en terug, behalve als de weekenden vallen in een <text:span text:style-name="nadrukvet">school</text:span>vakantie;</text:p>
                  </text:list-item>
                  <text:list-item text:style-override="id1-3-2-2-6-5-5-3-2">
                    <text:number>b.</text:number>
                    <text:p text:style-name="al">het vakantievervoer van hun <text:span text:style-name="nadrukvet">kind</text:span> van het internaat of pleeggezin naar de <text:span text:style-name="nadrukvet">woning </text:span>van de <text:span text:style-name="nadrukvet">ouders</text:span> en terug, eenmaal per <text:span text:style-name="nadrukvet">school</text:span>vakantie van 2 dagen of meer. De <text:span text:style-name="nadrukvet">school</text:span>vakantie moet in de <text:span text:style-name="nadrukvet">school</text:span>gids van de <text:span text:style-name="nadrukvet">school</text:span> worden genoemd. </text:p>
                  </text:list-item>
                </text:list>
                <text:p text:style-name="al">De regels uit dit hoofdstuk gelden ook voor het weekend- en vakantievervoer, behalve artikel 6.4 lid 4, onderdeel a.</text:p>
              </text:section>
              <text:section text:name="artikel_id1-3-2-2-6-5-6" text:style-name="artikel">
                <text:p text:style-name="artikel_kop_titel"><text:span text:style-name="artikel_kop_label"/> <text:span text:style-name="artikel_kop_nr">6.3.5</text:span> Tijdelijk verblijf buiten de gemeente</text:p>
                <text:list text:style-name="id1-3-2-2-6-5-6-2">
                  <text:list-item text:style-override="id1-3-2-2-6-5-6-2-1">
                    <text:number>1.</text:number>
                    <text:p text:style-name="al"> Het college kan een tijdelijke vervoers<text:span text:style-name="nadrukvet">voorziening</text:span> voor een periode van maximaal zes weken toekennen aan de <text:span text:style-name="nadrukvet">ouders</text:span> van een <text:span text:style-name="nadrukvet">kind,</text:span> die als gevolg van een crisissituatie tijdelijk buiten de <text:span text:style-name="nadrukvet">gemeente</text:span> verblijft als aan de volgende voorwaarden is voldaan:</text:p>
                    <text:list text:style-name="id1-3-2-2-6-5-6-2-1-3">
                      <text:list-item text:style-override="id1-3-2-2-6-5-6-2-1-3-1">
                        <text:number>a.</text:number>
                        <text:p text:style-name="al">het <text:span text:style-name="nadrukvet">kind</text:span> blijft zijn eigen <text:span text:style-name="nadrukvet">school</text:span> bezoeken;</text:p>
                      </text:list-item>
                      <text:list-item text:style-override="id1-3-2-2-6-5-6-2-1-3-2">
                        <text:number>b.</text:number>
                        <text:p text:style-name="al">in de periode, voorafgaand aan het tijdelijke verblijf buiten de <text:span text:style-name="nadrukvet">gemeente</text:span>, is een vervoers<text:span text:style-name="nadrukvet">voorziening</text:span> toegekend op grond van deze <text:span text:style-name="nadrukvet">Verordening</text:span>; en</text:p>
                      </text:list-item>
                      <text:list-item text:style-override="id1-3-2-2-6-5-6-2-1-3-3">
                        <text:number>c.</text:number>
                        <text:p text:style-name="al">de intentie bestaat dat de leerling terugkeert naar de oorspronkelijke <text:span text:style-name="nadrukvet">gemeente</text:span>.</text:p>
                      </text:list-item>
                    </text:list>
                  </text:list-item>
                  <text:list-item text:style-override="id1-3-2-2-6-5-6-2-2">
                    <text:number>2.</text:number>
                    <text:p text:style-name="al"> Het besluit waarin de vervoers<text:span text:style-name="nadrukvet">voorziening</text:span> is toegekend voorafgaand aan een tijdelijke vervoers<text:span text:style-name="nadrukvet">voorziening</text:span> wordt opgeschort met ingang van de datum van het tijdelijk verblijf buiten de <text:span text:style-name="nadrukvet">gemeente</text:span> en herleeft weer zodra het <text:span text:style-name="nadrukvet">kind</text:span> terugkeert in de <text:span text:style-name="nadrukvet">gemeente</text:span>, tenzij de geldigheidsduur van dit besluit is verstreken.</text:p>
                  </text:list-item>
                </text:list>
                <text:p text:style-name="al"/>
              </text:section>
            </text:section>
            <text:section text:name="paragraaf_id1-3-2-2-6-6" text:style-name="paragraaf">
              <text:p text:style-name="paragraaf_kop"><text:span text:style-name="label"/> <text:span text:style-name="nr">6.4</text:span> Vorm en hoogte van de vervoersvoorziening</text:p>
              <text:section text:name="structuurtekst_id1-3-2-2-6-6-2" text:style-name="structuurtekst">
                <text:list text:style-name="id1-3-2-2-6-6-2-1">
                  <text:list-item text:style-override="id1-3-2-2-6-6-2-1-1">
                    <text:number>1.</text:number>
                    <text:p text:style-name="al">De <text:span text:style-name="nadrukvet">gemeente</text:span> bepaalt de vervoers<text:span text:style-name="nadrukvet">voorziening</text:span> aan de hand van de afstand tussen de <text:span text:style-name="nadrukvet">woning</text:span> of de <text:span text:style-name="nadrukvet">opstapplaats</text:span> en de dichtstbijzijnde toegankelijke <text:span text:style-name="nadrukvet">school</text:span>. </text:p>
                  </text:list-item>
                  <text:list-item text:style-override="id1-3-2-2-6-6-2-1-2">
                    <text:number>2.</text:number>
                    <text:p text:style-name="al">Gaat het om een speciale <text:span text:style-name="nadrukvet">school</text:span> voor <text:span text:style-name="nadrukvet">basisonderwijs</text:span>, dan wordt de vervoers<text:span text:style-name="nadrukvet">voorziening</text:span> vastgesteld over de afstand tussen de <text:span text:style-name="nadrukvet">woning</text:span> van het <text:span text:style-name="nadrukvet">kind</text:span> en </text:p>
                    <text:list text:style-name="id1-3-2-2-6-6-2-1-2-3">
                      <text:list-item text:style-override="id1-3-2-2-6-6-2-1-2-3-1">
                        <text:number>a.</text:number>
                        <text:p text:style-name="al">de dichtstbijzijnde toegankelijke speciale <text:span text:style-name="nadrukvet">school</text:span> voor <text:span text:style-name="nadrukvet">basisonderwijs</text:span> in het <text:span text:style-name="nadrukvet">samenwerkingsverband</text:span> van de <text:span text:style-name="nadrukvet">school</text:span> waar het <text:span text:style-name="nadrukvet">kind</text:span> vandaan komt, of </text:p>
                      </text:list-item>
                      <text:list-item text:style-override="id1-3-2-2-6-6-2-1-2-3-2">
                        <text:number>b.</text:number>
                        <text:p text:style-name="al">een andere speciale <text:span text:style-name="nadrukvet">school</text:span> voor <text:span text:style-name="nadrukvet">basisonderwijs</text:span> in dat <text:span text:style-name="nadrukvet">samenwerkingsverband</text:span>, als het vervoer naar die <text:span text:style-name="nadrukvet">school</text:span> voor de <text:span text:style-name="nadrukvet">gemeente</text:span> minder zou kosten dan het vervoer naar de dichtstbijzijnde speciale <text:span text:style-name="nadrukvet">school</text:span> voor <text:span text:style-name="nadrukvet">basisonderwijs</text:span>. </text:p>
                      </text:list-item>
                    </text:list>
                  </text:list-item>
                  <text:list-item text:style-override="id1-3-2-2-6-6-2-1-3">
                    <text:number>3.</text:number>
                    <text:p text:style-name="al">Als aan de voorwaarden is voldaan, stemt de <text:span text:style-name="nadrukvet">gemeente</text:span> de vervoers<text:span text:style-name="nadrukvet">voorziening</text:span> af op de goedkoopste manier van reizen. </text:p>
                    <text:list text:style-name="id1-3-2-2-6-6-2-1-3-3">
                      <text:list-item text:style-override="id1-3-2-2-6-6-2-1-3-3-1">
                        <text:number>a.</text:number>
                        <text:p text:style-name="al">Kan het <text:span text:style-name="nadrukvet">kind</text:span> niet fietsen naar <text:span text:style-name="nadrukvet">school</text:span>, ook niet met begeleiding, dan kunnen de <text:span text:style-name="nadrukvet">ouders</text:span> een <text:span text:style-name="nadrukvet">vergoeding</text:span> krijgen voor het OV. </text:p>
                      </text:list-item>
                      <text:list-item text:style-override="id1-3-2-2-6-6-2-1-3-3-2">
                        <text:number>b.</text:number>
                        <text:p text:style-name="al">Als <text:span text:style-name="nadrukvet">ouders</text:span> in aanmerking komen voor <text:span text:style-name="nadrukvet">aangepast vervoer</text:span>, dan kunnen <text:span text:style-name="nadrukvet">ouders</text:span> daarvan gebruikmaken voor het vervoer van hun <text:span text:style-name="nadrukvet">kind</text:span>.</text:p>
                      </text:list-item>
                      <text:list-item text:style-override="id1-3-2-2-6-6-2-1-3-3-3">
                        <text:number>c.</text:number>
                        <text:p text:style-name="al">
                        <text:span text:style-name="nadrukvet">Ouders</text:span> kunnen het <text:span text:style-name="nadrukvet">kind</text:span> ook zelf vervoeren, als de <text:span text:style-name="nadrukvet">gemeente</text:span> toestemming geeft. Gaat het <text:span text:style-name="nadrukvet">kind</text:span> naar de <text:span text:style-name="nadrukvet">basisschool</text:span>, dan betalen de <text:span text:style-name="nadrukvet">ouders</text:span> de reiskosten soms zelf (zie artikel 6.4.1). </text:p>
                      </text:list-item>
                    </text:list>
                  </text:list-item>
                  <text:list-item text:style-override="id1-3-2-2-6-6-2-1-4">
                    <text:number>4.</text:number>
                    <text:p text:style-name="al">
                    <text:span text:style-name="nadrukvet">Ouders</text:span> komen in aanmerking voor <text:span text:style-name="nadrukvet">aangepast</text:span><text:span text:style-name="nadrukvet">vervoer</text:span>, in de volgende gevallen:</text:p>
                    <text:list text:style-name="id1-3-2-2-6-6-2-1-4-3">
                      <text:list-item text:style-override="id1-3-2-2-6-6-2-1-4-3-1">
                        <text:number>a.</text:number>
                        <text:p text:style-name="al">het <text:span text:style-name="nadrukvet">kind</text:span> is met het OV meer dan anderhalf uur onderweg en de <text:span text:style-name="nadrukvet">reistijd</text:span> met <text:span text:style-name="nadrukvet">aangepast vervoer</text:span> kan teruggebracht worden tot 50% van de <text:span text:style-name="nadrukvet">reistijd</text:span> met het OV;</text:p>
                      </text:list-item>
                      <text:list-item text:style-override="id1-3-2-2-6-6-2-1-4-3-2">
                        <text:number>b.</text:number>
                        <text:p text:style-name="al">OV naar <text:span text:style-name="nadrukvet">school</text:span> ontbreekt en het <text:span text:style-name="nadrukvet">kind</text:span> kan niet met de fiets naar <text:span text:style-name="nadrukvet">school</text:span> (ook niet met begeleiding);</text:p>
                      </text:list-item>
                      <text:list-item text:style-override="id1-3-2-2-6-6-2-1-4-3-3">
                        <text:number>c.</text:number>
                        <text:p text:style-name="al">het <text:span text:style-name="nadrukvet">kind</text:span> kan niet begeleid worden door de <text:span text:style-name="nadrukvet">ouders</text:span> of anderen, of begeleiding heeft grote nadelen voor het gezin en een andere oplossing is niet mogelijk;</text:p>
                      </text:list-item>
                      <text:list-item text:style-override="id1-3-2-2-6-6-2-1-4-3-4">
                        <text:number>d.</text:number>
                        <text:p text:style-name="al">het <text:span text:style-name="nadrukvet">kind</text:span> heeft langdurige <text:span text:style-name="nadrukvet">beperkingen</text:span> waardoor hij niet met het OV kan reizen (ook niet met begeleiding);</text:p>
                      </text:list-item>
                      <text:list-item text:style-override="id1-3-2-2-6-6-2-1-4-3-5">
                        <text:number>e.</text:number>
                        <text:p text:style-name="al">het <text:span text:style-name="nadrukvet">kind</text:span> is op 1 augustus van het lopende <text:span text:style-name="nadrukvet">school</text:span>jaar (de peildatum) jonger dan 9 jaar.</text:p>
                      </text:list-item>
                    </text:list>
                  </text:list-item>
                  <text:list-item text:style-override="id1-3-2-2-6-6-2-1-5">
                    <text:number>5.</text:number>
                    <text:p text:style-name="al">Aan het toekennen van een vervoers<text:span text:style-name="nadrukvet">voorziening</text:span> in de vorm van <text:span text:style-name="nadrukvet">aangepast vervoer</text:span> kan de voorwaarde worden verbonden dat het <text:span text:style-name="nadrukvet">kind</text:span> deelneemt aan leerprojecten voor het gebruik van het <text:span text:style-name="nadrukvet">openbaar vervoer</text:span> of de fiets. </text:p>
                  </text:list-item>
                  <text:list-item text:style-override="id1-3-2-2-6-6-2-1-6">
                    <text:number>6.</text:number>
                    <text:p text:style-name="al">Het <text:span text:style-name="nadrukvet">aangepast vervoer</text:span> vindt plaats in aansluiting op de standaard <text:span text:style-name="nadrukvet">school</text:span>dagen en <text:span text:style-name="nadrukvet">school</text:span>tijden zoals deze zijn opgenomen in de <text:span text:style-name="nadrukvet">school</text:span>gids van de <text:span text:style-name="nadrukvet">school</text:span> waar het <text:span text:style-name="nadrukvet">kind</text:span> heen gaat. Tenzij de <text:span text:style-name="nadrukvet">ouders</text:span> toereikend bewijs aanleveren waaruit blijkt dat de mogelijke lesuren van het <text:span text:style-name="nadrukvet">kind</text:span> vanwege de langdurige <text:span text:style-name="nadrukvet">beperking</text:span> afwijken van de standaard <text:span text:style-name="nadrukvet">school</text:span>tijden. </text:p>
                  </text:list-item>
                  <text:list-item text:style-override="id1-3-2-2-6-6-2-1-7">
                    <text:number>7.</text:number>
                    <text:p text:style-name="al">Wanneer een <text:span text:style-name="nadrukvet">kind</text:span> tijdens het <text:span text:style-name="nadrukvet">aangepast vervoer</text:span> onaanvaardbaar gedrag vertoont en daarmee de veiligheid van zichzelf of anderen in gevaar brengt, kan de <text:span text:style-name="nadrukvet">gemeente</text:span> besluiten de deelname aan het <text:span text:style-name="nadrukvet">aangepast vervoer</text:span> te herzien, dan wel tijdelijk of voor de resterende duur van het <text:span text:style-name="nadrukvet">school</text:span>jaar op te schorten of in te trekken.</text:p>
                  </text:list-item>
                  <text:list-item text:style-override="id1-3-2-2-6-6-2-1-8">
                    <text:number>8.</text:number>
                    <text:p text:style-name="al">Als aanspraak bestaat op een vervoers<text:span text:style-name="nadrukvet">voorziening</text:span>, kan de <text:span text:style-name="nadrukvet">gemeente</text:span> na overleg met de <text:span text:style-name="nadrukvet">ouders</text:span> een bekostiging verstrekken voor een andere passende <text:span text:style-name="nadrukvet">voorziening</text:span>, die goedkoper is dan of gelijk is aan de kosten van het <text:span text:style-name="nadrukvet">openbaar</text:span> <text:span text:style-name="nadrukvet">vervoer</text:span>.</text:p>
                  </text:list-item>
                  <text:list-item text:style-override="id1-3-2-2-6-6-2-1-9">
                    <text:number>9.</text:number>
                    <text:p text:style-name="al">Als een begeleider meerdere <text:span text:style-name="nadrukvet">kinderen</text:span> begeleidt, dan vergoedt de <text:span text:style-name="nadrukvet">gemeente</text:span> de reiskosten van één begeleider. </text:p>
                  </text:list-item>
                  <text:list-item text:style-override="id1-3-2-2-6-6-2-1-10">
                    <text:number>10.</text:number>
                    <text:p text:style-name="al">Bestaat de vervoers<text:span text:style-name="nadrukvet">voorziening</text:span> uit een <text:span text:style-name="nadrukvet">vergoeding</text:span> voor de reiskosten, dan is de hoogte van die <text:span text:style-name="nadrukvet">vergoeding</text:span> afhankelijk van de reisafstand naar de dichtstbijzijnde voor het <text:span text:style-name="nadrukvet">kind</text:span> toegankelijke <text:span text:style-name="nadrukvet">school</text:span>. De reisafstand wordt bepaald via de kortste veilige route op basis van de routeplanner van de ANWB. Als <text:span text:style-name="nadrukvet">ouders</text:span> recht hebben op een vervoers<text:span text:style-name="nadrukvet">voorziening</text:span> op basis van het OV, dan is de <text:span text:style-name="nadrukvet">vergoeding</text:span> gebaseerd op de kosten van het OV.</text:p>
                  </text:list-item>
                  <text:list-item text:style-override="id1-3-2-2-6-6-2-1-11">
                    <text:number>11.</text:number>
                    <text:p text:style-name="al">De <text:span text:style-name="nadrukvet">gemeente</text:span> houdt bij het vaststellen van de vervoers<text:span text:style-name="nadrukvet">voorziening</text:span> rekening met andere (gedeeltelijke) <text:span text:style-name="nadrukvet">vergoedingen</text:span> voor de reiskosten die <text:span text:style-name="nadrukvet">ouders</text:span> voor het <text:span text:style-name="nadrukvet">kind</text:span> ontvangen. Die andere <text:span text:style-name="nadrukvet">vergoedingen</text:span> trekt de <text:span text:style-name="nadrukvet">gemeente</text:span> af van de <text:span text:style-name="nadrukvet">vergoeding</text:span> die de <text:span text:style-name="nadrukvet">gemeente</text:span> geeft. Bij <text:span text:style-name="nadrukvet">aangepast vervoer</text:span> brengt de <text:span text:style-name="nadrukvet">gemeente</text:span> dan een bedrag (de eigen bijdrage) bij de <text:span text:style-name="nadrukvet">ouders</text:span> in rekening. </text:p>
                  </text:list-item>
                  <text:list-item text:style-override="id1-3-2-2-6-6-2-1-12">
                    <text:number>12.</text:number>
                    <text:p text:style-name="al">De <text:span text:style-name="nadrukvet">vergoeding</text:span> van de <text:span text:style-name="nadrukvet">gemeente</text:span> voor het gebruik van een <text:span text:style-name="nadrukvet">eigen vervoermiddel</text:span> wordt berekend op basis van een kilometer<text:span text:style-name="nadrukvet">vergoeding </text:span>van € 0,23 per afgelegde kilometer.</text:p>
                  </text:list-item>
                  <text:list-item text:style-override="id1-3-2-2-6-6-2-1-13">
                    <text:number>13.</text:number>
                    <text:p text:style-name="al">Als <text:span text:style-name="nadrukvet">ouders</text:span> meerdere <text:span text:style-name="nadrukvet">kinderen</text:span> tegelijk met de auto vervoeren, dan verstrekt de <text:span text:style-name="nadrukvet">gemeente</text:span> éénmaal de kilometer<text:span text:style-name="nadrukvet">vergoeding</text:span> van € 0,23 euro per afgelegde kilometer.</text:p>
                  </text:list-item>
                </text:list>
              </text:section>
              <text:section text:name="artikel_id1-3-2-2-6-6-3" text:style-name="artikel">
                <text:p text:style-name="artikel_kop_titel"><text:span text:style-name="artikel_kop_label"/> <text:span text:style-name="artikel_kop_nr">6.4.1</text:span> Bijzondere regeling vervoer naar basisschool</text:p>
                <text:list text:style-name="id1-3-2-2-6-6-3-2">
                  <text:list-item text:style-override="id1-3-2-2-6-6-3-2-1">
                    <text:number>1.</text:number>
                    <text:p text:style-name="al">Is de reisafstand naar de dichtstbijzijnde toegankelijke <text:span text:style-name="nadrukvet">basisschool</text:span> meer dan 20 kilometer, dan betalen <text:span text:style-name="nadrukvet">ouders</text:span> de reiskosten voor een deel zelf of helemaal zelf (eigen bijdrage). Als de <text:span text:style-name="nadrukvet">gemeente</text:span> zorgt voor <text:span text:style-name="nadrukvet">aangepast vervoer</text:span>, dan betalen de <text:span text:style-name="nadrukvet">ouders</text:span> de eigen bijdrage aan de <text:span text:style-name="nadrukvet">gemeente</text:span>. Als het <text:span text:style-name="nadrukvet">kind</text:span> op een andere manier wordt vervoerd, dan wordt de eigen bijdrage afgetrokken van de <text:span text:style-name="nadrukvet">vergoeding</text:span> die de <text:span text:style-name="nadrukvet">ouders</text:span> van de <text:span text:style-name="nadrukvet">gemeente</text:span> krijgen. De hoogte van de eigen bijdrage wordt per gezin per <text:span text:style-name="nadrukvet">school</text:span>jaar berekend en hangt af van het <text:span text:style-name="nadrukvet">inkomen</text:span> van de <text:span text:style-name="nadrukvet">ouders</text:span> in het <text:span text:style-name="nadrukvet">peiljaar</text:span>:</text:p>
                    <text:p text:style-name="al"/>
                    <text:p><draw:frame draw:style-name="lidiv"><draw:text-box ofo:max-width="15.3cm" ofo:min-height="1cm" ofo:min-width="5cm"><text:section text:name="table_id1-3-2-2-6-6-3-2-1-4" text:style-name="table"><text:p text:style-name="table_top"/>
                    <table:table table:style-name="tgroup">
                      <table:table-column table:style-name="id1-3-2-2-6-6-3-2-1-4-1-1"/>
                      <table:table-column table:style-name="id1-3-2-2-6-6-3-2-1-4-1-2"/>
                      
                        <table:table-row table:style-name="row">
                          <table:table-cell table:style-name="cell_frame_all" table:number-rows-spanned="1" table:number-columns-spanned="1">
                            <text:p text:style-name="table_al">
                              <text:span text:style-name="nadrukvet">
                                <text:span text:style-name="nadrukcur">Inkomen</text:span>
                              </text:span>
                              <text:span text:style-name="nadrukcur"> in euro’s (<text:span text:style-name="nadrukvet">school</text:span>jaar 2025-2026)</text:span> </text:p>
                          </table:table-cell>
                          <table:table-cell table:style-name="cell_frame_all" table:number-rows-spanned="1" table:number-columns-spanned="1">
                            <text:p text:style-name="table_al">
                              <text:span text:style-name="nadrukcur">Eigen bijdrage in euro’s (<text:span text:style-name="nadrukvet">school</text:span>jaar 2025-2026)</text:span> </text:p>
                          </table:table-cell>
                        </table:table-row>
                        <table:table-row table:style-name="row">
                          <table:table-cell table:style-name="cell_frame_all" table:number-rows-spanned="1" table:number-columns-spanned="1">
                            <text:p text:style-name="table_al">€ 0 tot 42.000</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 42.000 – 50.000</text:p>
                          </table:table-cell>
                          <table:table-cell table:style-name="cell_frame_all" table:number-rows-spanned="1" table:number-columns-spanned="1">
                            <text:p text:style-name="table_al">€ 185 </text:p>
                          </table:table-cell>
                        </table:table-row>
                        <table:table-row table:style-name="row">
                          <table:table-cell table:style-name="cell_frame_all" table:number-rows-spanned="1" table:number-columns-spanned="1">
                            <text:p text:style-name="table_al">€ 50.000 – 58.000</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 58.000 –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 – 74.500</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 74.500 – 81.500</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 81.500</text:p>
                          </table:table-cell>
                          <table:table-cell table:style-name="cell_frame_all" table:number-rows-spanned="1" table:number-columns-spanned="1">
                            <text:p text:style-name="table_al">Voor elke extra € 5.000: € 715 erbij</text:p>
                          </table:table-cell>
                        </table:table-row>
                      
                    </table:table>
                  <text:p text:style-name="table_bottom"/></text:section></draw:text-box></draw:frame></text:p>
                  </text:list-item>
                  <text:list-item text:style-override="id1-3-2-2-6-6-3-2-2">
                    <text:number>2.</text:number>
                    <text:p text:style-name="al">De <text:span text:style-name="nadrukvet">gemeente</text:span> stopt de vervoers<text:span text:style-name="nadrukvet">voorziening</text:span> als <text:span text:style-name="nadrukvet">ouders</text:span> de eigen bijdrage niet (langer) betalen aan de <text:span text:style-name="nadrukvet">gemeente</text:span>. </text:p>
                  </text:list-item>
                  <text:list-item text:style-override="id1-3-2-2-6-6-3-2-3">
                    <text:number>3.</text:number>
                    <text:p text:style-name="al">De <text:span text:style-name="nadrukvet">gemeente</text:span> past de bedragen van de inkomensgrenzen in het eerste en tweede lid, en van de eigen bijdragen in het tweede lid, jaarlijks aan (indexering). De <text:span text:style-name="nadrukvet">gemeente</text:span> volgt daarbij de wijzigingen die de Vereniging Nederlandse gemeenten (VNG) aan de <text:span text:style-name="nadrukvet">gemeente</text:span> doorgeeft. </text:p>
                  </text:list-item>
                  <text:list-item text:style-override="id1-3-2-2-6-6-3-2-4">
                    <text:number>4.</text:number>
                    <text:p text:style-name="al">Voor <text:span text:style-name="nadrukvet">ouders</text:span> van <text:span text:style-name="nadrukvet">kinderen</text:span> die vanwege langdurige <text:span text:style-name="nadrukvet">beperkingen</text:span> niet zelfstandig met het OV kunnen reizen geldt de regeling in dit artikel niet. Zij betalen geen eigen bijdrage. </text:p>
                  </text:list-item>
                </text:list>
                <text:p text:style-name="al"/>
              </text:section>
            </text:section>
            <text:section text:name="paragraaf_id1-3-2-2-6-7" text:style-name="paragraaf">
              <text:p text:style-name="paragraaf_kop"><text:span text:style-name="label"/> <text:span text:style-name="nr">6.5</text:span> Ingangsdatum en duur van de vervoersvoorziening</text:p>
              <text:section text:name="structuurtekst_id1-3-2-2-6-7-2" text:style-name="structuurtekst">
                <text:p text:style-name="al">Een vervoers<text:span text:style-name="nadrukvet">voorziening</text:span> gaat in op de datum die de <text:span text:style-name="nadrukvet">ouders</text:span> aangeven. Deze datum mag niet liggen vóór de datum waarop de <text:span text:style-name="nadrukvet">gemeente</text:span> de <text:span text:style-name="nadrukvet">aanvraag</text:span> heeft ontvangen. Voor <text:span text:style-name="nadrukvet">aangepast vervoer</text:span> geldt dat de vervoers<text:span text:style-name="nadrukvet">voorziening</text:span> zo snel mogelijk na het besluit van de <text:span text:style-name="nadrukvet">gemeente</text:span> ingaat.</text:p>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span text:style-name="artikel_kop_nr"/> </text:p>
              <text:p text:style-name="al">Voor <text:span text:style-name="nadrukvet">inwoners</text:span> die te weinig <text:span text:style-name="nadrukvet">inkomen</text:span> hebben om de dagelijkse kosten te kunnen betalen heeft de <text:span text:style-name="nadrukvet">gemeente</text:span> een financieel vangnet: een maandelijkse <text:span text:style-name="nadrukvet">bijstandsuitkering</text:span>. Om deze <text:span text:style-name="nadrukvet">inwoners</text:span> en andere <text:span text:style-name="nadrukvet">inwoners</text:span> met een laag <text:span text:style-name="nadrukvet">inkomen</text:span> extra te ondersteunen heeft de <text:span text:style-name="nadrukvet">gemeente</text:span> een aantal aanvullende <text:span text:style-name="nadrukvet">uitkeringen</text:span> en toeslagen beschikbaar. In dit hoofdstuk staan de aanvullingen. Ook worden er enkele basisregels gegeven voor de <text:span text:style-name="nadrukvet">hulp</text:span> die de <text:span text:style-name="nadrukvet">gemeente</text:span> kan bieden bij een schuldenprobleem.</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7-2-4-1-2-2-1-1">
                        <text:list-item text:style-override="id1-3-2-2-7-2-4-1-2-2-1-1-1">
                          <text:number>✤</text:number>
                          <text:p text:style-name="table_al">
                            <text:span text:style-name="nadrukcur">Schulden worden snel gesignaleerd, <text:span text:style-name="nadrukvet">hulp</text:span> wordt snel ingezet.</text:span>
                          </text:p>
                        </text:list-item>
                        <text:list-item text:style-override="id1-3-2-2-7-2-4-1-2-2-1-1-2">
                          <text:number>✤</text:number>
                          <text:p text:style-name="table_al">
                            <text:span text:style-name="nadrukcur">De <text:span text:style-name="nadrukvet">gemeente</text:span> biedt in een vroeg stadium <text:span text:style-name="nadrukvet">hulp</text:span> bij (dreigende) schulden.</text:span>
                          </text:p>
                        </text:list-item>
                        <text:list-item text:style-override="id1-3-2-2-7-2-4-1-2-2-1-1-3">
                          <text:number>✤</text:number>
                          <text:p text:style-name="table_al">
                            <text:span text:style-name="nadrukcur">Voorkomen is beter dan genezen.</text:span>
                          </text:p>
                        </text:list-item>
                      </text:list>
                    </table:table-cell>
                  </table:table-row>
                </table:table>
                <text:p text:style-name="table_bottom"/>
              </text:section>
              <text:p text:style-name="al"/>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
                <text:span text:style-name="nadrukvet">[PW, </text:span>
                <text:span text:style-name="nadrukvet">Wgs</text:span>
                <text:span text:style-name="nadrukvet">, Gemeentewet]</text:span>
              </text:p>
                <text:p text:style-name="al">De <text:span text:style-name="nadrukvet">gemeente</text:span> heeft als taak om armoede en schulden tegen te gaan. In deze paragraaf staat waar de <text:span text:style-name="nadrukvet">gemeente </text:span>rekening mee houdt bij het uitvoeren van die taak. </text:p>
              </text:section>
              <text:section text:name="artikel_id1-3-2-2-7-3-3" text:style-name="artikel">
                <text:p text:style-name="artikel_kop_titel"><text:span text:style-name="artikel_kop_label"/> <text:span text:style-name="artikel_kop_nr">7.1.1</text:span> Wat wil de gemeente?</text:p>
                <text:list text:style-name="id1-3-2-2-7-3-3-2">
                  <text:list-item text:style-override="id1-3-2-2-7-3-3-2-1">
                    <text:number>1.</text:number>
                    <text:p text:style-name="al">De <text:span text:style-name="nadrukvet">gemeente</text:span> vindt het belangrijk dat <text:span text:style-name="nadrukvet">inwoners</text:span> met een laag <text:span text:style-name="nadrukvet">inkomen</text:span> en zonder <text:span text:style-name="nadrukvet">financiële buffer</text:span> hun noodzakelijke bestaanskosten kunnen betalen. De <text:span text:style-name="nadrukvet">inwoner</text:span> heeft een <text:span text:style-name="nadrukvet">financiële</text:span> <text:span text:style-name="nadrukvet">buffer</text:span>, als zijn vermogen hoger is dan de toepasselijke vermogensgrens uit de <text:span text:style-name="nadrukvet">Participatiewet</text:span>. Is het vermogen hoger dan die grens, dan kan de <text:span text:style-name="nadrukvet">inwoner</text:span> in principe geen financiële ondersteuning van de <text:span text:style-name="nadrukvet">gemeente</text:span> krijgen. Voor bijzondere bijstand kan de <text:span text:style-name="nadrukvet">gemeente</text:span> andere vermogensgrenzen vaststellen. </text:p>
                  </text:list-item>
                  <text:list-item text:style-override="id1-3-2-2-7-3-3-2-2">
                    <text:number>2.</text:number>
                    <text:p text:style-name="al">De <text:span text:style-name="nadrukvet">gemeente</text:span> biedt <text:span text:style-name="nadrukvet">inwoners</text:span> die moeite hebben om rond te komen of schulden hebben <text:span text:style-name="nadrukvet">hulp</text:span> aan. Het doel van die <text:span text:style-name="nadrukvet">hulp</text:span> is dat <text:span text:style-name="nadrukvet">inwoners</text:span> blijvend een gezonde financiële huishouding krijgen.</text:p>
                  </text:list-item>
                  <text:list-item text:style-override="id1-3-2-2-7-3-3-2-3">
                    <text:number>3.</text:number>
                    <text:p text:style-name="al">De <text:span text:style-name="nadrukvet">gemeente</text:span> werkt bij het voorkomen en bestrijden van armoede en schulden zoveel mogelijk samen met andere organisaties. De <text:span text:style-name="nadrukvet">gemeente </text:span>stimuleert initiatieven van <text:span text:style-name="nadrukvet">inwoners</text:span> om armoede te bestrijden en schulden tegen te gaan. </text:p>
                  </text:list-item>
                  <text:list-item text:style-override="id1-3-2-2-7-3-3-2-4">
                    <text:number>4.</text:number>
                    <text:p text:style-name="al">De <text:span text:style-name="nadrukvet">gemeente</text:span> zet zich ervoor in, dat <text:span text:style-name="nadrukvet">inwoners</text:span> met een <text:span text:style-name="nadrukvet">inkomen</text:span> net boven de <text:span text:style-name="nadrukvet">bijstandsnorm</text:span> voldoende ondersteund worden. </text:p>
                  </text:list-item>
                  <text:list-item text:style-override="id1-3-2-2-7-3-3-2-5">
                    <text:number>5.</text:number>
                    <text:p text:style-name="al">De <text:span text:style-name="nadrukvet">gemeente</text:span> zorgt ervoor, dat <text:span text:style-name="nadrukvet">voorzieningen</text:span> op een eenvoudige manier opnieuw aangevraagd kunnen worden, als ze voor een bepaalde periode zijn verstrekt.</text:p>
                  </text:list-item>
                </text:list>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
                <text:span text:style-name="nadrukvet">[PW]</text:span>
              </text:p>
                <text:p text:style-name="al">Bijzondere bijstand is een belangrijke <text:span text:style-name="nadrukvet">voorziening</text:span> van de <text:span text:style-name="nadrukvet">gemeente</text:span> om <text:span text:style-name="nadrukvet">inwoner</text:span>s financieel te helpen, als zij bepaalde onverwachte kosten niet kunnen betalen. In deze paragraaf staan de belangrijkste uitgangspunten van de <text:span text:style-name="nadrukvet">gemeente</text:span> over bijzondere bijstand.</text:p>
              </text:section>
              <text:section text:name="artikel_id1-3-2-2-7-4-3" text:style-name="artikel">
                <text:p text:style-name="artikel_kop_titel"><text:span text:style-name="artikel_kop_label"/> <text:span text:style-name="artikel_kop_nr">7.2.1</text:span> Vangnet</text:p>
                <text:list text:style-name="id1-3-2-2-7-4-3-2">
                  <text:list-item text:style-override="id1-3-2-2-7-4-3-2-1">
                    <text:number>1.</text:number>
                    <text:p text:style-name="al">De <text:span text:style-name="nadrukvet">gemeente</text:span> biedt bijzondere bijstand actief aan als een financieel vangnet. Bijzondere bijstand is bedoeld voor <text:span text:style-name="nadrukvet">inwoners</text:span> met een laag <text:span text:style-name="nadrukvet">inkomen</text:span> en zonder <text:span text:style-name="nadrukvet">financiële buffer</text:span>, die extra noodzakelijke uitgaven niet kunnen betalen. Dat zijn onverwachte kosten die niet uit het maandelijkse <text:span text:style-name="nadrukvet">inkomen</text:span> kunnen worden betaald door bijzondere omstandigheden. </text:p>
                  </text:list-item>
                  <text:list-item text:style-override="id1-3-2-2-7-4-3-2-2">
                    <text:number>2.</text:number>
                    <text:p text:style-name="al">Als de <text:span text:style-name="nadrukvet">gemeente</text:span> een <text:span text:style-name="nadrukvet">aanvraag</text:span> voor bijzondere bijstand beoordeelt, dan betrekt de <text:span text:style-name="nadrukvet">gemeente</text:span> de kernwaarden en de doelen van het gemeentelijke armoedebeleid daarbij. </text:p>
                  </text:list-item>
                  <text:list-item text:style-override="id1-3-2-2-7-4-3-2-3">
                    <text:number>3.</text:number>
                    <text:p text:style-name="al">De <text:span text:style-name="nadrukvet">gemeente</text:span> heeft beleidsregels over bijzondere bijstand. Daarin is geregeld wanneer de <text:span text:style-name="nadrukvet">inwoner</text:span> in aanmerking kan komen voor bijzondere bijstand en hoe hoog de bijstand dan is. </text:p>
                  </text:list-item>
                </text:list>
                <text:p text:style-name="al"/>
              </text:section>
            </text:section>
            <text:section text:name="paragraaf_id1-3-2-2-7-5" text:style-name="paragraaf">
              <text:p text:style-name="paragraaf_kop"><text:span text:style-name="label"/> <text:span text:style-name="nr">7.3</text:span> Studietoeslag </text:p>
              <text:section text:name="structuurtekst_id1-3-2-2-7-5-2" text:style-name="structuurtekst">
                <text:p text:style-name="al">
                <text:span text:style-name="nadrukvet">[PW]</text:span>
              </text:p>
                <text:p text:style-name="al">Studenten met een <text:span text:style-name="nadrukvet">beperking</text:span> hebben soms extra <text:span text:style-name="nadrukvet">hulp</text:span> nodig om een opleiding te volgen. Met een studietoeslag krijgen deze studenten een financiële steun in de rug. Het <text:span text:style-name="nadrukvet">inkomen</text:span> uit studiefinanciering wordt dan maandelijks aangevuld wanneer er wordt voldaan aan de gestelde voorwaarden. De regeling over de studietoeslag staat in artikel 36b van de <text:span text:style-name="nadrukvet">Participatiewet</text:span>. Meer informatie staat in het besluit loonkostensubsidie en minimumbedragen studietoeslag <text:span text:style-name="nadrukvet">Participatiewet</text:span> 2021.</text:p>
                <text:p text:style-name="al"/>
              </text:section>
            </text:section>
            <text:section text:name="paragraaf_id1-3-2-2-7-6" text:style-name="paragraaf">
              <text:p text:style-name="paragraaf_kop"><text:span text:style-name="label"/> <text:span text:style-name="nr">7.4</text:span> Individuele inkomenstoeslag</text:p>
              <text:section text:name="structuurtekst_id1-3-2-2-7-6-2" text:style-name="structuurtekst">
                <text:p text:style-name="al">
                <text:span text:style-name="nadrukvet">[PW]</text:span>
              </text:p>
                <text:p text:style-name="al">Met de individuele inkomenstoeslag kan het <text:span text:style-name="nadrukvet">inkomen</text:span> worden aangevuld. Het is een toeslag die jaarlijks kan worden aangevraagd. In deze paragraaf staat voor welke <text:span text:style-name="nadrukvet">inwoners</text:span> de individuele inkomenstoeslag is bedoeld en welke aanvullende voorwaarden er gelden. </text:p>
              </text:section>
              <text:section text:name="artikel_id1-3-2-2-7-6-3" text:style-name="artikel">
                <text:p text:style-name="artikel_kop_titel"><text:span text:style-name="artikel_kop_label"/> <text:span text:style-name="artikel_kop_nr">7.4.1</text:span> Doelgroep</text:p>
                <text:p text:style-name="al">De individuele inkomenstoeslag is bedoeld voor de <text:span text:style-name="nadrukvet">inwoner</text:span> van 21 jaar of ouder, maar jonger dan de <text:span text:style-name="nadrukvet">Aow</text:span><text:span text:style-name="nadrukvet">-leeftijd</text:span> die:</text:p>
                <text:list text:style-name="id1-3-2-2-7-6-3-3">
                  <text:list-item text:style-override="id1-3-2-2-7-6-3-3-1">
                    <text:number>a.</text:number>
                    <text:p text:style-name="al">in een ononderbroken periode van 36 maanden een <text:span text:style-name="nadrukvet">inkomen</text:span> heeft gehad dat lager is dan 105% van de <text:span text:style-name="nadrukvet">bijstandsnorm</text:span>; </text:p>
                  </text:list-item>
                  <text:list-item text:style-override="id1-3-2-2-7-6-3-3-2">
                    <text:number>b.</text:number>
                    <text:p text:style-name="al">geen <text:span text:style-name="nadrukvet">financiële buffer</text:span> heeft; en</text:p>
                  </text:list-item>
                  <text:list-item text:style-override="id1-3-2-2-7-6-3-3-3">
                    <text:number>c.</text:number>
                    <text:p text:style-name="al">geen uitzicht heeft op inkomensverbetering. </text:p>
                  </text:list-item>
                </text:list>
              </text:section>
              <text:section text:name="artikel_id1-3-2-2-7-6-4" text:style-name="artikel">
                <text:p text:style-name="artikel_kop_titel"><text:span text:style-name="artikel_kop_label"/> <text:span text:style-name="artikel_kop_nr">7.4.2</text:span> Hoogte van de toeslag</text:p>
                <text:list text:style-name="id1-3-2-2-7-6-4-2">
                  <text:list-item text:style-override="id1-3-2-2-7-6-4-2-1">
                    <text:number>1.</text:number>
                    <text:p text:style-name="al">De hoogte van de toeslag vindt u op <text:span text:style-name="nadrukondlijn">www.fijnder.nl,</text:span> wanneer u zoekt op inkomenstoeslag. De inkomenstoeslag wordt per jaar in één bedrag uitbetaald en bedraagt:</text:p>
                    <text:list text:style-name="id1-3-2-2-7-6-4-2-1-3">
                      <text:list-item text:style-override="id1-3-2-2-7-6-4-2-1-3-1">
                        <text:number>a.</text:number>
                        <text:p text:style-name="al">voor een alleenstaande: € 512,00 per jaar.</text:p>
                      </text:list-item>
                      <text:list-item text:style-override="id1-3-2-2-7-6-4-2-1-3-2">
                        <text:number>b.</text:number>
                        <text:p text:style-name="al">voor een alleenstaande ouder: € 658,00 per jaar.</text:p>
                      </text:list-item>
                      <text:list-item text:style-override="id1-3-2-2-7-6-4-2-1-3-3">
                        <text:number>c.</text:number>
                        <text:p text:style-name="al">voor gehuwden: € 729,00 per jaar.</text:p>
                      </text:list-item>
                      <text:list-item text:style-override="id1-3-2-2-7-6-4-2-1-3-4">
                        <text:number>d.</text:number>
                        <text:p text:style-name="al">de onder a t/m c genoemde bedragen betreffen de bedragen die in 2024 gepubliceerd zijn.</text:p>
                      </text:list-item>
                    </text:list>
                  </text:list-item>
                  <text:list-item text:style-override="id1-3-2-2-7-6-4-2-2">
                    <text:number>2.</text:number>
                    <text:p text:style-name="al">Voor gehuwden en <text:span text:style-name="nadrukvet">samenwonenden</text:span> geldt het volgende: als één van de partners geen recht heeft op individuele inkomenstoeslag, krijgt de ander het bedrag voor een alleenstaande of alleenstaande ouder. Het gaat om situaties, waarbij de partner uitgesloten is van de individuele inkomenstoeslag op grond van artikel 11 en 13, eerste lid, van de <text:span text:style-name="nadrukvet">Participatiewet</text:span>.</text:p>
                  </text:list-item>
                  <text:list-item text:style-override="id1-3-2-2-7-6-4-2-3">
                    <text:number>3.</text:number>
                    <text:p text:style-name="al">De bedragen uit dit artikel worden jaarlijks aangepast. Ze volgen de ontwikkelingen van de consumentenprijsindex volgens het Centraal Bureau voor de Statistiek. De bedragen worden naar boven afgerond op hele euro’s.</text:p>
                  </text:list-item>
                  <text:list-item text:style-override="id1-3-2-2-7-6-4-2-4">
                    <text:number>4.</text:number>
                    <text:p text:style-name="al">Voor toepassing van het eerste lid is de situatie op de peildatum bepalend.</text:p>
                  </text:list-item>
                </text:list>
              </text:section>
            </text:section>
            <text:section text:name="paragraaf_id1-3-2-2-7-7" text:style-name="paragraaf">
              <text:p text:style-name="paragraaf_kop"><text:span text:style-name="label"/> <text:span text:style-name="nr">7.5</text:span> Meedoenregeling </text:p>
              <text:section text:name="structuurtekst_id1-3-2-2-7-7-2" text:style-name="structuurtekst">
                <text:p text:style-name="al">
                <text:span text:style-name="nadrukvet">[PW, Gemeentewet]</text:span>
              </text:p>
                <text:p text:style-name="al">De <text:span text:style-name="nadrukvet">gemeente</text:span> wil <text:span text:style-name="nadrukvet">kinderen </text:span>helpen die opgroeien in armoede, zodat ze zich kunnen ontwikkelen en mee kunnen doen aan sociale, culturele en sportieve activiteiten. De <text:span text:style-name="nadrukvet">gemeente</text:span> heeft maatregelen genomen om deze <text:span text:style-name="nadrukvet">kinderen</text:span> te ondersteunen. Deze maatregelen zijn vastgelegd in ‘Beleidsregels meedoen <text:span text:style-name="nadrukvet">gemeente</text:span> Berkelland’. De geldende beleidsregels zijn te vinden op <text:a xlink:href="http://www.overheid.nl" xlink:type="simple"><text:span text:style-name="nadrukondlijn">www.overheid.nl</text:span></text:a>. Daarin is geregeld wanneer een <text:span text:style-name="nadrukvet">inwoner</text:span> in aanmerking kan komen voor ondersteuning en hoe hoog de ondersteuning dan is. </text:p>
              </text:section>
              <text:section text:name="artikel_id1-3-2-2-7-7-3" text:style-name="artikel">
                <text:p text:style-name="artikel_kop_titel"><text:span text:style-name="artikel_kop_label"/> <text:span text:style-name="artikel_kop_nr">7.5.1</text:span> Doelgroep meedoen voor kinderen</text:p>
                <text:list text:style-name="id1-3-2-2-7-7-3-2">
                  <text:list-item text:style-override="id1-3-2-2-7-7-3-2-1">
                    <text:number>1.</text:number>
                    <text:p text:style-name="al">Een aanvrager moet voldoen aan de volgende voorwaarden:</text:p>
                    <text:list text:style-name="id1-3-2-2-7-7-3-2-1-3">
                      <text:list-item text:style-override="id1-3-2-2-7-7-3-2-1-3-1">
                        <text:number>a.</text:number>
                        <text:p text:style-name="al">Staat ingeschreven in de Basis Registratie Personen (BRP) van de <text:span text:style-name="nadrukvet">gemeente</text:span> Berkelland;</text:p>
                      </text:list-item>
                      <text:list-item text:style-override="id1-3-2-2-7-7-3-2-1-3-2">
                        <text:number>b.</text:number>
                        <text:p text:style-name="al">Beschikte in de twee maanden voorafgaand aan de <text:span text:style-name="nadrukvet">aanvraag</text:span> en op het moment van <text:span text:style-name="nadrukvet">aanvraag</text:span> over een <text:span text:style-name="nadrukvet">inkomen</text:span> dat niet hoger was dan 110% van de voor hem geldende <text:span text:style-name="nadrukvet">bijstandsnorm</text:span> en niet over vermogen boven de vermogensgrens.</text:p>
                      </text:list-item>
                    </text:list>
                  </text:list-item>
                  <text:list-item text:style-override="id1-3-2-2-7-7-3-2-2">
                    <text:number>2.</text:number>
                    <text:p text:style-name="al">Als het <text:span text:style-name="nadrukvet">inkomen</text:span> van de aanvrager hoger is dan 110% van de voor hem geldende <text:span text:style-name="nadrukvet">bijstandsnorm</text:span> wordt de eigen draagkracht berekend.</text:p>
                  </text:list-item>
                  <text:list-item text:style-override="id1-3-2-2-7-7-3-2-3">
                    <text:number>3.</text:number>
                    <text:p text:style-name="al">De faciliteiten en regelingen worden telkens voor één kalenderjaar toegekend. Als de situatie niet verandert wordt dit vanzelf verlengd.</text:p>
                  </text:list-item>
                </text:list>
              </text:section>
              <text:section text:name="artikel_id1-3-2-2-7-7-4" text:style-name="artikel">
                <text:p text:style-name="artikel_kop_titel"><text:span text:style-name="artikel_kop_label"/> <text:span text:style-name="artikel_kop_nr">7.5.2</text:span> Inhoud meedoenregeling voor kinderen</text:p>
                <text:p text:style-name="al">Vanuit de meedoenregeling voor <text:span text:style-name="nadrukvet">kinderen</text:span> kunnen de volgende zaken worden vergoed:</text:p>
              </text:section>
              <text:section text:name="artikel_id1-3-2-2-7-7-5" text:style-name="artikel">
                <text:p text:style-name="artikel_kop_titel"><text:span text:style-name="artikel_kop_label"/> <text:span text:style-name="artikel_kop_nr">7.5.2.1</text:span> Vergoeding zwemlessen</text:p>
                <text:list text:style-name="id1-3-2-2-7-7-5-2">
                  <text:list-item text:style-override="id1-3-2-2-7-7-5-2-1">
                    <text:number>1.</text:number>
                    <text:p text:style-name="al">De <text:span text:style-name="nadrukvet">gemeente</text:span> vergoedt maximaal € 300,- voor zwemles voor <text:span text:style-name="nadrukvet">kinderen</text:span> van aanvrager die het zwemdiploma A nog niet hebben. Deze <text:span text:style-name="nadrukvet">vergoeding</text:span> ontvangt de ouder in de vorm van een voucher in de meedoenapplicatie.</text:p>
                  </text:list-item>
                  <text:list-item text:style-override="id1-3-2-2-7-7-5-2-2">
                    <text:number>2.</text:number>
                    <text:p text:style-name="al">De <text:span text:style-name="nadrukvet">vergoeding</text:span> stopt zodra: </text:p>
                    <text:list text:style-name="id1-3-2-2-7-7-5-2-2-3">
                      <text:list-item text:style-override="id1-3-2-2-7-7-5-2-2-3-1">
                        <text:number>a.</text:number>
                        <text:p text:style-name="al">Het zwemdiploma A is behaald; of </text:p>
                      </text:list-item>
                      <text:list-item text:style-override="id1-3-2-2-7-7-5-2-2-3-2">
                        <text:number>b.</text:number>
                        <text:p text:style-name="al">De zwemles wordt beëindigd vóór het behalen van het zwemdiploma A. </text:p>
                      </text:list-item>
                      <text:list-item text:style-override="id1-3-2-2-7-7-5-2-2-3-3">
                        <text:number>c.</text:number>
                        <text:p text:style-name="al">De maximale hoogte van de <text:span text:style-name="nadrukvet">vergoeding</text:span> is bereikt.</text:p>
                      </text:list-item>
                    </text:list>
                  </text:list-item>
                  <text:list-item text:style-override="id1-3-2-2-7-7-5-2-3">
                    <text:number>3.</text:number>
                    <text:p text:style-name="al">De <text:span text:style-name="nadrukvet">vergoeding</text:span> wordt rechtstreeks aan het zwembad betaald, nadat de <text:span text:style-name="nadrukvet">inwoner</text:span> de voucher bij het zwembad heeft ingeleverd.</text:p>
                  </text:list-item>
                </text:list>
              </text:section>
              <text:section text:name="artikel_id1-3-2-2-7-7-6" text:style-name="artikel">
                <text:p text:style-name="artikel_kop_titel"><text:span text:style-name="artikel_kop_label"/> <text:span text:style-name="artikel_kop_nr">7.5.2.2</text:span> Participatieregeling voor kinderen van 0-18 jaar</text:p>
                <text:list text:style-name="id1-3-2-2-7-7-6-2">
                  <text:list-item text:style-override="id1-3-2-2-7-7-6-2-1">
                    <text:number>1.</text:number>
                    <text:p text:style-name="al">De <text:span text:style-name="nadrukvet">gemeente</text:span> geeft een <text:span text:style-name="nadrukvet">vergoeding</text:span> van € 200,- per kalenderjaar, voor het betalen van activiteiten die bedoeld zijn voor educatie, sport, cultuur of <text:span text:style-name="nadrukvet">participatie</text:span> voor ieder <text:span text:style-name="nadrukvet">kind</text:span> binnen het gezin van aanvrager in de leeftijd van 0 tot 18 jaar. </text:p>
                  </text:list-item>
                  <text:list-item text:style-override="id1-3-2-2-7-7-6-2-2">
                    <text:number>2.</text:number>
                    <text:p text:style-name="al">Deze activiteiten of producten kunnen worden uitgezocht in de meedoenapplicatie van <text:span text:style-name="nadrukvet">Fijnder</text:span>. Nadat een activiteit of product is uitgezocht krijgt de <text:span text:style-name="nadrukvet">inwoner</text:span> een voucher die kan worden gescand bij betaling van de activiteit. <text:span text:style-name="nadrukvet">Fijnder</text:span> betaalt de <text:span text:style-name="nadrukvet">vergoeding</text:span> hiermee rechtstreeks aan de organisatie of persoon die de activiteit aanbiedt.</text:p>
                  </text:list-item>
                </text:list>
              </text:section>
              <text:section text:name="artikel_id1-3-2-2-7-7-7" text:style-name="artikel">
                <text:p text:style-name="artikel_kop_titel"><text:span text:style-name="artikel_kop_label"/> <text:span text:style-name="artikel_kop_nr">7.5.2.3</text:span> Vergoeding indirecte schoolkosten</text:p>
                <text:list text:style-name="id1-3-2-2-7-7-7-2">
                  <text:list-item text:style-override="id1-3-2-2-7-7-7-2-1">
                    <text:number>1.</text:number>
                    <text:p text:style-name="al">
                    <text:span text:style-name="nadrukvet">Fijnder</text:span> geeft een <text:span text:style-name="nadrukvet">vergoeding</text:span> aan aanvrager voor indirecte <text:span text:style-name="nadrukvet">school</text:span>kosten voor zijn <text:span text:style-name="nadrukvet">kind</text:span>(<text:span text:style-name="nadrukvet">eren</text:span>) in de leeftijd van 4 tot 18 jaar, die op de eerste dag van een <text:span text:style-name="nadrukvet">school</text:span>jaar ingeschreven zijn bij een <text:span text:style-name="nadrukvet">basisschool </text:span>of <text:span text:style-name="nadrukvet">school</text:span> voor <text:span text:style-name="nadrukvet">voortgezet onderwijs</text:span>. Indirecte <text:span text:style-name="nadrukvet">school</text:span>kosten zijn kosten die nodig zijn om mee te kunnen doen (aan activiteiten) in het onderwijs.</text:p>
                  </text:list-item>
                  <text:list-item text:style-override="id1-3-2-2-7-7-7-2-2">
                    <text:number>2.</text:number>
                    <text:p text:style-name="al">De <text:span text:style-name="nadrukvet">vergoeding</text:span> bedraagt € 175,- voor een <text:span text:style-name="nadrukvet">kind</text:span> op de <text:span text:style-name="nadrukvet">basisschool</text:span> en € 350,- voor een <text:span text:style-name="nadrukvet">kind</text:span> in het <text:span text:style-name="nadrukvet">voortgezet onderwijs</text:span>.</text:p>
                  </text:list-item>
                  <text:list-item text:style-override="id1-3-2-2-7-7-7-2-3">
                    <text:number>3.</text:number>
                    <text:p text:style-name="al">Als aan het begin van het kalenderjaar wordt ingeschat dat het <text:span text:style-name="nadrukvet">kind</text:span> op de eerste dag van het <text:span text:style-name="nadrukvet">school</text:span>jaar zal zijn ingeschreven op een <text:span text:style-name="nadrukvet">school</text:span> voor <text:span text:style-name="nadrukvet">voortgezet onderwijs</text:span>, wordt voor het hele kalenderjaar de <text:span text:style-name="nadrukvet">vergoeding</text:span> voor het <text:span text:style-name="nadrukvet">voortgezet onderwijs</text:span> voor dit <text:span text:style-name="nadrukvet">kind</text:span> gegeven zoals bedoeld in het vorige lid.</text:p>
                  </text:list-item>
                  <text:list-item text:style-override="id1-3-2-2-7-7-7-2-4">
                    <text:number>4.</text:number>
                    <text:p text:style-name="al">De bestemming van de <text:span text:style-name="nadrukvet">school</text:span>kosten kunnen worden uitgezocht in de Meedoen applicatie van <text:span text:style-name="nadrukvet">Fijnder</text:span>. Nadat de bestemming voor de <text:span text:style-name="nadrukvet">school</text:span>kosten is uitgezocht, krijgt de <text:span text:style-name="nadrukvet">inwoner</text:span> een voucher die kan worden gescand bij betaling van de <text:span text:style-name="nadrukvet">school</text:span>kosten. <text:span text:style-name="nadrukvet">Fijnder</text:span> betaalt de <text:span text:style-name="nadrukvet">vergoeding</text:span> hiermee rechtstreeks aan de organisatie of persoon die de activiteit aanbiedt.</text:p>
                  </text:list-item>
                </text:list>
              </text:section>
              <text:section text:name="artikel_id1-3-2-2-7-7-8" text:style-name="artikel">
                <text:p text:style-name="artikel_kop_titel"><text:span text:style-name="artikel_kop_label"/> <text:span text:style-name="artikel_kop_nr">7.5.2.4</text:span> Verstrekking van computer</text:p>
                <text:list text:style-name="id1-3-2-2-7-7-8-2">
                  <text:list-item text:style-override="id1-3-2-2-7-7-8-2-1">
                    <text:number>1.</text:number>
                    <text:p text:style-name="al">De <text:span text:style-name="nadrukvet">gemeente</text:span> verstrekt één computerconfiguratie aan een gezin tot een maximum bedrag van € 500,- aan aanvrager voor zijn <text:span text:style-name="nadrukvet">kind(eren)</text:span> tot 18 jaar in het voortgezet- of beroepsonderwijs.</text:p>
                  </text:list-item>
                  <text:list-item text:style-override="id1-3-2-2-7-7-8-2-2">
                    <text:number>2.</text:number>
                    <text:p text:style-name="al">Eén keer per 5 jaar kan een computerconfiguratie worden aangeschaft bij een verkoper aangesloten bij de Meedoen applicatie van <text:span text:style-name="nadrukvet">Fijnder</text:span>.</text:p>
                  </text:list-item>
                </text:list>
                <text:p text:style-name="al"/>
              </text:section>
            </text:section>
            <text:section text:name="paragraaf_id1-3-2-2-7-8" text:style-name="paragraaf">
              <text:p text:style-name="paragraaf_kop"><text:span text:style-name="label"/> <text:span text:style-name="nr">7.6</text:span> Collectieve zorgverzekering</text:p>
              <text:section text:name="structuurtekst_id1-3-2-2-7-8-2" text:style-name="structuurtekst">
                <text:p text:style-name="al">
                <text:span text:style-name="nadrukvet">[PW]</text:span>
              </text:p>
                <text:p text:style-name="al">Voor <text:span text:style-name="nadrukvet">inwoner</text:span>s met een <text:span text:style-name="nadrukvet">inkomen</text:span> tot 130% van de <text:span text:style-name="nadrukvet">bijstandsnorm</text:span> heeft de <text:span text:style-name="nadrukvet">gemeente</text:span> een collectieve zorgverzekering afgesloten. De <text:span text:style-name="nadrukvet">gemeente</text:span> heeft beleidsregels gemaakt. Daarin staat wanneer en hoe deze <text:span text:style-name="nadrukvet">inwoners</text:span> kunnen meedoen aan de collectieve zorgverzekering. <text:span text:style-name="nadrukvet">Inwoners</text:span> kunnen zich aanmelden via <text:a xlink:href="http://www.gezondverzekerd.nl" xlink:type="simple"><text:span text:style-name="nadrukondlijn">www.gezondverzekerd.nl</text:span></text:a>.</text:p>
                <text:p text:style-name="al"/>
              </text:section>
            </text:section>
            <text:section text:name="paragraaf_id1-3-2-2-7-9" text:style-name="paragraaf">
              <text:p text:style-name="paragraaf_kop"><text:span text:style-name="label"/> <text:span text:style-name="nr">7.7</text:span> Schuldhulpverlening</text:p>
              <text:section text:name="structuurtekst_id1-3-2-2-7-9-2" text:style-name="structuurtekst">
                <text:p text:style-name="al">
                <text:span text:style-name="nadrukvet">[</text:span>
                <text:span text:style-name="nadrukvet">Wgs</text:span>
                <text:span text:style-name="nadrukvet">]</text:span>
              </text:p>
                <text:p text:style-name="al">De <text:span text:style-name="nadrukvet">gemeente</text:span> heeft de taak om <text:span text:style-name="nadrukvet">inwoners </text:span>met schulden te helpen. <text:span text:style-name="nadrukvet">Inwoner</text:span>s kunnen daarom de <text:span text:style-name="nadrukvet">gemeente</text:span> om <text:span text:style-name="nadrukvet">hulp</text:span> vragen. De <text:span text:style-name="nadrukvet">gemeente</text:span> helpt bij het vinden van een oplossing voor hun schulden. Hieronder staan de belangrijkste uitgangspunten van de <text:span text:style-name="nadrukvet">gemeente</text:span> voor het geven van <text:span text:style-name="nadrukvet">hulp</text:span>. </text:p>
              </text:section>
              <text:section text:name="artikel_id1-3-2-2-7-9-3" text:style-name="artikel">
                <text:p text:style-name="artikel_kop_titel"><text:span text:style-name="artikel_kop_label"/> <text:span text:style-name="artikel_kop_nr">7.7.1</text:span> Samenwerking en toegang</text:p>
                <text:list text:style-name="id1-3-2-2-7-9-3-2">
                  <text:list-item text:style-override="id1-3-2-2-7-9-3-2-1">
                    <text:number>1.</text:number>
                    <text:p text:style-name="al">De <text:span text:style-name="nadrukvet">gemeente</text:span> werkt samen met andere organisaties om te voorkomen dat <text:span text:style-name="nadrukvet">inwoners</text:span> hoge schulden krijgen. </text:p>
                  </text:list-item>
                  <text:list-item text:style-override="id1-3-2-2-7-9-3-2-2">
                    <text:number>2.</text:number>
                    <text:p text:style-name="al">De <text:span text:style-name="nadrukvet">gemeente</text:span> zorgt ervoor dat <text:span text:style-name="nadrukvet">inwoner</text:span>s op een eenvoudige manier om <text:span text:style-name="nadrukvet">hulp</text:span> kunnen vragen. </text:p>
                  </text:list-item>
                  <text:list-item text:style-override="id1-3-2-2-7-9-3-2-3">
                    <text:number>3.</text:number>
                    <text:p text:style-name="al">De <text:span text:style-name="nadrukvet">gemeente</text:span> informeert <text:span text:style-name="nadrukvet">inwoner</text:span>s over de <text:span text:style-name="nadrukvet">hulp</text:span> die zij kan aanbieden en zorgt dat die <text:span text:style-name="nadrukvet">hulp</text:span> echt beschikbaar is.</text:p>
                  </text:list-item>
                  <text:list-item text:style-override="id1-3-2-2-7-9-3-2-4">
                    <text:number>4.</text:number>
                    <text:p text:style-name="al">De <text:span text:style-name="nadrukvet">gemeente</text:span> sluit geen enkele <text:span text:style-name="nadrukvet">inwoner</text:span> bij voorbaat uit van <text:span text:style-name="nadrukvet">hulp</text:span>. Een uitzondering op deze regel is de <text:span text:style-name="nadrukvet">inwoner</text:span> die geen geldige verblijfstitel heeft.</text:p>
                  </text:list-item>
                  <text:list-item text:style-override="id1-3-2-2-7-9-3-2-5">
                    <text:number>5.</text:number>
                    <text:p text:style-name="al">De <text:span text:style-name="nadrukvet">gemeente</text:span> benadert <text:span text:style-name="nadrukvet">inwoner</text:span>s actief, zodra andere organisaties schulden melden bij de <text:span text:style-name="nadrukvet">gemeente</text:span>. </text:p>
                  </text:list-item>
                </text:list>
              </text:section>
              <text:section text:name="artikel_id1-3-2-2-7-9-4" text:style-name="artikel">
                <text:p text:style-name="artikel_kop_titel"><text:span text:style-name="artikel_kop_label"/> <text:span text:style-name="artikel_kop_nr">7.7.2</text:span> Schuldhulpverlening</text:p>
                <text:p text:style-name="al">De <text:span text:style-name="nadrukvet">gemeente</text:span> zorgt ervoor dat een <text:span text:style-name="nadrukvet">inwoner</text:span> die <text:span text:style-name="nadrukvet">hulp</text:span> kan krijgen bij het oplossen van schulden, die <text:span text:style-name="nadrukvet">hulp</text:span> zo snel mogelijk krijgt. De <text:span text:style-name="nadrukvet">gemeente</text:span> zet hierbij in op duurzame resultaten en zal bij ingezette trajecten nazorg leveren om herhaling te voorkomen.</text:p>
              </text:section>
              <text:section text:name="artikel_id1-3-2-2-7-9-5" text:style-name="artikel">
                <text:p text:style-name="artikel_kop_titel"><text:span text:style-name="artikel_kop_label"/> <text:span text:style-name="artikel_kop_nr">7.7.3</text:span> Besluit</text:p>
                <text:p text:style-name="al">De <text:span text:style-name="nadrukvet">gemeente</text:span> informeert de <text:span text:style-name="nadrukvet">inwoner</text:span> die <text:span text:style-name="nadrukvet">hulp</text:span> kan krijgen over de manier waarop de <text:span text:style-name="nadrukvet">hulp</text:span> wordt gegeven. </text:p>
              </text:section>
            </text:section>
            <text:p text:style-name="hoofdstuk_bottom"/>
          </text:section>
          <text:section text:name="hoofdstuk_id1-3-2-2-8" text:style-name="hoofdstuk">
            <text:p text:style-name="hoofdstuk_kop"><text:span text:style-name="label"/> <text:span text:style-name="nr">8</text:span> De vorm van de hulp</text:p>
            <text:section text:name="artikel_id1-3-2-2-8-2" text:style-name="artikel">
              <text:p text:style-name="artikel_kop_titel"><text:span text:style-name="artikel_kop_label"/> <text:span text:style-name="artikel_kop_nr"/> </text:p>
              <text:p text:style-name="al">Als <text:span text:style-name="nadrukvet">inwoners</text:span> <text:span text:style-name="nadrukvet">hulp</text:span> kunnen krijgen van de <text:span text:style-name="nadrukvet">gemeente</text:span>, moet de <text:span text:style-name="nadrukvet">gemeente</text:span> ook bepalen in welke vorm die <text:span text:style-name="nadrukvet">hulp</text:span> dan wordt gegeven. De <text:span text:style-name="nadrukvet">hulp</text:span> van de <text:span text:style-name="nadrukvet">gemeente </text:span>kan in de vorm van geld zijn, of ‘in natura’: de <text:span text:style-name="nadrukvet">gemeente</text:span> zorgt ervoor dat er <text:span text:style-name="nadrukvet">hulp</text:span> wordt ingezet (een dienst of een product). Gaat het om <text:span text:style-name="nadrukvet">Wmo-hulp</text:span> of <text:span text:style-name="nadrukvet">jeugdhulp</text:span>, dan kan de <text:span text:style-name="nadrukvet">inwoner</text:span> ook kiezen voor een <text:span text:style-name="nadrukvet">pgb</text:span>, als aan de voorwaarden is voldaan. Dit hoofdstuk regelt in welke vorm de <text:span text:style-name="nadrukvet">hulp</text:span> wordt ingezet en welke regels daarbij horen. Ook is geregeld wanneer de <text:span text:style-name="nadrukvet">gemeente</text:span> een financiële bijdrage aan de <text:span text:style-name="nadrukvet">inwoner</text:span> kan vragen op grond van de <text:span text:style-name="nadrukvet">Wmo</text:span>. </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Naast de kernwaarden uit hoofdstuk 1, gelden voor dit hoofdstuk de volgende<text:span text:style-name="nadrukvet"> kernwaarden: </text:span></text:p>
                    </table:table-cell>
                  </table:table-row>
                  <table:table-row table:style-name="row">
                    <table:table-cell table:style-name="cell_frame_all" table:number-rows-spanned="1" table:number-columns-spanned="1">
                      <text:list text:style-name="id1-3-2-2-8-2-4-1-2-2-1-1">
                        <text:list-item text:style-override="id1-3-2-2-8-2-4-1-2-2-1-1-1">
                          <text:number>✤</text:number>
                          <text:p text:style-name="table_al">
                            <text:span text:style-name="nadrukcur">De <text:span text:style-name="nadrukvet">gemeente</text:span> biedt passende hulp die zo snel mogelijk wordt ingezet.</text:span>
                          </text:p>
                        </text:list-item>
                        <text:list-item text:style-override="id1-3-2-2-8-2-4-1-2-2-1-1-2">
                          <text:number>✤</text:number>
                          <text:p text:style-name="table_al">
                            <text:span text:style-name="nadrukcur">De <text:span text:style-name="nadrukvet">gemeente</text:span> gaat respectvol om met de <text:span text:style-name="nadrukvet">aanvraag</text:span>. </text:span>
                          </text:p>
                        </text:list-item>
                        <text:list-item text:style-override="id1-3-2-2-8-2-4-1-2-2-1-1-3">
                          <text:number>✤</text:number>
                          <text:p text:style-name="table_al">
                            <text:span text:style-name="nadrukcur">De <text:span text:style-name="nadrukvet">gemeente</text:span> praat open en eerlijk over de behandeling.</text:span>
                          </text:p>
                        </text:list-item>
                      </text:list>
                    </table:table-cell>
                  </table:table-row>
                </table:table>
                <text:p text:style-name="table_bottom"/>
              </text:section>
              <text:p text:style-name="al"/>
            </text:section>
            <text:section text:name="paragraaf_id1-3-2-2-8-3" text:style-name="paragraaf">
              <text:p text:style-name="paragraaf_kop"><text:span text:style-name="label"/> <text:span text:style-name="nr">8.1</text:span> Financiële hulp</text:p>
              <text:section text:name="structuurtekst_id1-3-2-2-8-3-2" text:style-name="structuurtekst">
                <text:p text:style-name="al">
                <text:span text:style-name="nadrukvet">[Jeugdwet, </text:span>
                <text:span text:style-name="nadrukvet">Wmo</text:span>
                <text:span text:style-name="nadrukvet">, PW, IOAW, IOAZ, </text:span>
                <text:span text:style-name="nadrukvet">Llv</text:span>
                <text:span text:style-name="nadrukvet">, </text:span>
                <text:span text:style-name="nadrukvet">Awb</text:span>
                <text:span text:style-name="nadrukvet">]</text:span>
              </text:p>
                <text:list text:style-name="id1-3-2-2-8-3-2-2">
                  <text:list-item text:style-override="id1-3-2-2-8-3-2-2-1">
                    <text:number>1.</text:number>
                    <text:p text:style-name="al">De <text:span text:style-name="nadrukvet">inwoner</text:span> die <text:span text:style-name="nadrukvet">hulp</text:span> van de <text:span text:style-name="nadrukvet">gemeente</text:span> ontvangt, krijgt die <text:span text:style-name="nadrukvet">hulp</text:span> in de vorm van geld, als dat in de <text:span text:style-name="nadrukvet">wet</text:span> of in deze <text:span text:style-name="nadrukvet">verordening</text:span> zo is geregeld. Financiële <text:span text:style-name="nadrukvet">hulp</text:span> kan een lening zijn of een bedrag ‘om niet’ (hoeft niet terugbetaald te worden). </text:p>
                  </text:list-item>
                  <text:list-item text:style-override="id1-3-2-2-8-3-2-2-2">
                    <text:number>2.</text:number>
                    <text:p text:style-name="al">De <text:span text:style-name="nadrukvet">gemeente</text:span> betaalt de <text:span text:style-name="nadrukvet">inwoner</text:span> binnen 6 weken nadat een betalingsbesluit is genomen. Dat is de wettelijk vastgestelde termijn. De <text:span text:style-name="nadrukvet">gemeente</text:span> kan een andere termijn vaststellen, als er niet binnen 6 weken betaald kan worden. </text:p>
                  </text:list-item>
                  <text:list-item text:style-override="id1-3-2-2-8-3-2-2-3">
                    <text:number>3.</text:number>
                    <text:p text:style-name="al">De <text:span text:style-name="nadrukvet">gemeente</text:span> betaalt op het bankrekeningnummer dat de <text:span text:style-name="nadrukvet">inwoner</text:span> heeft doorgegeven. De <text:span text:style-name="nadrukvet">gemeente</text:span> kan het bedrag op een andere manier, in een andere vorm of aan een andere persoon betalen. De <text:span text:style-name="nadrukvet">gemeente</text:span> kan dat doen, als het doel van de <text:span text:style-name="nadrukvet">hulp</text:span> alleen op die manier kan worden bereikt. Het kan bijvoorbeeld gaan om een betaling aan een hulpverlener of een schuldeiser van de <text:span text:style-name="nadrukvet">inwoner</text:span>. </text:p>
                  </text:list-item>
                  <text:list-item text:style-override="id1-3-2-2-8-3-2-2-4">
                    <text:number>4.</text:number>
                    <text:p text:style-name="al">De <text:span text:style-name="nadrukvet">gemeente</text:span> kan het geld verrekenen met een vordering op de <text:span text:style-name="nadrukvet">inwoner</text:span>, als dit volgens de wettelijke regels mogelijk is. Het moet gaan om een vordering op grond van een van de <text:span text:style-name="nadrukvet">wetten</text:span> waarop deze <text:span text:style-name="nadrukvet">verordening</text:span> is gebaseerd. </text:p>
                  </text:list-item>
                  <text:list-item text:style-override="id1-3-2-2-8-3-2-2-5">
                    <text:number>5.</text:number>
                    <text:p text:style-name="al">De <text:span text:style-name="nadrukvet">gemeente</text:span> kan een betalingsbesluit nemen, zonder de <text:span text:style-name="nadrukvet">inwoner </text:span>daar met een brief over te informeren. De <text:span text:style-name="nadrukvet">gemeente</text:span> stelt de <text:span text:style-name="nadrukvet">inwoner</text:span> dan wel op een andere geschikte manier op de hoogte van het betalingsbesluit. </text:p>
                  </text:list-item>
                </text:list>
                <text:p text:style-name="al"/>
              </text:section>
            </text:section>
            <text:section text:name="paragraaf_id1-3-2-2-8-4" text:style-name="paragraaf">
              <text:p text:style-name="paragraaf_kop"><text:span text:style-name="label"/> <text:span text:style-name="nr">8.2</text:span> Een product of een dienst</text:p>
              <text:section text:name="structuurtekst_id1-3-2-2-8-4-2" text:style-name="structuurtekst">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Gemeentewet]</text:span>
              </text:p>
                <text:list text:style-name="id1-3-2-2-8-4-2-2">
                  <text:list-item text:style-override="id1-3-2-2-8-4-2-2-1">
                    <text:number>1.</text:number>
                    <text:p text:style-name="al">De <text:span text:style-name="nadrukvet">inwoner</text:span> die <text:span text:style-name="nadrukvet">hulp</text:span> van de <text:span text:style-name="nadrukvet">gemeente</text:span> ontvangt, krijgt die <text:span text:style-name="nadrukvet">hulp in natura</text:span> (een dienst of een product), tenzij in de <text:span text:style-name="nadrukvet">wet</text:span> of in deze <text:span text:style-name="nadrukvet">verordening</text:span> iets anders is geregeld. Gaat het om een product, dan wordt dit in bruikleen, huur of eigendom verstrekt. </text:p>
                  </text:list-item>
                  <text:list-item text:style-override="id1-3-2-2-8-4-2-2-2">
                    <text:number>2.</text:number>
                    <text:p text:style-name="al">De <text:span text:style-name="nadrukvet">gemeente</text:span> zet zich ervoor in dat de <text:span text:style-name="nadrukvet">aanbieder</text:span> van een dienst of een product:</text:p>
                    <text:list text:style-name="id1-3-2-2-8-4-2-2-2-3">
                      <text:list-item text:style-override="id1-3-2-2-8-4-2-2-2-3-1">
                        <text:number>a.</text:number>
                        <text:p text:style-name="al">de wettelijke regels over garantie naleeft; en </text:p>
                      </text:list-item>
                      <text:list-item text:style-override="id1-3-2-2-8-4-2-2-2-3-2">
                        <text:number>b.</text:number>
                        <text:p text:style-name="al">de <text:span text:style-name="nadrukvet">inwoner</text:span> informeert over alles wat belangrijk is om te weten over de dienst of het product. </text:p>
                      </text:list-item>
                    </text:list>
                  </text:list-item>
                  <text:list-item text:style-override="id1-3-2-2-8-4-2-2-3">
                    <text:number/>
                    <text:p text:style-name="al">In hoofdstuk 12 is daarover meer geregeld. </text:p>
                  </text:list-item>
                </text:list>
                <text:p text:style-name="al"/>
              </text:section>
            </text:section>
            <text:section text:name="paragraaf_id1-3-2-2-8-5" text:style-name="paragraaf">
              <text:p text:style-name="paragraaf_kop"><text:span text:style-name="label"/> <text:span text:style-name="nr">8.3</text:span> Persoonsgebonden budget (pgb)</text:p>
              <text:section text:name="structuurtekst_id1-3-2-2-8-5-2" text:style-name="structuurtekst">
                <text:p text:style-name="al">
                <text:span text:style-name="nadrukvet">[Jeugdwet, </text:span>
                <text:span text:style-name="nadrukvet">Wmo</text:span>
                <text:span text:style-name="nadrukvet">]</text:span>
              </text:p>
              </text:section>
              <text:section text:name="artikel_id1-3-2-2-8-5-3" text:style-name="artikel">
                <text:p text:style-name="artikel_kop_titel"><text:span text:style-name="artikel_kop_label"/> <text:span text:style-name="artikel_kop_nr">8.3.1</text:span> Voorwaarden – algemeen </text:p>
                <text:list text:style-name="id1-3-2-2-8-5-3-2">
                  <text:list-item text:style-override="id1-3-2-2-8-5-3-2-1">
                    <text:number>1.</text:number>
                    <text:p text:style-name="al">De <text:span text:style-name="nadrukvet">inwoner</text:span> kan kiezen voor een <text:span text:style-name="nadrukvet">pgb</text:span>, als hij in aanmerking komt voor <text:span text:style-name="nadrukvet">hulp-op-maat</text:span> op grond van de <text:span text:style-name="nadrukvet">Wmo</text:span> of <text:span text:style-name="nadrukvet">Jeugdwet</text:span>. De <text:span text:style-name="nadrukvet">gemeente</text:span> moet er wel van overtuigd zijn, dat de <text:span text:style-name="nadrukvet">inwoner</text:span> voldoet aan de volgende voorwaarden:</text:p>
                    <text:list text:style-name="id1-3-2-2-8-5-3-2-1-3">
                      <text:list-item text:style-override="id1-3-2-2-8-5-3-2-1-3-1">
                        <text:number>a.</text:number>
                        <text:p text:style-name="al">De <text:span text:style-name="nadrukvet">inwoner</text:span> kan voldoende voor zijn eigen belangen opkomen. Daardoor kan hij de taken die bij het <text:span text:style-name="nadrukvet">pgb</text:span> horen op een verantwoorde manier uitvoeren, eventueel met <text:span text:style-name="nadrukvet">hulp</text:span> van iemand uit het sociale netwerk, of met iemand die hem vertegenwoordigt. </text:p>
                      </text:list-item>
                      <text:list-item text:style-override="id1-3-2-2-8-5-3-2-1-3-2">
                        <text:number>b.</text:number>
                        <text:p text:style-name="al">De <text:span text:style-name="nadrukvet">inwoner</text:span> maakt de <text:span text:style-name="nadrukvet">gemeente</text:span> duidelijk waarom hij een <text:span text:style-name="nadrukvet">pgb</text:span> wil ontvangen. Gaat het om <text:span text:style-name="nadrukvet">jeugdhulp</text:span>, dan moet de <text:span text:style-name="nadrukvet">inwoner</text:span> motiveren waarom <text:span text:style-name="nadrukvet">hulp-op-maat</text:span> door een <text:span text:style-name="nadrukvet">aanbieder</text:span> van de <text:span text:style-name="nadrukvet">gemeente</text:span>, niet passend is.</text:p>
                      </text:list-item>
                      <text:list-item text:style-override="id1-3-2-2-8-5-3-2-1-3-3">
                        <text:number>c.</text:number>
                        <text:p text:style-name="al">De <text:span text:style-name="nadrukvet">hulp</text:span> die de <text:span text:style-name="nadrukvet">inwoner</text:span> met het <text:span text:style-name="nadrukvet">pgb</text:span> wil betalen, is van goede kwaliteit. De <text:span text:style-name="nadrukvet">hulp</text:span> moet veilig en doeltreffend zijn en op de <text:span text:style-name="nadrukvet">inwoner</text:span> gericht. Dit moet duidelijk worden uit het <text:span text:style-name="nadrukvet">pgb</text:span><text:span text:style-name="nadrukvet">-plan</text:span> van de <text:span text:style-name="nadrukvet">inwoner</text:span>.</text:p>
                      </text:list-item>
                    </text:list>
                  </text:list-item>
                  <text:list-item text:style-override="id1-3-2-2-8-5-3-2-2">
                    <text:number>2.</text:number>
                    <text:p text:style-name="al">De <text:span text:style-name="nadrukvet">gemeente</text:span> kan een <text:span text:style-name="nadrukvet">pgb</text:span> in elk geval weigeren in de volgende situaties:</text:p>
                    <text:list text:style-name="id1-3-2-2-8-5-3-2-2-3">
                      <text:list-item text:style-override="id1-3-2-2-8-5-3-2-2-3-1">
                        <text:number>a.</text:number>
                        <text:p text:style-name="al">De <text:span text:style-name="nadrukvet">inwoner</text:span> kan het <text:span text:style-name="nadrukvet">pgb</text:span> niet zelf beheren en wil het <text:span text:style-name="nadrukvet">pgb</text:span> laten beheren door de hulpverlener. </text:p>
                      </text:list-item>
                      <text:list-item text:style-override="id1-3-2-2-8-5-3-2-2-3-2">
                        <text:number>b.</text:number>
                        <text:p text:style-name="al">De <text:span text:style-name="nadrukvet">gemeente</text:span> heeft eerder <text:span text:style-name="nadrukvet">hulp-op-maat</text:span> of een <text:span text:style-name="nadrukvet">pgb</text:span> toegekend, en dit besluit is herzien of ingetrokken. </text:p>
                      </text:list-item>
                      <text:list-item text:style-override="id1-3-2-2-8-5-3-2-2-3-3">
                        <text:number>c.</text:number>
                        <text:p text:style-name="al">De <text:span text:style-name="nadrukvet">inwoner</text:span> vraagt een <text:span text:style-name="nadrukvet">pgb</text:span> voor kosten die zijn gemaakt, voordat de <text:span text:style-name="nadrukvet">aanvraag</text:span> is gedaan. Tenzij de <text:span text:style-name="nadrukvet">gemeente</text:span> daarvoor toestemming heeft verleend of achteraf de noodzaak nog vastgesteld kan worden.</text:p>
                      </text:list-item>
                      <text:list-item text:style-override="id1-3-2-2-8-5-3-2-2-3-4">
                        <text:number>d.</text:number>
                        <text:p text:style-name="al">Soms is zelf ingekochte zorg duurder dan zorg in natura. Dat is geen reden om een <text:span text:style-name="nadrukvet">pgb</text:span> te weigeren. Maar de <text:span text:style-name="nadrukvet">gemeente</text:span> hoeft ook geen extra geld uit te geven. De <text:span text:style-name="nadrukvet">gemeente</text:span> mag beslissen dat de <text:span text:style-name="nadrukvet">inwoner</text:span> alleen het bedrag krijgt dat de zorg in natura zou kosten. De meerkosten betaalt de <text:span text:style-name="nadrukvet">inwoner</text:span> dan zelf. </text:p>
                      </text:list-item>
                    </text:list>
                  </text:list-item>
                  <text:list-item text:style-override="id1-3-2-2-8-5-3-2-3">
                    <text:number>3.</text:number>
                    <text:p text:style-name="al">Het <text:span text:style-name="nadrukvet">pgb</text:span> is bedoeld voor <text:span text:style-name="nadrukvet">hulp</text:span>, maar kan niet aan alle kosten die daarmee te maken hebben worden besteed. Het <text:span text:style-name="nadrukvet">pgb</text:span> kan niet besteed worden aan:</text:p>
                    <text:list text:style-name="id1-3-2-2-8-5-3-2-3-3">
                      <text:list-item text:style-override="id1-3-2-2-8-5-3-2-3-3-1">
                        <text:number>a.</text:number>
                        <text:p text:style-name="al">kosten voor bemiddeling, tussenpersonen of belangenbehartigers;</text:p>
                      </text:list-item>
                      <text:list-item text:style-override="id1-3-2-2-8-5-3-2-3-3-2">
                        <text:number>b.</text:number>
                        <text:p text:style-name="al">het voeren van een <text:span text:style-name="nadrukvet">pgb</text:span>-administratie;</text:p>
                      </text:list-item>
                      <text:list-item text:style-override="id1-3-2-2-8-5-3-2-3-3-3">
                        <text:number>c.</text:number>
                        <text:p text:style-name="al">ondersteuning bij het aanvragen en beheren van een <text:span text:style-name="nadrukvet">pgb</text:span>-administratie; en </text:p>
                      </text:list-item>
                      <text:list-item text:style-override="id1-3-2-2-8-5-3-2-3-3-4">
                        <text:number>d.</text:number>
                        <text:p text:style-name="al">kosten voor een feestdagen<text:span text:style-name="nadrukvet">uitkering</text:span> aan de hulpverlener(s);</text:p>
                      </text:list-item>
                      <text:list-item text:style-override="id1-3-2-2-8-5-3-2-3-3-5">
                        <text:number>e.</text:number>
                        <text:p text:style-name="al">reiskosten van de zorgverlener.</text:p>
                      </text:list-item>
                      <text:list-item text:style-override="id1-3-2-2-8-5-3-2-3-3-6">
                        <text:number>f.</text:number>
                        <text:p text:style-name="al">Kosten voor <text:span text:style-name="nadrukvet">aanvraag</text:span> van een Verklaring Omtrent gedrag </text:p>
                      </text:list-item>
                    </text:list>
                  </text:list-item>
                  <text:list-item text:style-override="id1-3-2-2-8-5-3-2-4">
                    <text:number>4.</text:number>
                    <text:p text:style-name="al">De <text:span text:style-name="nadrukvet">gemeente</text:span> staat het niet toe dat een <text:span text:style-name="nadrukvet">pgb</text:span> als “maandloon-optie” wordt ingezet.</text:p>
                  </text:list-item>
                </text:list>
              </text:section>
              <text:section text:name="artikel_id1-3-2-2-8-5-4" text:style-name="artikel">
                <text:p text:style-name="artikel_kop_titel"><text:span text:style-name="artikel_kop_label"/> <text:span text:style-name="artikel_kop_nr">8.3.2</text:span> Professionele of niet-professionele hulp</text:p>
                <text:list text:style-name="id1-3-2-2-8-5-4-2">
                  <text:list-item text:style-override="id1-3-2-2-8-5-4-2-1">
                    <text:number>1.</text:number>
                    <text:p text:style-name="al">Bij het vaststellen van de hoogte van het <text:span text:style-name="nadrukvet">pgb</text:span>, wordt onderscheid gemaakt tussen professionele en niet-professionele <text:span text:style-name="nadrukvet">hulp</text:span>.</text:p>
                  </text:list-item>
                  <text:list-item text:style-override="id1-3-2-2-8-5-4-2-2">
                    <text:number>2.</text:number>
                    <text:p text:style-name="al">Van professionele <text:span text:style-name="nadrukvet">hulp</text:span> is sprake als de <text:span text:style-name="nadrukvet">hulp</text:span> verleend wordt door onderstaande personen, met uitzondering van bloed- of aanverwanten in de 1<text:span text:style-name="sup">e</text:span> of 2<text:span text:style-name="sup">e</text:span> graad van de <text:span text:style-name="nadrukvet">inwoner</text:span>:</text:p>
                    <text:list text:style-name="id1-3-2-2-8-5-4-2-2-3">
                      <text:list-item text:style-override="id1-3-2-2-8-5-4-2-2-3-1">
                        <text:number>a.</text:number>
                        <text:p text:style-name="al">iemand die in dienst is van een <text:span text:style-name="nadrukvet">instelling</text:span> die bedrijfsmatig de <text:span text:style-name="nadrukvet">hulp</text:span> verleent en ingeschreven staat in het Handelsregister (artikel 5 Handelsregister<text:span text:style-name="nadrukvet">wet</text:span> 2007) als zijnde beroepsmatig werkzaam op het terrein van maatschappelijke ondersteuning of <text:span text:style-name="nadrukvet">jeugdhulp. </text:span>Ook voldoet de <text:span text:style-name="nadrukvet">hulp</text:span>(verlener) aan de kwaliteits- en opleidingseisen zoals die ook gelden voor door de <text:span text:style-name="nadrukvet">gemeente</text:span> gecontracteerde <text:span text:style-name="nadrukvet">aanbieders. </text:span>Voor Jeugdhulp en Wmo (Wonen, Wonen Gericht op zelfstandigheid en Begeleiding) zijn deze te vinden op <text:a xlink:href="https://www.sociaaldomeinachterhoek.nl" xlink:type="simple"><text:span text:style-name="nadrukondlijn">www.sociaaldomeinachterhoek.nl</text:span></text:a>; of </text:p>
                      </text:list-item>
                      <text:list-item text:style-override="id1-3-2-2-8-5-4-2-2-3-2">
                        <text:number>b.</text:number>
                        <text:p text:style-name="al">iemand die als Zelfstandige zonder personeel de beschikking heeft over een Beschikking geen loonheffingen (BGL) en ten aanzien van de uit het <text:span text:style-name="nadrukvet">pgb</text:span> te voeren taken/werkzaamheden ingeschreven staat in het Handelsregister (conform artikel 5 Handelsregister<text:span text:style-name="nadrukvet">wet </text:span>2007) als zijnde beroepsmatig werkzaam op het terrein van de <text:span text:style-name="nadrukvet">Jeugdwet </text:span>of de <text:span text:style-name="nadrukvet">Wmo. </text:span>Ook voldoet de <text:span text:style-name="nadrukvet">hulp</text:span>(verlener) aan de kwaliteitseisen opgenomen in hoofdstuk 4 van de <text:span text:style-name="nadrukvet">Jeugdwet</text:span> of hoofdstuk 3 van de <text:span text:style-name="nadrukvet">Wmo </text:span>en de kwaliteits-en opleidingseisen zoals die ook gelden voor de <text:span text:style-name="nadrukvet">gemeente</text:span> gecontracteerde <text:span text:style-name="nadrukvet">aanbieders</text:span>. Voor Jeugdhulp en Wmo (Wonen, Wonen Gericht op zelfstandigheid en Begeleiding) zijn deze te vinden op <text:a xlink:href="https://www.sociaaldomeinachterhoek.nl" xlink:type="simple"><text:span text:style-name="nadrukondlijn">www.sociaaldomeinachterhoek.nl</text:span></text:a>.</text:p>
                      </text:list-item>
                    </text:list>
                  </text:list-item>
                  <text:list-item text:style-override="id1-3-2-2-8-5-4-2-3">
                    <text:number>3.</text:number>
                    <text:p text:style-name="al">De<text:span text:style-name="nadrukvet"> inwoner</text:span> mag het <text:span text:style-name="nadrukvet">pgb</text:span> besteden aan <text:span text:style-name="nadrukvet">hulp</text:span> die wordt gegeven door een professionele hulpverlener, als deze persoon voldoet aan de volgende voorwaarden. Deze persoon:</text:p>
                    <text:list text:style-name="id1-3-2-2-8-5-4-2-3-3">
                      <text:list-item text:style-override="id1-3-2-2-8-5-4-2-3-3-1">
                        <text:number>a.</text:number>
                        <text:p text:style-name="al">moet op verzoek van de <text:span text:style-name="nadrukvet">gemeente</text:span>, een ‘verklaring omtrent <text:span text:style-name="nadrukvet">gedrag</text:span> natuurlijke personen (VOG)’ overleggen, specifiek screeningsprofiel 45, ‘Gezondheidszorg en welzijn van mens en dier’; De verklaring mag niet ouder zijn dan 3 maanden, voorafgaand aan de datum van de <text:span text:style-name="nadrukvet">aanvraag</text:span>.</text:p>
                      </text:list-item>
                      <text:list-item text:style-override="id1-3-2-2-8-5-4-2-3-3-2">
                        <text:number>b.</text:number>
                        <text:p text:style-name="al">moet voor het bieden van <text:span text:style-name="nadrukvet">jeugdhulp</text:span> aantonen de meldcode huiselijk geweld en kindermishandeling te gebruiken en <text:span text:style-name="nadrukvet">SKJ</text:span> of <text:span text:style-name="nadrukvet">BIG</text:span> geregistreerd zijn.</text:p>
                      </text:list-item>
                    </text:list>
                  </text:list-item>
                  <text:list-item text:style-override="id1-3-2-2-8-5-4-2-4">
                    <text:number>4.</text:number>
                    <text:p text:style-name="al">Van niet-professionele <text:span text:style-name="nadrukvet">hulp</text:span> is sprake als:</text:p>
                    <text:list text:style-name="id1-3-2-2-8-5-4-2-4-3">
                      <text:list-item text:style-override="id1-3-2-2-8-5-4-2-4-3-1">
                        <text:number>a.</text:number>
                        <text:p text:style-name="al">de <text:span text:style-name="nadrukvet">hulp</text:span> wordt geboden door personen, al dan niet uit het <text:span text:style-name="nadrukvet">sociaal netwerk</text:span>, die niet voldoen aan de criteria als genoemd in lid 2;</text:p>
                      </text:list-item>
                      <text:list-item text:style-override="id1-3-2-2-8-5-4-2-4-3-2">
                        <text:number>b.</text:number>
                        <text:p text:style-name="al">de <text:span text:style-name="nadrukvet">hulp</text:span> niet wordt geboden in het kader van een <text:span text:style-name="nadrukvet">hulp</text:span>verlenend beroep.</text:p>
                      </text:list-item>
                    </text:list>
                  </text:list-item>
                  <text:list-item text:style-override="id1-3-2-2-8-5-4-2-5">
                    <text:number>5.</text:number>
                    <text:p text:style-name="al">De <text:span text:style-name="nadrukvet">inwoner</text:span> mag het <text:span text:style-name="nadrukvet">pgb</text:span> besteden aan <text:span text:style-name="nadrukvet">hulp</text:span> die wordt gegeven door een niet-professionele hulpverlener, als deze persoon voldoet aan de volgende voorwaarden. Deze persoon:</text:p>
                    <text:list text:style-name="id1-3-2-2-8-5-4-2-5-3">
                      <text:list-item text:style-override="id1-3-2-2-8-5-4-2-5-3-1">
                        <text:number>a.</text:number>
                        <text:p text:style-name="al">heeft aannemelijk gemaakt dat de <text:span text:style-name="nadrukvet">hulp</text:span> niet tot overbelasting leidt en dat hij kwalitatief goede <text:span text:style-name="nadrukvet">hulp</text:span> kan bieden, en</text:p>
                      </text:list-item>
                      <text:list-item text:style-override="id1-3-2-2-8-5-4-2-5-3-2">
                        <text:number>b.</text:number>
                        <text:p text:style-name="al">moet op verzoek van de <text:span text:style-name="nadrukvet">gemeente</text:span>, een ‘verklaring omtrent gedrag natuurlijke personen (VOG)’ overleggen, specifiek screeningsprofiel 45, ‘Gezondheidszorg en welzijn van mens en dier’. De verklaring mag niet ouder zijn dan 3 maanden voor de datum van de <text:span text:style-name="nadrukvet">aanvraag</text:span>. </text:p>
                      </text:list-item>
                    </text:list>
                  </text:list-item>
                  <text:list-item text:style-override="id1-3-2-2-8-5-4-2-6">
                    <text:number>6.</text:number>
                    <text:p text:style-name="al">
                    <text:span text:style-name="nadrukvet">Hulp</text:span> waarbij het essentieel is dat voldoende professionele afstand wordt bewaard kan niet verleend worden door een niet-professionele hulpverlener.</text:p>
                  </text:list-item>
                </text:list>
              </text:section>
              <text:section text:name="artikel_id1-3-2-2-8-5-5" text:style-name="artikel">
                <text:p text:style-name="artikel_kop_titel"><text:span text:style-name="artikel_kop_label"/> <text:span text:style-name="artikel_kop_nr">8.3.3</text:span> Hoogte en tarief pgb</text:p>
                <text:list text:style-name="id1-3-2-2-8-5-5-2">
                  <text:list-item text:style-override="id1-3-2-2-8-5-5-2-1">
                    <text:number>1.</text:number>
                    <text:p text:style-name="al">De <text:span text:style-name="nadrukvet">gemeente</text:span> stelt de hoogte van het <text:span text:style-name="nadrukvet">pgb</text:span> voor een product vast aan de hand van, en tot het maximum van de kostprijs van de in de situatie van de <text:span text:style-name="nadrukvet">inwoner</text:span> goedkoopst compenserende <text:span text:style-name="nadrukvet">hulp in natura</text:span>. Het <text:span text:style-name="nadrukvet">pgb</text:span> is toereikend voor de aanschaf van het product bij minimaal één <text:span text:style-name="nadrukvet">aanbieder</text:span>.</text:p>
                  </text:list-item>
                  <text:list-item text:style-override="id1-3-2-2-8-5-5-2-2">
                    <text:number>2.</text:number>
                    <text:p text:style-name="al">De <text:span text:style-name="nadrukvet">gemeente</text:span> houdt bij het vaststellen van de hoogte van het <text:span text:style-name="nadrukvet">pgb</text:span> voor een product rekening met de levensduur van het product en met de kosten voor onderhoud en verzekering. Met uitzondering van een woon<text:span text:style-name="nadrukvet">voorziening</text:span>, de <text:span text:style-name="nadrukvet">inwoner</text:span> is hierbij zelf verantwoordelijk voor de verzekering van het product. </text:p>
                  </text:list-item>
                  <text:list-item text:style-override="id1-3-2-2-8-5-5-2-3">
                    <text:number>3.</text:number>
                    <text:p text:style-name="al">De <text:span text:style-name="nadrukvet">gemeente</text:span> kan de hoogte van het <text:span text:style-name="nadrukvet">pgb</text:span> voor een product vaststellen op basis van een offerte van de <text:span text:style-name="nadrukvet">aanbieder</text:span> uit het goedgekeurde<text:span text:style-name="nadrukvet"> Pgb-plan</text:span> en/of een door de <text:span text:style-name="nadrukvet">gemeente</text:span> opgevraagde offerte. De <text:span text:style-name="nadrukvet">gemeente </text:span>stelt de hoogte van het <text:span text:style-name="nadrukvet">pgb</text:span> vast op het bedrag van de laagste offerte.</text:p>
                  </text:list-item>
                  <text:list-item text:style-override="id1-3-2-2-8-5-5-2-4">
                    <text:number>4.</text:number>
                    <text:p text:style-name="al">Voor professionele <text:span text:style-name="nadrukvet">hulp</text:span> wordt de hoogte van het <text:span text:style-name="nadrukvet">pgb</text:span> als volgt vastgesteld:</text:p>
                    <text:list text:style-name="id1-3-2-2-8-5-5-2-4-3">
                      <text:list-item text:style-override="id1-3-2-2-8-5-5-2-4-3-1">
                        <text:number>a.</text:number>
                        <text:p text:style-name="al"> voor formele <text:span text:style-name="nadrukvet">hulp</text:span> vanuit de <text:span text:style-name="nadrukvet">Jeugdwet</text:span> en <text:span text:style-name="nadrukvet">Wmo</text:span> (Wonen, Wonen Gericht op zelfstandigheid en Begeleiding) hanteert de <text:span text:style-name="nadrukvet">gemeente </text:span>het geldende <text:span text:style-name="nadrukvet">hulp</text:span> in natura tarief, gebaseerd op het kostprijsmodel van Sociaal Domein Achterhoek (<text:a xlink:href="https://www.sociaaldomeinachterhoek.nl" xlink:type="simple"><text:span text:style-name="nadrukondlijn">www.sociaaldomeinachterhoek.nl</text:span></text:a>), verminderd met een percentage aan overheadkosten. Het percentage kan wisselen per product. Het <text:span text:style-name="nadrukvet">pgb</text:span> is toereikend voor de aanschaf van het product of dienst bij minimaal 1 <text:span text:style-name="nadrukvet">aanbieder</text:span>. Maatwerk is mogelijk.</text:p>
                      </text:list-item>
                      <text:list-item text:style-override="id1-3-2-2-8-5-5-2-4-3-2">
                        <text:number>b.</text:number>
                        <text:p text:style-name="al"> voor <text:span text:style-name="nadrukvet">hulp</text:span> bij het huishouden (<text:span text:style-name="nadrukvet">Wmo</text:span>) hanteert de <text:span text:style-name="nadrukvet">gemeente </text:span>het geldende <text:span text:style-name="nadrukvet">hulp</text:span> in natura tarief verminderd met 15% overheadkosten. </text:p>
                      </text:list-item>
                    </text:list>
                  </text:list-item>
                </text:list>
                <text:list text:style-name="id1-3-2-2-8-5-5-3">
                  <text:list-item text:style-override="id1-3-2-2-8-5-5-3-1">
                    <text:number>5.</text:number>
                    <text:p text:style-name="al">De hoogte van het <text:span text:style-name="nadrukvet">pgb</text:span> voor niet-professionele <text:span text:style-name="nadrukvet">hulp</text:span>, met uitzondering van logeren, is gelijk aan het wettelijk minimum (uur)loon. Het gaat om het uurloon bij een 36-urige werkweek per 1 januari van het jaar waarin het <text:span text:style-name="nadrukvet">pgb</text:span> wordt verstrekt, inclusief vakantiegeld, vakantie-uren en sociale lasten. </text:p>
                  </text:list-item>
                  <text:list-item text:style-override="id1-3-2-2-8-5-5-3-2">
                    <text:number>6.</text:number>
                    <text:p text:style-name="al">Voor logeren uitgevoerd door niet-professionele <text:span text:style-name="nadrukvet">hulp</text:span> bedraagt de tegemoetkoming € 141 per kalendermaand, tenzij, op basis van het<text:span text:style-name="nadrukvet"> pgb-plan</text:span> van de <text:span text:style-name="nadrukvet">inwoner</text:span>, een lagere tegemoetkoming genoeg is. De <text:span text:style-name="nadrukvet">inwoner</text:span> dient een “Verklaring <text:span text:style-name="nadrukvet">hulp</text:span> uit het <text:span text:style-name="nadrukvet">sociaal</text:span><text:span text:style-name="nadrukvet">netwerk</text:span>” in te vullen en in te dienen bij de <text:span text:style-name="nadrukvet">gemeente</text:span> die deze doorstuurt naar de Sociale Verzekeringsbank (SVB). </text:p>
                  </text:list-item>
                  <text:list-item text:style-override="id1-3-2-2-8-5-5-3-3">
                    <text:number>7.</text:number>
                    <text:p text:style-name="al">Het <text:span text:style-name="nadrukvet">pgb</text:span> is voldoende om <text:span text:style-name="nadrukvet">hulp</text:span> in te kunnen kopen die voldoet aan de kwaliteitseisen die staan in de <text:span text:style-name="nadrukvet">wet</text:span> en deze <text:span text:style-name="nadrukvet">verordening</text:span>. En het is geschikt voor het doel waarvoor het <text:span text:style-name="nadrukvet">pgb</text:span> wordt toegekend.</text:p>
                  </text:list-item>
                  <text:list-item text:style-override="id1-3-2-2-8-5-5-3-4">
                    <text:number>8.</text:number>
                    <text:p text:style-name="al">De <text:span text:style-name="nadrukvet">gemeente</text:span> stelt jaarlijks in het besluit maatschappelijke ondersteuning en <text:span text:style-name="nadrukvet">jeugdhulp</text:span> Berkelland de hoogte van het <text:span text:style-name="nadrukvet">pgb</text:span> vast op basis van de in dit artikel vermelde regels. Aanpassing van de lopende <text:span text:style-name="nadrukvet">pgb</text:span>-budgetten vindt, indien nodig, plaats door middel van een overgangsregeling. De <text:span text:style-name="nadrukvet">gemeente</text:span> stelt hiervoor nadere regels vast.</text:p>
                  </text:list-item>
                  <text:list-item text:style-override="id1-3-2-2-8-5-5-3-5">
                    <text:number>9.</text:number>
                    <text:p text:style-name="al">Als de budgethouder werkgeverslasten moet afdragen, dan wordt het budget met die lasten verhoogd.</text:p>
                  </text:list-item>
                </text:list>
              </text:section>
              <text:section text:name="artikel_id1-3-2-2-8-5-6" text:style-name="artikel">
                <text:p text:style-name="artikel_kop_titel"><text:span text:style-name="artikel_kop_label"/> <text:span text:style-name="artikel_kop_nr">8.3.4</text:span> Verantwoording pgb</text:p>
                <text:list text:style-name="id1-3-2-2-8-5-6-2">
                  <text:list-item text:style-override="id1-3-2-2-8-5-6-2-1">
                    <text:number>1.</text:number>
                    <text:p text:style-name="al">De <text:span text:style-name="nadrukvet">gemeente</text:span> kan de <text:span text:style-name="nadrukvet">inwoner</text:span> vragen om duidelijk te maken hoe het <text:span text:style-name="nadrukvet">pgb</text:span> is besteed en welke resultaten de <text:span text:style-name="nadrukvet">hulp</text:span> voor de <text:span text:style-name="nadrukvet">inwoner</text:span> heeft gehad. De <text:span text:style-name="nadrukvet">inwoner</text:span> is verplicht die informatie te geven. De <text:span text:style-name="nadrukvet">gemeente</text:span> kan daarvoor een formulier vaststellen dat de <text:span text:style-name="nadrukvet">inwoner</text:span> moet gebruiken.</text:p>
                  </text:list-item>
                  <text:list-item text:style-override="id1-3-2-2-8-5-6-2-2">
                    <text:number>2.</text:number>
                    <text:p text:style-name="al">Als een <text:span text:style-name="nadrukvet">inwoner</text:span> <text:span text:style-name="nadrukvet">hulp-op-maat</text:span> in de vorm van een <text:span text:style-name="nadrukvet">pgb</text:span> krijgt, wordt alleen de <text:span text:style-name="nadrukvet">hulp</text:span> uitbetaald die echt geleverd is. </text:p>
                  </text:list-item>
                </text:list>
              </text:section>
              <text:section text:name="artikel_id1-3-2-2-8-5-7" text:style-name="artikel">
                <text:p text:style-name="artikel_kop_titel"><text:span text:style-name="artikel_kop_label"/> <text:span text:style-name="artikel_kop_nr">8.3.5</text:span> Opschorten pgb</text:p>
                <text:p text:style-name="al">De <text:span text:style-name="nadrukvet">gemeente</text:span> kan aan de Sociale Verzekeringsbank (SVB) vragen om de uitbetaling uit het <text:span text:style-name="nadrukvet">pgb</text:span> helemaal of gedeeltelijk uit te stellen totdat een besluit is genomen om het <text:span text:style-name="nadrukvet">pgb</text:span> weer voort te zetten of in te trekken. Dit kan de <text:span text:style-name="nadrukvet">gemeente</text:span> doen als zij een sterk vermoeden heeft dat: </text:p>
                <text:list text:style-name="id1-3-2-2-8-5-7-3">
                  <text:list-item text:style-override="id1-3-2-2-8-5-7-3-1">
                    <text:number>a.</text:number>
                    <text:p text:style-name="al">de <text:span text:style-name="nadrukvet">inwoner</text:span> onjuiste of onvolledige informatie heeft gegeven, terwijl het geven van de juiste of volledige informatie zou hebben geleid tot een andere beslissing van de <text:span text:style-name="nadrukvet">gemeente</text:span>;</text:p>
                  </text:list-item>
                  <text:list-item text:style-override="id1-3-2-2-8-5-7-3-2">
                    <text:number>b.</text:number>
                    <text:p text:style-name="al">de <text:span text:style-name="nadrukvet">inwoner</text:span> niet voldoet aan de voorwaarden die horen bij het ontvangen van het <text:span text:style-name="nadrukvet">pgb</text:span>; </text:p>
                  </text:list-item>
                  <text:list-item text:style-override="id1-3-2-2-8-5-7-3-3">
                    <text:number>c.</text:number>
                    <text:p text:style-name="al">de <text:span text:style-name="nadrukvet">inwoner</text:span> het <text:span text:style-name="nadrukvet">pgb</text:span> niet of voor een ander doel (heeft) gebruikt; </text:p>
                  </text:list-item>
                  <text:list-item text:style-override="id1-3-2-2-8-5-7-3-4">
                    <text:number>d.</text:number>
                    <text:p text:style-name="al">de <text:span text:style-name="nadrukvet">inwoner</text:span> in een <text:span text:style-name="nadrukvet">instelling</text:span> verblijft als bedoeld in de <text:span text:style-name="nadrukvet">Wlz</text:span> of de Zorgverzekerings<text:span text:style-name="nadrukvet">wet</text:span>; of als </text:p>
                  </text:list-item>
                  <text:list-item text:style-override="id1-3-2-2-8-5-7-3-5">
                    <text:number>e.</text:number>
                    <text:p text:style-name="al">de <text:span text:style-name="nadrukvet">inwoner </text:span>een modulair pakket thuis of volledig pakket thuis ontvangt vanuit de<text:span text:style-name="nadrukvet"> Wlz</text:span>.</text:p>
                  </text:list-item>
                </text:list>
                <text:p text:style-name="al"/>
              </text:section>
              <text:section text:name="artikel_id1-3-2-2-8-5-8" text:style-name="artikel">
                <text:p text:style-name="artikel_kop_titel"><text:span text:style-name="artikel_kop_label"/> <text:span text:style-name="artikel_kop_nr">8.4</text:span> Kostprijs</text:p>
                <text:p text:style-name="al">
                <text:span text:style-name="nadrukvet"> [Jeugdwet, </text:span>
                <text:span text:style-name="nadrukvet">Wmo</text:span>
                <text:span text:style-name="nadrukvet">]</text:span>
              </text:p>
                <text:p text:style-name="al">De kostprijs van een product of dienst wordt als volgt bepaald: </text:p>
                <text:list text:style-name="id1-3-2-2-8-5-8-4">
                  <text:list-item text:style-override="id1-3-2-2-8-5-8-4-1">
                    <text:number>a.</text:number>
                    <text:p text:style-name="al">voor <text:span text:style-name="nadrukvet">hulp-op-maat</text:span> in natura of voor een algemene <text:span text:style-name="nadrukvet">voorziening</text:span> uit deze <text:span text:style-name="nadrukvet">verordening</text:span>: door een aanbesteding, na het raadplegen van <text:span text:style-name="nadrukvet">aanbieders</text:span> of na overleg met de <text:span text:style-name="nadrukvet">aanbieder</text:span>;</text:p>
                  </text:list-item>
                  <text:list-item text:style-override="id1-3-2-2-8-5-8-4-2">
                    <text:number>b.</text:number>
                    <text:p text:style-name="al">voor een hulpmiddel wordt de kostprijs ook bepaald door de vraag of de <text:span text:style-name="nadrukvet">inwoner</text:span> dit product in bruikleen of eigendom krijgt. De kostprijs is inclusief de kosten van verzekeringen, beheer en onderhoud. </text:p>
                  </text:list-item>
                  <text:list-item text:style-override="id1-3-2-2-8-5-8-4-3">
                    <text:number>c.</text:number>
                    <text:p text:style-name="al">de kostprijs voor een woningaanpassing die in eigendom is verstrekt, is gelijk aan het bedrag van de offerte dat moet worden voldaan na afronding van de woningaanpassing. </text:p>
                  </text:list-item>
                  <text:list-item text:style-override="id1-3-2-2-8-5-8-4-4">
                    <text:number>d.</text:number>
                    <text:p text:style-name="al">de kostprijs voor een woningaanpassing die in bruikleen is verstrekt, is gelijk aan het aanschafbedrag, plaatsingskosten, verzekeringen, beheer en onderhoud;</text:p>
                  </text:list-item>
                  <text:list-item text:style-override="id1-3-2-2-8-5-8-4-5">
                    <text:number>e.</text:number>
                    <text:p text:style-name="al">voor <text:span text:style-name="nadrukvet">hulp-op-maat</text:span> vanuit de Jeugdwet of Wmo in de vorm van een <text:span text:style-name="nadrukvet">pgb</text:span> wordt de kostprijs vastgesteld op basis van het geldende <text:span text:style-name="nadrukvet">hulp </text:span>in natura tarief, gebaseerd op het kostprijsmodel van Sociaal Domein Achterhoek (<text:a xlink:href="https://www.sociaaldomeinachterhoek.nl" xlink:type="simple">www.sociaaldomeinachterhoek.nl</text:a>), verminderd met een percentage aan overheadkosten. Dit percentage kan wisselen per product. Het <text:span text:style-name="nadrukvet">pgb</text:span> is toereikend voor de aanschaf van de <text:span text:style-name="nadrukvet">hulp</text:span> bij minimaal 1 <text:span text:style-name="nadrukvet">aanbieder</text:span>. Maatwerk is mogelijk.</text:p>
                  </text:list-item>
                </text:list>
                <text:p text:style-name="al"/>
              </text:section>
              <text:section text:name="artikel_id1-3-2-2-8-5-9" text:style-name="artikel">
                <text:p text:style-name="artikel_kop_titel"><text:span text:style-name="artikel_kop_label"/> <text:span text:style-name="artikel_kop_nr">8.5</text:span> Bijdrage in de kosten </text:p>
                <text:p text:style-name="al">
                <text:span text:style-name="nadrukvet">[</text:span>
                <text:span text:style-name="nadrukvet">Wmo</text:span>
                <text:span text:style-name="nadrukvet">]</text:span>
              </text:p>
                <text:list text:style-name="id1-3-2-2-8-5-9-3">
                  <text:list-item text:style-override="id1-3-2-2-8-5-9-3-1">
                    <text:number>1.</text:number>
                    <text:p text:style-name="al">De <text:span text:style-name="nadrukvet">inwoner</text:span> betaalt een bijdrage in de kosten voor <text:span text:style-name="nadrukvet">Wmo-hulp-op-maat </text:span>in de vorm van een hulpmiddel of een woningaanpassing totdat de kostprijs van de <text:span text:style-name="nadrukvet">voorziening</text:span> is bereikt. Voor alle overige <text:span text:style-name="nadrukvet">Wmo-hulp-op-maat</text:span> betaalt de <text:span text:style-name="nadrukvet">inwoner</text:span> een bijdrage in de kosten zolang de de <text:span text:style-name="nadrukvet">inwoner</text:span> gebruik maakt van die <text:span text:style-name="nadrukvet">hulp</text:span> of voor de periode waarvoor een <text:span text:style-name="nadrukvet">pgb</text:span> is verstrekt. Zolang een indicatie niet wordt stopgezet maakt de <text:span text:style-name="nadrukvet">inwoner</text:span> gebruik van de <text:span text:style-name="nadrukvet">hulp</text:span>. Gaat het om een product, dan betaalt de <text:span text:style-name="nadrukvet">inwoner</text:span> een bijdrage totdat de kostprijs is betaald. De <text:span text:style-name="nadrukvet">inwoner</text:span> betaalt de bijdrage per maand aan het Centraal Administratiekantoor (CAK). De hoogte van deze periodieke bijdrage is gelijk aan het bedrag dat maximaal betaald moet worden op grond van het Uitvoeringsbesluit <text:span text:style-name="nadrukvet">Wmo</text:span> 2015. De hoogte van de bijdrage in de kosten voor <text:span text:style-name="nadrukvet">hulp</text:span> bij het (zelfstandig) wonen in de vorm van beschermd wonen en opvang is afhankelijk van het <text:span text:style-name="nadrukvet">inkomen</text:span> en vermogen van de <text:span text:style-name="nadrukvet">inwoner</text:span> en diens eventuele echtgenoot op grond van het Uitvoeringsbesluit <text:span text:style-name="nadrukvet">Wmo</text:span> 2015.</text:p>
                  </text:list-item>
                  <text:list-item text:style-override="id1-3-2-2-8-5-9-3-2">
                    <text:number>2.</text:number>
                    <text:p text:style-name="al">Lid 1 geldt niet voor collectief vervoer ‘ZOOV Op Maat’. Hiervoor stelt de <text:span text:style-name="nadrukvet">gemeente</text:span> de hoogte van de bijdrage vast. Deze eigen bijdrage is vastgesteld op maximaal €60,- per jaar. De <text:span text:style-name="nadrukvet">gemeente</text:span> kan nadere regels stellen over de wijze waarop deze bijdrage wordt opgelegd.</text:p>
                  </text:list-item>
                  <text:list-item text:style-override="id1-3-2-2-8-5-9-3-3">
                    <text:number>3.</text:number>
                    <text:p text:style-name="al">De <text:span text:style-name="nadrukvet">inwoner</text:span> betaalt een bijdrage in de kosten van <text:span text:style-name="nadrukvet">Wmo-hulp</text:span> voor de Mantelzorgregeling, zolang de <text:span text:style-name="nadrukvet">inwoner</text:span> gebruik maakt van die <text:span text:style-name="nadrukvet">hulp</text:span>. De Mantelzorgregeling is een algemene <text:span text:style-name="nadrukvet">voorziening</text:span> die bedoeld is om <text:span text:style-name="nadrukvet">mantelzorgers</text:span> te ondersteunen. De <text:span text:style-name="nadrukvet">inwoner</text:span> betaalt de bijdrage per maand aan het Centraal Administratiekantoor (CAK). De hoogte van de periodieke bijdrage van de <text:span text:style-name="nadrukvet">inwoner</text:span> is gelijk aan het bedrag dat maximaal betaald moet worden op grond van het Uitvoeringsbesluit <text:span text:style-name="nadrukvet">Wmo</text:span> 2015. </text:p>
                  </text:list-item>
                  <text:list-item text:style-override="id1-3-2-2-8-5-9-3-4">
                    <text:number>4.</text:number>
                    <text:p text:style-name="al">Gaat het om de kosten van een woningaanpassing voor een minderjarige <text:span text:style-name="nadrukvet">inwoner</text:span>, dan betalen de onderhoudsplichtige <text:span text:style-name="nadrukvet">ouders</text:span> de bijdrage. Die verplichting geldt ook voor:</text:p>
                    <text:list text:style-name="id1-3-2-2-8-5-9-3-4-3">
                      <text:list-item text:style-override="id1-3-2-2-8-5-9-3-4-3-1">
                        <text:number>a.</text:number>
                        <text:p text:style-name="al">de ouder tegen wie een <text:span text:style-name="nadrukvet">vaderschapsactie</text:span> is ingesteld en de rechter dit verzoek heeft toegewezen (artikel 394 van Boek 1 van het Burgerlijk Wetboek); en voor </text:p>
                      </text:list-item>
                      <text:list-item text:style-override="id1-3-2-2-8-5-9-3-4-3-2">
                        <text:number>b.</text:number>
                        <text:p text:style-name="al">degene die samen met de ouder het gezag uitoefent over een minderjarige <text:span text:style-name="nadrukvet">inwoner</text:span>, maar die niet zelf een ouder is. </text:p>
                      </text:list-item>
                    </text:list>
                  </text:list-item>
                  <text:list-item text:style-override="id1-3-2-2-8-5-9-3-5">
                    <text:number>5.</text:number>
                    <text:p text:style-name="al">De <text:span text:style-name="nadrukvet">gemeente</text:span> vraagt geen bijdrage voor: </text:p>
                    <text:list text:style-name="id1-3-2-2-8-5-9-3-5-3">
                      <text:list-item text:style-override="id1-3-2-2-8-5-9-3-5-3-1">
                        <text:number>a.</text:number>
                        <text:p text:style-name="al">de onder lid 1 genoemde <text:span text:style-name="nadrukvet">hulp-op-maat</text:span> aan <text:span text:style-name="nadrukvet">inwoner</text:span>s die gehuwd zijn of een gezamenlijke huishouding voeren en waarvan één van de partners de <text:span text:style-name="nadrukvet">Aow</text:span><text:span text:style-name="nadrukvet">-leeftijd</text:span> nog niet heeft; </text:p>
                      </text:list-item>
                      <text:list-item text:style-override="id1-3-2-2-8-5-9-3-5-3-2">
                        <text:number>b.</text:number>
                        <text:p text:style-name="al">een rolstoel voor dagelijks zittend gebruik en het onderhoud daarvan; </text:p>
                      </text:list-item>
                      <text:list-item text:style-override="id1-3-2-2-8-5-9-3-5-3-3">
                        <text:number>c.</text:number>
                        <text:p text:style-name="al">sport<text:span text:style-name="nadrukvet">voorziening</text:span><text:span text:style-name="nadrukvet">en</text:span>;</text:p>
                      </text:list-item>
                      <text:list-item text:style-override="id1-3-2-2-8-5-9-3-5-3-4">
                        <text:number>d.</text:number>
                        <text:p text:style-name="al">ondersteuning bij verhuizing en inrichting van de nieuwe woonruimte. </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 </text:p>
            <text:section text:name="artikel_id1-3-2-2-9-2" text:style-name="artikel">
              <text:p text:style-name="artikel_kop_titel"><text:span text:style-name="artikel_kop_label"/> <text:span text:style-name="artikel_kop_nr"/> </text:p>
              <text:p text:style-name="al">Dit hoofdstuk gaat over de manier waarop de <text:span text:style-name="nadrukvet">gemeente</text:span> en de <text:span text:style-name="nadrukvet">inwoner</text:span> met elkaar omgaan. Het gaat over de manier waarop de <text:span text:style-name="nadrukvet">gemeente</text:span> zich moet <text:span text:style-name="nadrukvet">gedragen</text:span> en wat er van de <text:span text:style-name="nadrukvet">inwoner</text:span> wordt verwacht. Als de <text:span text:style-name="nadrukvet">inwoner</text:span> rechten heeft, dan staan daar plichten tegenover. Houdt de <text:span text:style-name="nadrukvet">inwoner</text:span> daar onvoldoende rekening mee, dan kan de <text:span text:style-name="nadrukvet">gemeente</text:span> de <text:span text:style-name="nadrukvet">uitkering</text:span> of <text:span text:style-name="nadrukvet">voorziening</text:span> beëindigen, terugvorderen of verlagen. Hieronder staan de hoofdregels die daarvoor gelden. </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9-2-4-1-2-2-1-1">
                        <text:list-item text:style-override="id1-3-2-2-9-2-4-1-2-2-1-1-1">
                          <text:number>✤</text:number>
                          <text:p text:style-name="table_al">
                            <text:span text:style-name="nadrukcur">De <text:span text:style-name="nadrukvet">gemeente</text:span> en de <text:span text:style-name="nadrukvet">inwoner</text:span> zeggen wat ze doen en doen wat ze zeggen.</text:span>
                          </text:p>
                        </text:list-item>
                        <text:list-item text:style-override="id1-3-2-2-9-2-4-1-2-2-1-1-2">
                          <text:number>✤</text:number>
                          <text:p text:style-name="table_al">
                            <text:span text:style-name="nadrukcur">De <text:span text:style-name="nadrukvet">gemee</text:span></text:span>
                            <text:span text:style-name="nadrukvet">
                              <text:span text:style-name="nadrukcur">nte</text:span>
                            </text:span>
                            <text:span text:style-name="nadrukcur"> en de <text:span text:style-name="nadrukvet">inwoner</text:span> geven elkaar de informatie die nodig is.</text:span>
                          </text:p>
                        </text:list-item>
                        <text:list-item text:style-override="id1-3-2-2-9-2-4-1-2-2-1-1-3">
                          <text:number>✤</text:number>
                          <text:p text:style-name="table_al">
                            <text:span text:style-name="nadrukcur">De <text:span text:style-name="nadrukvet">gemeente</text:span> ziet de <text:span text:style-name="nadrukvet">inwoner</text:span> als volwaardig partner.</text:span>
                          </text:p>
                        </text:list-item>
                      </text:list>
                    </table:table-cell>
                  </table:table-row>
                </table:table>
                <text:p text:style-name="table_bottom"/>
              </text:section>
              <text:p text:style-name="al"/>
            </text:section>
            <text:section text:name="paragraaf_id1-3-2-2-9-3" text:style-name="paragraaf">
              <text:p text:style-name="paragraaf_kop"><text:span text:style-name="label"/> <text:span text:style-name="nr">9.1</text:span> Hoe gaan we met elkaar om?</text:p>
              <text:section text:name="structuurtekst_id1-3-2-2-9-3-2" text:style-name="structuurtekst">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Gemeentewet, </text:span>
                <text:span text:style-name="nadrukvet">Awb</text:span>
                <text:span text:style-name="nadrukvet">]</text:span>
              </text:p>
              </text:section>
              <text:section text:name="artikel_id1-3-2-2-9-3-3" text:style-name="artikel">
                <text:p text:style-name="artikel_kop_titel"><text:span text:style-name="artikel_kop_label"/> <text:span text:style-name="artikel_kop_nr">9.1.1</text:span> De rol van de gemeente</text:p>
                <text:list text:style-name="id1-3-2-2-9-3-3-2">
                  <text:list-item text:style-override="id1-3-2-2-9-3-3-2-1">
                    <text:number>1.</text:number>
                    <text:p text:style-name="al">De <text:span text:style-name="nadrukvet">gemeente</text:span> zoekt samen met de <text:span text:style-name="nadrukvet">inwoner</text:span> naar een oplossing voor zijn probleem. <text:span text:style-name="nadrukvet">Gemeente</text:span> en <text:span text:style-name="nadrukvet">inwoner</text:span> gaan daarbij op een respectvolle manier met elkaar om. De <text:span text:style-name="nadrukvet">gemeente</text:span> zorgt voor het volgende:</text:p>
                    <text:list text:style-name="id1-3-2-2-9-3-3-2-1-3">
                      <text:list-item text:style-override="id1-3-2-2-9-3-3-2-1-3-1">
                        <text:number>a.</text:number>
                        <text:p text:style-name="al">Voor de <text:span text:style-name="nadrukvet">inwoner</text:span> is het duidelijk wie er namens de <text:span text:style-name="nadrukvet">gemeente</text:span> contact met hem onderhoudt. De <text:span text:style-name="nadrukvet">gemeente</text:span> houdt het aantal contactpersonen zo beperkt mogelijk.</text:p>
                      </text:list-item>
                      <text:list-item text:style-override="id1-3-2-2-9-3-3-2-1-3-2">
                        <text:number>b.</text:number>
                        <text:p text:style-name="al">De <text:span text:style-name="nadrukvet">inwoner</text:span> heeft, om zijn probleem te bespreken, altijd recht op een gesprek met een <text:span text:style-name="nadrukvet">medewerker</text:span>.</text:p>
                      </text:list-item>
                      <text:list-item text:style-override="id1-3-2-2-9-3-3-2-1-3-3">
                        <text:number>c.</text:number>
                        <text:p text:style-name="al">De <text:span text:style-name="nadrukvet">gemeente</text:span> helpt de <text:span text:style-name="nadrukvet">inwoner</text:span> om zijn probleem bij een andere organisatie te bespreken, als het bieden van <text:span text:style-name="nadrukvet">hulp</text:span> bij dit probleem een taak is voor die organisatie. </text:p>
                      </text:list-item>
                      <text:list-item text:style-override="id1-3-2-2-9-3-3-2-1-3-4">
                        <text:number>d.</text:number>
                        <text:p text:style-name="al">De websites van de <text:span text:style-name="nadrukvet">gemeente</text:span> voldoen aan erkende kwaliteitseisen.</text:p>
                      </text:list-item>
                      <text:list-item text:style-override="id1-3-2-2-9-3-3-2-1-3-5">
                        <text:number>e.</text:number>
                        <text:p text:style-name="al">De <text:span text:style-name="nadrukvet">gemeente</text:span> streeft naar eenvoudige aanvraagformulieren. Daarmee kan de <text:span text:style-name="nadrukvet">inwoner</text:span> een <text:span text:style-name="nadrukvet">uitkering</text:span> of <text:span text:style-name="nadrukvet">voorziening</text:span> aanvragen. Het is voor de <text:span text:style-name="nadrukvet">inwoner</text:span> duidelijk waar die aanvraagformulieren verkrijgbaar zijn.</text:p>
                      </text:list-item>
                      <text:list-item text:style-override="id1-3-2-2-9-3-3-2-1-3-6">
                        <text:number>f.</text:number>
                        <text:p text:style-name="al">De <text:span text:style-name="nadrukvet">gemeente</text:span> informeert de <text:span text:style-name="nadrukvet">inwoner</text:span> over procedures die worden gevolgd. De <text:span text:style-name="nadrukvet">gemeente</text:span> zorgt ervoor dat deze procedures zo eenvoudig mogelijk zijn. </text:p>
                      </text:list-item>
                      <text:list-item text:style-override="id1-3-2-2-9-3-3-2-1-3-7">
                        <text:number>g.</text:number>
                        <text:p text:style-name="al">De <text:span text:style-name="nadrukvet">gemeente</text:span> respecteert zoveel mogelijk de privacy van de <text:span text:style-name="nadrukvet">inwoner</text:span>. De <text:span text:style-name="nadrukvet">gemeente</text:span> maakt binnen de wettelijke mogelijkheden gebruik van gegevens die al binnen de <text:span text:style-name="nadrukvet">gemeente</text:span> aanwezig zijn. De <text:span text:style-name="nadrukvet">gemeente</text:span> vraagt alleen gegevens die nodig zijn voor het beoordelen van de <text:span text:style-name="nadrukvet">hulpvraag</text:span>.</text:p>
                      </text:list-item>
                      <text:list-item text:style-override="id1-3-2-2-9-3-3-2-1-3-8">
                        <text:number>h.</text:number>
                        <text:p text:style-name="al">De <text:span text:style-name="nadrukvet">gemeente</text:span> wijst de <text:span text:style-name="nadrukvet">inwoner</text:span> op cliëntondersteuning. Cliëntondersteuning kan meedenken met de <text:span text:style-name="nadrukvet">inwoner</text:span>, de <text:span text:style-name="nadrukvet">hulpvraag</text:span> van de <text:span text:style-name="nadrukvet">inwoner</text:span> verduidelijken en de wegwijzen in het sociale domein. Doel is dat de <text:span text:style-name="nadrukvet">inwoner</text:span> weer zelfstandig verder kan.</text:p>
                      </text:list-item>
                    </text:list>
                  </text:list-item>
                  <text:list-item text:style-override="id1-3-2-2-9-3-3-2-2">
                    <text:number>2.</text:number>
                    <text:p text:style-name="al">De <text:span text:style-name="nadrukvet">gemeente</text:span> reageert op een professionele manier op ontoelaatbaar <text:span text:style-name="nadrukvet">gedrag</text:span> van de <text:span text:style-name="nadrukvet">inwoner</text:span>. De <text:span text:style-name="nadrukvet">gemeente</text:span> zorgt voor het volgende:</text:p>
                    <text:list text:style-name="id1-3-2-2-9-3-3-2-2-3">
                      <text:list-item text:style-override="id1-3-2-2-9-3-3-2-2-3-1">
                        <text:number>a.</text:number>
                        <text:p text:style-name="al">De <text:span text:style-name="nadrukvet">inwoner</text:span> wordt op tijd geïnformeerd over:</text:p>
                        <text:list text:style-name="id1-3-2-2-9-3-3-2-2-3-1-3">
                          <text:list-item text:style-override="id1-3-2-2-9-3-3-2-2-3-1-3-1">
                            <text:number>•</text:number>
                            <text:p text:style-name="al">rechten en plichten;</text:p>
                          </text:list-item>
                          <text:list-item text:style-override="id1-3-2-2-9-3-3-2-2-3-1-3-2">
                            <text:number>•</text:number>
                            <text:p text:style-name="al">wat er van de <text:span text:style-name="nadrukvet">inwoner</text:span> wordt verwacht;</text:p>
                          </text:list-item>
                          <text:list-item text:style-override="id1-3-2-2-9-3-3-2-2-3-1-3-3">
                            <text:number>•</text:number>
                            <text:p text:style-name="al">welk gedrag niet deugt;</text:p>
                          </text:list-item>
                          <text:list-item text:style-override="id1-3-2-2-9-3-3-2-2-3-1-3-4">
                            <text:number>•</text:number>
                            <text:p text:style-name="al">wat de reactie van de <text:span text:style-name="nadrukvet">gemeente</text:span> is op gedrag dat niet deugt; en </text:p>
                          </text:list-item>
                          <text:list-item text:style-override="id1-3-2-2-9-3-3-2-2-3-1-3-5">
                            <text:number>•</text:number>
                            <text:p text:style-name="al">waarom de <text:span text:style-name="nadrukvet">gemeente </text:span>tegen het gedrag optreedt.</text:p>
                          </text:list-item>
                        </text:list>
                      </text:list-item>
                      <text:list-item text:style-override="id1-3-2-2-9-3-3-2-2-3-2">
                        <text:number/>
                        <text:p text:style-name="al">De <text:span text:style-name="nadrukvet">gemeente</text:span> zorgt ervoor dat de <text:span text:style-name="nadrukvet">inwoner</text:span> voldoende geïnformeerd blijft over deze punten.</text:p>
                      </text:list-item>
                      <text:list-item text:style-override="id1-3-2-2-9-3-3-2-2-3-3">
                        <text:number>b.</text:number>
                        <text:p text:style-name="al">De <text:span text:style-name="nadrukvet">gemeente</text:span> geeft de <text:span text:style-name="nadrukvet">inwoner</text:span> de kans om zijn mening te geven vóórdat de <text:span text:style-name="nadrukvet">gemeente</text:span> beslist om op het gedrag van de <text:span text:style-name="nadrukvet">inwoner</text:span> te reageren door een maatregel te nemen.</text:p>
                      </text:list-item>
                      <text:list-item text:style-override="id1-3-2-2-9-3-3-2-2-3-4">
                        <text:number>c.</text:number>
                        <text:p text:style-name="al">De reactie van de <text:span text:style-name="nadrukvet">gemeente</text:span> op ontoelaatbaar gedrag past bij: </text:p>
                        <text:list text:style-name="id1-3-2-2-9-3-3-2-2-3-4-3">
                          <text:list-item text:style-override="id1-3-2-2-9-3-3-2-2-3-4-3-1">
                            <text:number>•</text:number>
                            <text:p text:style-name="al">de ernst van het gedrag;</text:p>
                          </text:list-item>
                          <text:list-item text:style-override="id1-3-2-2-9-3-3-2-2-3-4-3-2">
                            <text:number>•</text:number>
                            <text:p text:style-name="al">de mate waarin dat de <text:span text:style-name="nadrukvet">inwoner</text:span> verweten kan worden; en </text:p>
                          </text:list-item>
                          <text:list-item text:style-override="id1-3-2-2-9-3-3-2-2-3-4-3-3">
                            <text:number>•</text:number>
                            <text:p text:style-name="al">de <text:span text:style-name="nadrukvet">persoonlijke situatie</text:span> van de <text:span text:style-name="nadrukvet">inwoner</text:span>.</text:p>
                          </text:list-item>
                        </text:list>
                      </text:list-item>
                      <text:list-item text:style-override="id1-3-2-2-9-3-3-2-2-3-5">
                        <text:number>d.</text:number>
                        <text:p text:style-name="al">De <text:span text:style-name="nadrukvet">gemeente</text:span> stuurt de <text:span text:style-name="nadrukvet">inwoner</text:span> een brief met daarin duidelijk vermeld wat de <text:span text:style-name="nadrukvet">gemeente</text:span> gaat doen als reactie op het gedrag, wat dit precies betekent voor de <text:span text:style-name="nadrukvet">inwoner</text:span> en wat de <text:span text:style-name="nadrukvet">inwoner</text:span> daartegen kan doen. De <text:span text:style-name="nadrukvet">gemeente</text:span> maakt de <text:span text:style-name="nadrukvet">inwoner</text:span> ook duidelijk op welke manier de <text:span text:style-name="nadrukvet">inwoner</text:span> het gedrag kan aanpassen, zodat de relatie hersteld wordt en de <text:span text:style-name="nadrukvet">gemeente</text:span> eventueel de dienstverlening zal voortzetten (als die is stopgezet).</text:p>
                      </text:list-item>
                    </text:list>
                  </text:list-item>
                </text:list>
              </text:section>
              <text:section text:name="artikel_id1-3-2-2-9-3-4" text:style-name="artikel">
                <text:p text:style-name="artikel_kop_titel"><text:span text:style-name="artikel_kop_label"/> <text:span text:style-name="artikel_kop_nr">9.1.2</text:span> De rol van de inwoner</text:p>
                <text:list text:style-name="id1-3-2-2-9-3-4-2">
                  <text:list-item text:style-override="id1-3-2-2-9-3-4-2-1">
                    <text:number>1.</text:number>
                    <text:p text:style-name="al">De <text:span text:style-name="nadrukvet">inwoner</text:span> is in de eerste plaats zelf verantwoordelijk voor het oplossen van zijn probleem. De <text:span text:style-name="nadrukvet">gemeente</text:span> vult de mogelijkheden van de <text:span text:style-name="nadrukvet">inwoner</text:span> en zijn sociale netwerk aan als dat nodig is. De <text:span text:style-name="nadrukvet">inwoner</text:span> zorgt voor het volgende:</text:p>
                    <text:list text:style-name="id1-3-2-2-9-3-4-2-1-3">
                      <text:list-item text:style-override="id1-3-2-2-9-3-4-2-1-3-1">
                        <text:number>a.</text:number>
                        <text:p text:style-name="al">De <text:span text:style-name="nadrukvet">inwoner</text:span> gaat eerst na welke mogelijkheden hij zelf heeft om zijn probleem op te lossen. </text:p>
                      </text:list-item>
                      <text:list-item text:style-override="id1-3-2-2-9-3-4-2-1-3-2">
                        <text:number>b.</text:number>
                        <text:p text:style-name="al">Als de <text:span text:style-name="nadrukvet">gemeente</text:span> <text:span text:style-name="nadrukvet">hulp</text:span> verleent werkt de <text:span text:style-name="nadrukvet">inwoner</text:span> mee aan de oplossing van zijn probleem. De <text:span text:style-name="nadrukvet">inwoner</text:span> doet wat nodig is om de <text:span text:style-name="nadrukvet">hulp</text:span> van de <text:span text:style-name="nadrukvet">gemeente</text:span> tot een minimum te beperken. </text:p>
                      </text:list-item>
                      <text:list-item text:style-override="id1-3-2-2-9-3-4-2-1-3-3">
                        <text:number>c.</text:number>
                        <text:p text:style-name="al">De <text:span text:style-name="nadrukvet">inwoner</text:span> zorgt ervoor dat de <text:span text:style-name="nadrukvet">hulp</text:span> van de <text:span text:style-name="nadrukvet">gemeente</text:span> niet langer duurt dan nodig is.</text:p>
                      </text:list-item>
                    </text:list>
                  </text:list-item>
                  <text:list-item text:style-override="id1-3-2-2-9-3-4-2-2">
                    <text:number>2.</text:number>
                    <text:p text:style-name="al">De <text:span text:style-name="nadrukvet">inwoner</text:span> denkt mee en heeft <text:span text:style-name="nadrukvet">inspraak</text:span> in de manier waarop zijn probleem zo snel mogelijk kan worden opgelost. Dat betekent het volgende:</text:p>
                    <text:list text:style-name="id1-3-2-2-9-3-4-2-2-3">
                      <text:list-item text:style-override="id1-3-2-2-9-3-4-2-2-3-1">
                        <text:number>a.</text:number>
                        <text:p text:style-name="al">De <text:span text:style-name="nadrukvet">inwoner</text:span> informeert de <text:span text:style-name="nadrukvet">gemeente</text:span> zo snel en zo volledig mogelijk over alles wat van belang is voor het beoordelen van de <text:span text:style-name="nadrukvet">hulpvraag</text:span>, de <text:span text:style-name="nadrukvet">persoonlijke situatie</text:span> en de rechten en plichten van de <text:span text:style-name="nadrukvet">inwoner</text:span>. Dit geldt ook als de <text:span text:style-name="nadrukvet">hulp</text:span> al is toegekend. </text:p>
                      </text:list-item>
                      <text:list-item text:style-override="id1-3-2-2-9-3-4-2-2-3-2">
                        <text:number>b.</text:number>
                        <text:p text:style-name="al">De <text:span text:style-name="nadrukvet">inwoner</text:span> houdt zich aan termijnen die de <text:span text:style-name="nadrukvet">gemeente</text:span> heeft gesteld. De <text:span text:style-name="nadrukvet">gemeente</text:span> geeft duidelijk aan hoeveel tijd de <text:span text:style-name="nadrukvet">inwoner</text:span> krijgt om alle informatie aan te leveren.</text:p>
                      </text:list-item>
                      <text:list-item text:style-override="id1-3-2-2-9-3-4-2-2-3-3">
                        <text:number>c.</text:number>
                        <text:p text:style-name="al">De <text:span text:style-name="nadrukvet">inwoner</text:span> brengt de <text:span text:style-name="nadrukvet">gemeente</text:span> zo snel mogelijk op de hoogte van veranderingen in zijn situatie, als die van belang kunnen zijn voor de <text:span text:style-name="nadrukvet">gemeente</text:span>.</text:p>
                      </text:list-item>
                    </text:list>
                  </text:list-item>
                </text:list>
                <text:p text:style-name="al"/>
              </text:section>
            </text:section>
            <text:section text:name="paragraaf_id1-3-2-2-9-4" text:style-name="paragraaf">
              <text:p text:style-name="paragraaf_kop"><text:span text:style-name="label"/> <text:span text:style-name="nr">9.2</text:span> Het verlagen van een uitkering</text:p>
              <text:section text:name="artikel_id1-3-2-2-9-4-2" text:style-name="artikel">
                <text:p text:style-name="artikel_kop_titel"><text:span text:style-name="artikel_kop_label"/> <text:span text:style-name="artikel_kop_nr">9.2.1</text:span> Wanneer wordt de uitkering verlaagd? </text:p>
                <text:p text:style-name="al">
                <text:span text:style-name="nadrukvet">[PW, IOAW, IOAZ, </text:span>
                <text:span text:style-name="nadrukvet">Awb</text:span>
                <text:span text:style-name="nadrukvet">]</text:span>
              </text:p>
                <text:list text:style-name="id1-3-2-2-9-4-2-3">
                  <text:list-item text:style-override="id1-3-2-2-9-4-2-3-1">
                    <text:number>1.</text:number>
                    <text:p text:style-name="al">De <text:span text:style-name="nadrukvet">gemeente</text:span> verlaagt een <text:span text:style-name="nadrukvet">uitkering</text:span> als dat volgens de regels van de <text:span text:style-name="nadrukvet">wet</text:span> en deze <text:span text:style-name="nadrukvet">verordening</text:span> past bij de houding of het <text:span text:style-name="nadrukvet">gedrag</text:span> van de <text:span text:style-name="nadrukvet">inwoner</text:span>. </text:p>
                  </text:list-item>
                  <text:list-item text:style-override="id1-3-2-2-9-4-2-3-2">
                    <text:number>2.</text:number>
                    <text:p text:style-name="al">Als de <text:span text:style-name="nadrukvet">gemeente</text:span> besluit om de <text:span text:style-name="nadrukvet">uitkering</text:span> te verlagen, houdt de <text:span text:style-name="nadrukvet">gemeente</text:span> rekening met:</text:p>
                    <text:list text:style-name="id1-3-2-2-9-4-2-3-2-3">
                      <text:list-item text:style-override="id1-3-2-2-9-4-2-3-2-3-1">
                        <text:number>a.</text:number>
                        <text:p text:style-name="al">de ernst van het <text:span text:style-name="nadrukvet">gedrag dat tot het verlagen van de uitkering heeft geleid</text:span>;</text:p>
                      </text:list-item>
                      <text:list-item text:style-override="id1-3-2-2-9-4-2-3-2-3-2">
                        <text:number>b.</text:number>
                        <text:p text:style-name="al">de mate waarin de <text:span text:style-name="nadrukvet">inwoner</text:span> het gedrag verweten kan worden; en</text:p>
                      </text:list-item>
                      <text:list-item text:style-override="id1-3-2-2-9-4-2-3-2-3-3">
                        <text:number>c.</text:number>
                        <text:p text:style-name="al">de <text:span text:style-name="nadrukvet">persoonlijke situatie</text:span> van de <text:span text:style-name="nadrukvet">inwoner</text:span>.</text:p>
                      </text:list-item>
                    </text:list>
                  </text:list-item>
                  <text:list-item text:style-override="id1-3-2-2-9-4-2-3-3">
                    <text:number>3.</text:number>
                    <text:p text:style-name="al">Voordat een <text:span text:style-name="nadrukvet">uitkering</text:span> wordt verlaagd, geeft de <text:span text:style-name="nadrukvet">gemeente</text:span> de <text:span text:style-name="nadrukvet">inwoner</text:span> de kans om zijn mening te geven. De <text:span text:style-name="nadrukvet">inwoner</text:span> kan dat doen met een brief of in een persoonlijk gesprek. </text:p>
                  </text:list-item>
                </text:list>
              </text:section>
              <text:section text:name="artikel_id1-3-2-2-9-4-3" text:style-name="artikel">
                <text:p text:style-name="artikel_kop_titel"><text:span text:style-name="artikel_kop_label"/> <text:span text:style-name="artikel_kop_nr">9.2.2</text:span> Geen verlaging</text:p>
                <text:p text:style-name="al">
                <text:span text:style-name="nadrukvet">[PW, IOAW, IOAZ, </text:span>
                <text:span text:style-name="nadrukvet">Awb</text:span>
                <text:span text:style-name="nadrukvet">]</text:span>
              </text:p>
                <text:p text:style-name="al">De <text:span text:style-name="nadrukvet">gemeente</text:span> verlaagt de <text:span text:style-name="nadrukvet">uitkering</text:span> niet als:</text:p>
                <text:list text:style-name="id1-3-2-2-9-4-3-4">
                  <text:list-item text:style-override="id1-3-2-2-9-4-3-4-1">
                    <text:number>a.</text:number>
                    <text:p text:style-name="al">het <text:span text:style-name="nadrukvet">gedrag</text:span> de <text:span text:style-name="nadrukvet">inwoner</text:span> niet te verwijten is;</text:p>
                  </text:list-item>
                  <text:list-item text:style-override="id1-3-2-2-9-4-3-4-2">
                    <text:number>b.</text:number>
                    <text:p text:style-name="al">er meer dan één jaar ligt tussen het gedrag van de <text:span text:style-name="nadrukvet">inwoner</text:span> en het moment waarop de <text:span text:style-name="nadrukvet">gemeente</text:span> dat gedrag heeft vastgesteld;</text:p>
                  </text:list-item>
                  <text:list-item text:style-override="id1-3-2-2-9-4-3-4-3">
                    <text:number>c.</text:number>
                    <text:p text:style-name="al">de <text:span text:style-name="nadrukvet">gemeente</text:span> daarvoor dringende redenen ziet.</text:p>
                  </text:list-item>
                </text:list>
              </text:section>
              <text:section text:name="artikel_id1-3-2-2-9-4-4" text:style-name="artikel">
                <text:p text:style-name="artikel_kop_titel"><text:span text:style-name="artikel_kop_label"/> <text:span text:style-name="artikel_kop_nr">9.2.3</text:span> Het besluit om de uitkering te verlagen</text:p>
                <text:p text:style-name="al">De <text:span text:style-name="nadrukvet">gemeente</text:span> stuurt de <text:span text:style-name="nadrukvet">inwoner</text:span> een brief als de <text:span text:style-name="nadrukvet">uitkering</text:span> wordt verlaagd. In die brief staat in ieder geval: </text:p>
                <text:list text:style-name="id1-3-2-2-9-4-4-3">
                  <text:list-item text:style-override="id1-3-2-2-9-4-4-3-1">
                    <text:number>a.</text:number>
                    <text:p text:style-name="al">waarom de <text:span text:style-name="nadrukvet">uitkering</text:span> wordt verlaagd;</text:p>
                  </text:list-item>
                  <text:list-item text:style-override="id1-3-2-2-9-4-4-3-2">
                    <text:number>b.</text:number>
                    <text:p text:style-name="al">hoe groot het bedrag van de verlaging is;</text:p>
                  </text:list-item>
                  <text:list-item text:style-override="id1-3-2-2-9-4-4-3-3">
                    <text:number>c.</text:number>
                    <text:p text:style-name="al">wanneer de verlaging ingaat;</text:p>
                  </text:list-item>
                  <text:list-item text:style-override="id1-3-2-2-9-4-4-3-4">
                    <text:number>d.</text:number>
                    <text:p text:style-name="al">hoe lang de verlaging duurt; en</text:p>
                  </text:list-item>
                  <text:list-item text:style-override="id1-3-2-2-9-4-4-3-5">
                    <text:number>e.</text:number>
                    <text:p text:style-name="al">waarom de <text:span text:style-name="nadrukvet">gemeente</text:span> afwijkt van de hoofdregels, als dat het geval is. </text:p>
                  </text:list-item>
                </text:list>
              </text:section>
              <text:section text:name="artikel_id1-3-2-2-9-4-5" text:style-name="artikel">
                <text:p text:style-name="artikel_kop_titel"><text:span text:style-name="artikel_kop_label"/> <text:span text:style-name="artikel_kop_nr">9.2.4</text:span> Ingangsdatum en periode verlaging</text:p>
                <text:p text:style-name="al">
                <text:span text:style-name="nadrukvet">[PW, IOAW, IOAZ, </text:span>
                <text:span text:style-name="nadrukvet">Awb</text:span>
                <text:span text:style-name="nadrukvet">]</text:span>
              </text:p>
                <text:p text:style-name="al">De verlaging gaat in op de eerste dag van de kalendermaand die op het besluit volgt. De verlaging duurt één maand of langer. Als de <text:span text:style-name="nadrukvet">uitkering</text:span> tijdens die periode wordt beëindigd, dan kan de verlaging niet volledig worden uitgevoerd. De <text:span text:style-name="nadrukvet">gemeente</text:span> legt dan het overgebleven deel van de verlaging alsnog op, als de <text:span text:style-name="nadrukvet">inwoner</text:span> binnen twaalf maanden na de beëindiging opnieuw een <text:span text:style-name="nadrukvet">uitkering</text:span> gaat ontvangen.   </text:p>
              </text:section>
              <text:section text:name="artikel_id1-3-2-2-9-4-6" text:style-name="artikel">
                <text:p text:style-name="artikel_kop_titel"><text:span text:style-name="artikel_kop_label"/> <text:span text:style-name="artikel_kop_nr">9.2.5</text:span> Berekening verlaging</text:p>
                <text:p text:style-name="al">
                <text:span text:style-name="nadrukvet">[PW, IOAW, IOAZ, </text:span>
                <text:span text:style-name="nadrukvet">Awb</text:span>
                <text:span text:style-name="nadrukvet">]</text:span>
              </text:p>
                <text:list text:style-name="id1-3-2-2-9-4-6-3">
                  <text:list-item text:style-override="id1-3-2-2-9-4-6-3-1">
                    <text:number>1.</text:number>
                    <text:p text:style-name="al">De <text:span text:style-name="nadrukvet">uitkering</text:span> wordt verlaagd met een percentage van de <text:span text:style-name="nadrukvet">uitkeringsnorm</text:span>. De <text:span text:style-name="nadrukvet">uitkeringsnorm</text:span> is de <text:span text:style-name="nadrukvet">uitkering</text:span> die de <text:span text:style-name="nadrukvet">inwoner</text:span> in zijn situatie maximaal kan krijgen. Krijgt de <text:span text:style-name="nadrukvet">inwoner</text:span> bijstand, dan gaat het om de <text:span text:style-name="nadrukvet">bijstandsnorm</text:span>. Krijgt de <text:span text:style-name="nadrukvet">inwoner</text:span> een <text:span text:style-name="nadrukvet">IOAW</text:span>- of <text:span text:style-name="nadrukvet">IOAZ</text:span>-<text:span text:style-name="nadrukvet">uitkering</text:span>, dan is het de grondslag uit de<text:span text:style-name="nadrukvet"> IOAW</text:span> of <text:span text:style-name="nadrukvet">IOAZ</text:span>. Hieronder staat met welk percentage de <text:span text:style-name="nadrukvet">uitkeringsnorm</text:span> verlaagd wordt. </text:p>
                  </text:list-item>
                  <text:list-item text:style-override="id1-3-2-2-9-4-6-3-2">
                    <text:number>2.</text:number>
                    <text:p text:style-name="al">De verlaging wordt berekend over de <text:span text:style-name="nadrukvet">uitkeringsnorm</text:span> die geldt in de maand(en), waarin de verlaging wordt toegepast.</text:p>
                  </text:list-item>
                </text:list>
              </text:section>
              <text:section text:name="artikel_id1-3-2-2-9-4-7" text:style-name="artikel">
                <text:p text:style-name="artikel_kop_titel"><text:span text:style-name="artikel_kop_label"/> <text:span text:style-name="artikel_kop_nr">9.2.6</text:span> Niet nakomen wettelijke (geüniformeerde) arbeidsverplichtingen </text:p>
                <text:list text:style-name="id1-3-2-2-9-4-7-2">
                  <text:list-item text:style-override="id1-3-2-2-9-4-7-2-1">
                    <text:number>1.</text:number>
                    <text:p text:style-name="al">De <text:span text:style-name="nadrukvet">gemeente</text:span> verlaagt de <text:span text:style-name="nadrukvet">bijstandsuitkering</text:span> met een maand met 100% van de <text:span text:style-name="nadrukvet">uitkeringsnorm</text:span>, als de <text:span text:style-name="nadrukvet">inwoner</text:span> een verplichting uit artikel 18, vierde lid, aanhef en onderdeel a, b, c, d, e, f, g en h van de <text:span text:style-name="nadrukvet">Participatiewet</text:span> niet nakomt. Het gaat om bijzondere verplichtingen in verband met werk. De verlaging kan over 2 maanden worden uitgesmeerd. Dit doet de <text:span text:style-name="nadrukvet">gemeente</text:span> alleen als dit past bij bijzondere omstandigheden van de <text:span text:style-name="nadrukvet">inwoner</text:span>. De <text:span text:style-name="nadrukvet">bijstandsuitkering</text:span> wordt dan 2 maanden achter elkaar met 50% van de <text:span text:style-name="nadrukvet">uitkeringsnorm</text:span> verlaagd.</text:p>
                  </text:list-item>
                </text:list>
              </text:section>
              <text:section text:name="artikel_id1-3-2-2-9-4-8" text:style-name="artikel">
                <text:p text:style-name="artikel_kop_titel"><text:span text:style-name="artikel_kop_label"/> <text:span text:style-name="artikel_kop_nr">9.2.7</text:span> Niet nakomen andere verplichtingen in verband met werk en tegenprestatie</text:p>
                <text:p text:style-name="al">
                <text:span text:style-name="nadrukvet">[PW, IOAW, IOAZ, </text:span>
                <text:span text:style-name="nadrukvet">Awb</text:span>
                <text:span text:style-name="nadrukvet">]</text:span>
              </text:p>
                <text:list text:style-name="id1-3-2-2-9-4-8-3">
                  <text:list-item text:style-override="id1-3-2-2-9-4-8-3-1">
                    <text:number>1.</text:number>
                    <text:p text:style-name="al">De <text:span text:style-name="nadrukvet">gemeente</text:span> verlaagt de <text:span text:style-name="nadrukvet">bijstandsuitkering</text:span> een maand met 50% van de <text:span text:style-name="nadrukvet">uitkeringsnorm</text:span>, als de <text:span text:style-name="nadrukvet">inwoner</text:span>: </text:p>
                    <text:list text:style-name="id1-3-2-2-9-4-8-3-1-3">
                      <text:list-item text:style-override="id1-3-2-2-9-4-8-3-1-3-1">
                        <text:number>a.</text:number>
                        <text:p text:style-name="al">jonger is dan 27 jaar en niet of niet voldoende meewerkt aan het opstellen, uitvoeren of evalueren van </text:p>
                        <text:list text:style-name="id1-3-2-2-9-4-8-3-1-3-1-3">
                          <text:list-item text:style-override="id1-3-2-2-9-4-8-3-1-3-1-3-1">
                            <text:number>•</text:number>
                            <text:p text:style-name="al">een plan van aanpak als bedoeld in artikel 44a <text:span text:style-name="nadrukvet">Participatiewet</text:span>, of</text:p>
                          </text:list-item>
                          <text:list-item text:style-override="id1-3-2-2-9-4-8-3-1-3-1-3-2">
                            <text:number>•</text:number>
                            <text:p text:style-name="al">een werkplan waarin de stappen <text:span text:style-name="nadrukvet">richting</text:span> werk worden vastgelegd;</text:p>
                          </text:list-item>
                        </text:list>
                      </text:list-item>
                      <text:list-item text:style-override="id1-3-2-2-9-4-8-3-1-3-2">
                        <text:number>b.</text:number>
                        <text:p text:style-name="al">niet of niet voldoende meewerkt aan het afleggen van een taaltoets uit artikel 18b van de <text:span text:style-name="nadrukvet">Participatiewet</text:span>;</text:p>
                      </text:list-item>
                      <text:list-item text:style-override="id1-3-2-2-9-4-8-3-1-3-3">
                        <text:number>c.</text:number>
                        <text:p text:style-name="al">niet of niet voldoende een opgedragen tegenprestatie uitvoert; of</text:p>
                      </text:list-item>
                      <text:list-item text:style-override="id1-3-2-2-9-4-8-3-1-3-4">
                        <text:number>d.</text:number>
                        <text:p text:style-name="al">alleenstaande ouder is en niet wil meewerken aan activiteiten om dichter bij werk te komen; De <text:span text:style-name="nadrukvet">gemeente</text:span> heeft daarom de ontheffing van de arbeidsplicht uit artikel 9a, eerste lid, van de <text:span text:style-name="nadrukvet">Participatiewet</text:span>, ingetrokken. </text:p>
                      </text:list-item>
                      <text:list-item text:style-override="id1-3-2-2-9-4-8-3-1-3-5">
                        <text:number>e.</text:number>
                        <text:p text:style-name="al">Niet of niet voldoende de in artikel 56a, tweede lid, van de <text:span text:style-name="nadrukvet">Participatiewet</text:span> neergelegde verplichting nakomt. Het gaat hierbij om meewerken aan het betalen van huur, gas, water en stroom en de verplichte zorgverzekering, gedurende een periode van zes maanden, gerekend vanaf de dag waarop het recht op bijstand ontstaat. De <text:span text:style-name="nadrukvet">gemeente</text:span> verricht die betalingen uit de toegekende bijstand in naam van de <text:span text:style-name="nadrukvet">inwoner</text:span>.</text:p>
                      </text:list-item>
                    </text:list>
                  </text:list-item>
                  <text:list-item text:style-override="id1-3-2-2-9-4-8-3-2">
                    <text:number>2.</text:number>
                    <text:p text:style-name="al">De <text:span text:style-name="nadrukvet">gemeente</text:span> verlaagt de <text:span text:style-name="nadrukvet">bijstandsuitkering</text:span> een maand met 100% van de <text:span text:style-name="nadrukvet">uitkeringsnorm</text:span>, als de <text:span text:style-name="nadrukvet">inwoner</text:span> niet voldoende probeert werk te vinden.</text:p>
                  </text:list-item>
                  <text:list-item text:style-override="id1-3-2-2-9-4-8-3-3">
                    <text:number>3.</text:number>
                    <text:p text:style-name="al">De <text:span text:style-name="nadrukvet">gemeente</text:span> verlaagt de <text:span text:style-name="nadrukvet">IOAW</text:span>- of <text:span text:style-name="nadrukvet">IOAZ</text:span>-<text:span text:style-name="nadrukvet">uitkering</text:span> een maand met 50% van de <text:span text:style-name="nadrukvet">uitkeringsnorm</text:span> als de <text:span text:style-name="nadrukvet">inwoner</text:span>:</text:p>
                    <text:list text:style-name="id1-3-2-2-9-4-8-3-3-3">
                      <text:list-item text:style-override="id1-3-2-2-9-4-8-3-3-3-1">
                        <text:number>a.</text:number>
                        <text:p text:style-name="al">niet of niet voldoende gebruikmaakt van een aangeboden <text:span text:style-name="nadrukvet">voorziening</text:span>. Dit <text:span text:style-name="nadrukvet">gedrag</text:span> heeft er niet toe geleid dat de <text:span text:style-name="nadrukvet">voorziening</text:span> niet doorging of te vroeg moest worden beëindigd;</text:p>
                      </text:list-item>
                      <text:list-item text:style-override="id1-3-2-2-9-4-8-3-3-3-2">
                        <text:number>b.</text:number>
                        <text:p text:style-name="al">niet of niet voldoende meewerkt aan een onderzoek naar de mogelijkheden om te werken;</text:p>
                      </text:list-item>
                      <text:list-item text:style-override="id1-3-2-2-9-4-8-3-3-3-3">
                        <text:number>c.</text:number>
                        <text:p text:style-name="al">niet of niet voldoende meewerkt aan het opstellen, uitvoeren of evalueren van een werkplan waarin de stappen richting werk worden vastgelegd; </text:p>
                      </text:list-item>
                      <text:list-item text:style-override="id1-3-2-2-9-4-8-3-3-3-4">
                        <text:number>d.</text:number>
                        <text:p text:style-name="al">door houding of gedrag moeilijker aan het werk komt;</text:p>
                      </text:list-item>
                      <text:list-item text:style-override="id1-3-2-2-9-4-8-3-3-3-5">
                        <text:number>e.</text:number>
                        <text:p text:style-name="al">niet of niet voldoende een door de <text:span text:style-name="nadrukvet">gemeente</text:span> opgedragen tegenprestatie uitvoert; of</text:p>
                      </text:list-item>
                      <text:list-item text:style-override="id1-3-2-2-9-4-8-3-3-3-6">
                        <text:number>f.</text:number>
                        <text:p text:style-name="al">alleenstaande ouder is en niet wil meewerken aan activiteiten om dichter bij werk te komen. De <text:span text:style-name="nadrukvet">gemeente</text:span> heeft daarom de ontheffing van de arbeidsplicht uit artikel 9a, eerste lid, van de <text:span text:style-name="nadrukvet">Participatiewet</text:span>, ingetrokken. </text:p>
                      </text:list-item>
                    </text:list>
                  </text:list-item>
                  <text:list-item text:style-override="id1-3-2-2-9-4-8-3-4">
                    <text:number>4.</text:number>
                    <text:p text:style-name="al">De <text:span text:style-name="nadrukvet">gemeente</text:span> verlaagt de <text:span text:style-name="nadrukvet">IOAW</text:span>- of <text:span text:style-name="nadrukvet">IOAZ</text:span>-<text:span text:style-name="nadrukvet">uitkering</text:span> een maand met 100% van de <text:span text:style-name="nadrukvet">uitkeringsnorm</text:span>, als de <text:span text:style-name="nadrukvet">inwoner</text:span>:</text:p>
                    <text:list text:style-name="id1-3-2-2-9-4-8-3-4-3">
                      <text:list-item text:style-override="id1-3-2-2-9-4-8-3-4-3-1">
                        <text:number>a.</text:number>
                        <text:p text:style-name="al">niet voldoende probeert werk te vinden;</text:p>
                      </text:list-item>
                      <text:list-item text:style-override="id1-3-2-2-9-4-8-3-4-3-2">
                        <text:number>b.</text:number>
                        <text:p text:style-name="al">aangeboden werk niet accepteert;</text:p>
                      </text:list-item>
                      <text:list-item text:style-override="id1-3-2-2-9-4-8-3-4-3-3">
                        <text:number>c.</text:number>
                        <text:p text:style-name="al">door eigen schuld ontslagen wordt of ontslag neemt; of</text:p>
                      </text:list-item>
                      <text:list-item text:style-override="id1-3-2-2-9-4-8-3-4-3-4">
                        <text:number>d.</text:number>
                        <text:p text:style-name="al">niet of niet voldoende gebruikmaakt van een door de <text:span text:style-name="nadrukvet">gemeente</text:span> aangeboden <text:span text:style-name="nadrukvet">voorziening</text:span>, en dit gedrag er toe geleid heeft dat de <text:span text:style-name="nadrukvet">voorziening</text:span> niet doorging of te vroeg is beëindigd.</text:p>
                      </text:list-item>
                    </text:list>
                  </text:list-item>
                  <text:list-item text:style-override="id1-3-2-2-9-4-8-3-5">
                    <text:number>5.</text:number>
                    <text:p text:style-name="al">De <text:span text:style-name="nadrukvet">gemeente</text:span> kan besluiten de <text:span text:style-name="nadrukvet">uitkering</text:span> niet te verlagen, als het de eerste keer is dat de <text:span text:style-name="nadrukvet">inwoner</text:span> zich niet aan de verplichtingen van dit artikel houdt. </text:p>
                  </text:list-item>
                </text:list>
              </text:section>
              <text:section text:name="artikel_id1-3-2-2-9-4-9" text:style-name="artikel">
                <text:p text:style-name="artikel_kop_titel"><text:span text:style-name="artikel_kop_label"/> <text:span text:style-name="artikel_kop_nr">9.2.8</text:span> Te weinig besef van verantwoordelijkheid</text:p>
                <text:p text:style-name="al">
                <text:span text:style-name="nadrukvet">[PW, </text:span>
                <text:span text:style-name="nadrukvet">Awb</text:span>
                <text:span text:style-name="nadrukvet">]</text:span>
              </text:p>
                <text:list text:style-name="id1-3-2-2-9-4-9-3">
                  <text:list-item text:style-override="id1-3-2-2-9-4-9-3-1">
                    <text:number>1.</text:number>
                    <text:p text:style-name="al">De <text:span text:style-name="nadrukvet">gemeente</text:span> verlaagt de <text:span text:style-name="nadrukvet">bijstandsuitkering</text:span> van een <text:span text:style-name="nadrukvet">inwoner</text:span> die te weinig beseft dat hij zelf verantwoordelijk is voor zijn eigen <text:span text:style-name="nadrukvet">levensonderhoud</text:span>. Door dat <text:span text:style-name="nadrukvet">gedrag</text:span> heeft de <text:span text:style-name="nadrukvet">inwoner</text:span> meer of langer <text:span text:style-name="nadrukvet">uitkering</text:span> nodig, dan als de <text:span text:style-name="nadrukvet">inwoner</text:span> zich verantwoordelijk had gedragen. De <text:span text:style-name="nadrukvet">gemeente</text:span> is daardoor benadeeld. De verlaging hangt af van het bedrag dat de <text:span text:style-name="nadrukvet">gemeente</text:span> meer heeft uitbetaald dan nodig was (benadelingsbedrag).</text:p>
                  </text:list-item>
                  <text:list-item text:style-override="id1-3-2-2-9-4-9-3-2">
                    <text:number>2.</text:number>
                    <text:p text:style-name="al">De verlaging duurt één maand en is:</text:p>
                    <text:list text:style-name="id1-3-2-2-9-4-9-3-2-3">
                      <text:list-item text:style-override="id1-3-2-2-9-4-9-3-2-3-1">
                        <text:number>a.</text:number>
                        <text:p text:style-name="al">10% van de <text:span text:style-name="nadrukvet">uitkeringsnorm</text:span>, bij een benadelingsbedrag tot € 1.000;</text:p>
                      </text:list-item>
                      <text:list-item text:style-override="id1-3-2-2-9-4-9-3-2-3-2">
                        <text:number>b.</text:number>
                        <text:p text:style-name="al">20% van de <text:span text:style-name="nadrukvet">uitkeringsnorm</text:span>, bij een benadelingsbedrag vanaf € 1.000 tot € 2.000;</text:p>
                      </text:list-item>
                      <text:list-item text:style-override="id1-3-2-2-9-4-9-3-2-3-3">
                        <text:number>c.</text:number>
                        <text:p text:style-name="al">40% van de <text:span text:style-name="nadrukvet">uitkeringsnorm</text:span>, bij een benadelingsbedrag vanaf € 2.000 tot € 4.000;</text:p>
                      </text:list-item>
                      <text:list-item text:style-override="id1-3-2-2-9-4-9-3-2-3-4">
                        <text:number>d.</text:number>
                        <text:p text:style-name="al">100% van de <text:span text:style-name="nadrukvet">uitkeringsnorm</text:span>, bij een benadelingsbedrag vanaf € 4.000;</text:p>
                      </text:list-item>
                      <text:list-item text:style-override="id1-3-2-2-9-4-9-3-2-3-5">
                        <text:number>e.</text:number>
                        <text:p text:style-name="al">20% van de <text:span text:style-name="nadrukvet">uitkeringsnorm</text:span>, als het benadelingsbedrag niet kan worden vastgesteld.</text:p>
                      </text:list-item>
                    </text:list>
                  </text:list-item>
                </text:list>
              </text:section>
              <text:section text:name="artikel_id1-3-2-2-9-4-10" text:style-name="artikel">
                <text:p text:style-name="artikel_kop_titel"><text:span text:style-name="artikel_kop_label"/> <text:span text:style-name="artikel_kop_nr">9.2.9</text:span> Ontoelaatbaar gedrag (zeer ernstige misdragingen)</text:p>
                <text:p text:style-name="al">
                <text:span text:style-name="nadrukvet">[PW, IOAW, IOAZ, </text:span>
                <text:span text:style-name="nadrukvet">Awb</text:span>
                <text:span text:style-name="nadrukvet">]</text:span>
              </text:p>
                <text:p text:style-name="al">De <text:span text:style-name="nadrukvet">gemeente</text:span> verlaagt de <text:span text:style-name="nadrukvet">uitkering</text:span> van een <text:span text:style-name="nadrukvet">inwoner</text:span> die zich ontoelaatbaar gedraagt tegenover personen en instanties die de <text:span text:style-name="nadrukvet">Participatiewet</text:span>, de <text:span text:style-name="nadrukvet">IOAW</text:span> en <text:span text:style-name="nadrukvet">IOAZ</text:span> uitvoeren. De <text:span text:style-name="nadrukvet">uitkering</text:span> wordt één maand verlaagd met 50% van de <text:span text:style-name="nadrukvet">uitkeringsnorm</text:span>.   </text:p>
              </text:section>
              <text:section text:name="artikel_id1-3-2-2-9-4-11" text:style-name="artikel">
                <text:p text:style-name="artikel_kop_titel"><text:span text:style-name="artikel_kop_label"/> <text:span text:style-name="artikel_kop_nr">9.2.10</text:span> Niet nakomen van andere verplichtingen</text:p>
                <text:p text:style-name="al">
                <text:span text:style-name="nadrukvet">[PW, </text:span>
                <text:span text:style-name="nadrukvet">Awb</text:span>
                <text:span text:style-name="nadrukvet">]</text:span>
              </text:p>
                <text:list text:style-name="id1-3-2-2-9-4-11-3">
                  <text:list-item text:style-override="id1-3-2-2-9-4-11-3-1">
                    <text:number>1.</text:number>
                    <text:p text:style-name="al">De <text:span text:style-name="nadrukvet">gemeente</text:span> verlaagt de <text:span text:style-name="nadrukvet">bijstandsuitkering</text:span> een maand, als de <text:span text:style-name="nadrukvet">inwoner</text:span> een opgelegde verplichting uit artikel 55 of 57 van de <text:span text:style-name="nadrukvet">Participatiewet</text:span> niet of niet voldoende nakomt. Het gaat om een verplichting die hieronder wordt genoemd. De verlaging is:</text:p>
                    <text:list text:style-name="id1-3-2-2-9-4-11-3-1-3">
                      <text:list-item text:style-override="id1-3-2-2-9-4-11-3-1-3-1">
                        <text:number>a.</text:number>
                        <text:p text:style-name="al">20% van de <text:span text:style-name="nadrukvet">uitkeringsnorm</text:span>, als het gaat om verplichtingen die gericht zijn op het krijgen van werk;</text:p>
                      </text:list-item>
                      <text:list-item text:style-override="id1-3-2-2-9-4-11-3-1-3-2">
                        <text:number>b.</text:number>
                        <text:p text:style-name="al">20% van de <text:span text:style-name="nadrukvet">uitkeringsnorm</text:span>, als het gaat om een verplichting in verband met bijstand die in een bepaalde vorm (bijvoorbeeld in natura) of voor een specifiek doel wordt verstrekt;</text:p>
                      </text:list-item>
                      <text:list-item text:style-override="id1-3-2-2-9-4-11-3-1-3-3">
                        <text:number>c.</text:number>
                        <text:p text:style-name="al">50% van de <text:span text:style-name="nadrukvet">uitkeringsnorm</text:span>, als het gaat om een verplichting die is gericht op vermindering van de bijstand;</text:p>
                      </text:list-item>
                      <text:list-item text:style-override="id1-3-2-2-9-4-11-3-1-3-4">
                        <text:number>d.</text:number>
                        <text:p text:style-name="al">100% van de <text:span text:style-name="nadrukvet">uitkeringsnorm</text:span>, als het gaat om een verplichting die is gericht op beëindiging van de bijstand.</text:p>
                      </text:list-item>
                    </text:list>
                  </text:list-item>
                  <text:list-item text:style-override="id1-3-2-2-9-4-11-3-2">
                    <text:number>2.</text:number>
                    <text:p text:style-name="al">De <text:span text:style-name="nadrukvet">gemeente</text:span> kan besluiten de <text:span text:style-name="nadrukvet">bijstandsuitkering</text:span> niet te verlagen, als het de eerste keer is dat de <text:span text:style-name="nadrukvet">inwoner</text:span> de verplichting uit het eerste lid, onder a, niet nakomt.</text:p>
                  </text:list-item>
                </text:list>
              </text:section>
              <text:section text:name="artikel_id1-3-2-2-9-4-12" text:style-name="artikel">
                <text:p text:style-name="artikel_kop_titel"><text:span text:style-name="artikel_kop_label"/> <text:span text:style-name="artikel_kop_nr">9.2.11</text:span> Samenloop van gedragingen</text:p>
                <text:p text:style-name="al">
                <text:span text:style-name="nadrukvet">[PW, IOAW, IOAZ, </text:span>
                <text:span text:style-name="nadrukvet">Awb</text:span>
                <text:span text:style-name="nadrukvet">]</text:span>
              </text:p>
                <text:list text:style-name="id1-3-2-2-9-4-12-3">
                  <text:list-item text:style-override="id1-3-2-2-9-4-12-3-1">
                    <text:number>1.</text:number>
                    <text:p text:style-name="al">
                    <text:span text:style-name="nadrukvet">Gedrag</text:span> waardoor de <text:span text:style-name="nadrukvet">inwoner</text:span> meerdere verplichtingen als bedoeld in deze paragraaf niet nakomt, leidt tot 1 verlaging. De <text:span text:style-name="nadrukvet">uitkering</text:span> wordt dan verlaagd met het hoogste percentage dat voor het niet nakomen van 1 van de verplichtingen geldt. </text:p>
                  </text:list-item>
                  <text:list-item text:style-override="id1-3-2-2-9-4-12-3-2">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text:span text:style-name="nadrukvet">gemeente</text:span> stelt de verlaging naar beneden bij, als de gedragingen nauw met elkaar samenhangen en de totale verlaging niet meer in verhouding staat tot de ernst van de gedragingen. </text:p>
                  </text:list-item>
                </text:list>
              </text:section>
              <text:section text:name="artikel_id1-3-2-2-9-4-13" text:style-name="artikel">
                <text:p text:style-name="artikel_kop_titel"><text:span text:style-name="artikel_kop_label"/> <text:span text:style-name="artikel_kop_nr">9.2.12</text:span> Herhaling (recidive)</text:p>
                <text:p text:style-name="al">
                <text:span text:style-name="nadrukvet">[PW, IOAW, IOAZ, </text:span>
                <text:span text:style-name="nadrukvet">Awb</text:span>
                <text:span text:style-name="nadrukvet">]</text:span>
              </text:p>
                <text:list text:style-name="id1-3-2-2-9-4-13-3">
                  <text:list-item text:style-override="id1-3-2-2-9-4-13-3-1">
                    <text:number>1.</text:number>
                    <text:p text:style-name="al">De duur van de verlaging wordt verdubbeld als de <text:span text:style-name="nadrukvet">inwoner</text:span> binnen 12 maanden na het verlagingsbesluit zich opnieuw zo gedraagt dat de <text:span text:style-name="nadrukvet">uitkering</text:span> wordt verlaagd. De duur wordt ook verdubbeld als de <text:span text:style-name="nadrukvet">gemeente</text:span> eerder alleen een waarschuwing heeft gegeven. Het moet dan gaan om een gedraging die kan leiden tot eenzelfde of grotere verlaging dan bij de eerdere gedraging. </text:p>
                  </text:list-item>
                  <text:list-item text:style-override="id1-3-2-2-9-4-13-3-2">
                    <text:number>2.</text:number>
                    <text:p text:style-name="al">Een herhaalde verlaging op grond van artikel 9.2.6 kan maximaal drie maanden duren.</text:p>
                  </text:list-item>
                  <text:list-item text:style-override="id1-3-2-2-9-4-13-3-3">
                    <text:number>3.</text:number>
                    <text:p text:style-name="al">Het bedrag van de verlaging wordt verdubbeld, als de <text:span text:style-name="nadrukvet">uitkering</text:span> van de <text:span text:style-name="nadrukvet">inwoner</text:span> is verlaagd vanwege ontoelaatbaar <text:span text:style-name="nadrukvet">gedrag</text:span> en de <text:span text:style-name="nadrukvet">inwoner</text:span> binnen 12 maanden na het verlagingsbesluit zich opnieuw ontoelaatbaar gedraagt. </text:p>
                  </text:list-item>
                </text:list>
                <text:p text:style-name="al"/>
              </text:section>
            </text:section>
            <text:section text:name="paragraaf_id1-3-2-2-9-5" text:style-name="paragraaf">
              <text:p text:style-name="paragraaf_kop"><text:span text:style-name="label"/> <text:span text:style-name="nr">9.3</text:span> Handhaving in de Wet Inburgering 2021</text:p>
              <text:section text:name="artikel_id1-3-2-2-9-5-2" text:style-name="artikel">
                <text:p text:style-name="artikel_kop_titel"><text:span text:style-name="artikel_kop_label"/> <text:span text:style-name="artikel_kop_nr">9.3.1</text:span> Verplichtingen</text:p>
                <text:list text:style-name="id1-3-2-2-9-5-2-2">
                  <text:list-item text:style-override="id1-3-2-2-9-5-2-2-1">
                    <text:number>1.</text:number>
                    <text:p text:style-name="al"> De <text:span text:style-name="nadrukvet">inburgeringsplichtige</text:span> is verplicht om:</text:p>
                    <text:list text:style-name="id1-3-2-2-9-5-2-2-1-3">
                      <text:list-item text:style-override="id1-3-2-2-9-5-2-2-1-3-1">
                        <text:number>a.</text:number>
                        <text:p text:style-name="al"> na de oproep te verschijnen bij de <text:span text:style-name="nadrukvet">brede intake</text:span> en hieraan mee te werken; en</text:p>
                      </text:list-item>
                      <text:list-item text:style-override="id1-3-2-2-9-5-2-2-1-3-2">
                        <text:number>b.</text:number>
                        <text:p text:style-name="al"> de afspraken in het Plan inburgering en <text:span text:style-name="nadrukvet">participatie</text:span> (PIP)na te komen, waaronder deelname aan voortgangsgesprekken en aan activiteiten in het kader van de Module Arbeidsmarkt en <text:span text:style-name="nadrukvet">Participatie </text:span>(<text:span text:style-name="nadrukvet">MAP</text:span>) en het Participatieverklaringstraject (<text:span text:style-name="nadrukvet">PVT</text:span>).</text:p>
                      </text:list-item>
                    </text:list>
                  </text:list-item>
                  <text:list-item text:style-override="id1-3-2-2-9-5-2-2-2">
                    <text:number>2.</text:number>
                    <text:p text:style-name="al"> De asielstatushouder is daarnaast ook verplicht deel te nemen aan de taallessen en andere activiteiten van de gevolgde leerroute.</text:p>
                  </text:list-item>
                </text:list>
              </text:section>
              <text:section text:name="artikel_id1-3-2-2-9-5-3" text:style-name="artikel">
                <text:p text:style-name="artikel_kop_titel"><text:span text:style-name="artikel_kop_label"/> <text:span text:style-name="artikel_kop_nr">9.3.2</text:span> Handhaving verplichtingen bij de brede intake</text:p>
                <text:list text:style-name="id1-3-2-2-9-5-3-2">
                  <text:list-item text:style-override="id1-3-2-2-9-5-3-2-1">
                    <text:number>1.</text:number>
                    <text:p text:style-name="al"> Wanneer de <text:span text:style-name="nadrukvet">inburgeringsplichtige</text:span> na de eerste oproep voor de <text:span text:style-name="nadrukvet">brede intake</text:span> niet verschijnt of onvoldoende meewerkt, geeft de <text:span text:style-name="nadrukvet">gemeente</text:span> een schriftelijke waarschuwing. De <text:span text:style-name="nadrukvet">gemeente</text:span> wijst daarbij op de gevolgen voor de <text:span text:style-name="nadrukvet">inburgeringsplichtige</text:span> als hij of zij opnieuw niet verschijnt na een oproep of als hij of zij op een andere manier onvoldoende meewerkt aan de <text:span text:style-name="nadrukvet">brede intake</text:span>. De <text:span text:style-name="nadrukvet">gemeente</text:span> nodigt de <text:span text:style-name="nadrukvet">inburgeringsplichtige</text:span> opnieuw uit om te verschijnen binnen twee weken.</text:p>
                  </text:list-item>
                  <text:list-item text:style-override="id1-3-2-2-9-5-3-2-2">
                    <text:number>2.</text:number>
                    <text:p text:style-name="al"> Wanneer de <text:span text:style-name="nadrukvet">inburgeringsplichtige</text:span> na deze volgende oproep niet verschijnt of onvoldoende meewerkt, legt de <text:span text:style-name="nadrukvet">gemeente</text:span> de <text:span text:style-name="nadrukvet">inburgeringsplichtige</text:span> een boete op. De hoogte van de boete is vastgesteld in artikel 7.1.1 van het Besluit inburgering 2021.</text:p>
                  </text:list-item>
                  <text:list-item text:style-override="id1-3-2-2-9-5-3-2-3">
                    <text:number>3.</text:number>
                    <text:p text:style-name="al"> Voordat de <text:span text:style-name="nadrukvet">gemeente</text:span> een boete oplegt, wordt onderzocht waarom de <text:span text:style-name="nadrukvet">inburgeringsplichtige</text:span> niet komt of onvoldoende meewerkt. De <text:span text:style-name="nadrukvet">inburgeringsplichtige</text:span> krijgt in een gesprek hierover de gelegenheid een verklaring te geven. Wanneer de <text:span text:style-name="nadrukvet">inburgeringsplichtige</text:span> niet verschijnt bij dit gesprek, biedt de <text:span text:style-name="nadrukvet">gemeente</text:span> hem of haar de gelegenheid zijn of haar zienswijze binnen twee weken per brief, digitaal of in een gesprek duidelijk te maken.</text:p>
                  </text:list-item>
                  <text:list-item text:style-override="id1-3-2-2-9-5-3-2-4">
                    <text:number>4.</text:number>
                    <text:p text:style-name="al"> De <text:span text:style-name="nadrukvet">gemeente</text:span> legt geen boete op wanneer aannemelijk is dat de <text:span text:style-name="nadrukvet">inburgeringsplichtige</text:span> niets te verwijten valt.</text:p>
                  </text:list-item>
                  <text:list-item text:style-override="id1-3-2-2-9-5-3-2-5">
                    <text:number>5.</text:number>
                    <text:p text:style-name="al"> De <text:span text:style-name="nadrukvet">gemeente</text:span> legt een lagere boete op dan vastgesteld in artikel 7.1.1 van het Besluit inburgering 2021, als op basis van de reactie van de <text:span text:style-name="nadrukvet">inburgeringsplichtige</text:span> aannemelijk is dat de boete vanwege bijzondere omstandigheden te hoog is. </text:p>
                  </text:list-item>
                  <text:list-item text:style-override="id1-3-2-2-9-5-3-2-6">
                    <text:number>6.</text:number>
                    <text:p text:style-name="al"> De <text:span text:style-name="nadrukvet">inburgeringsplichtige</text:span> is verantwoordelijk voor het aantonen van feiten en omstandigheden die kunnen leiden tot een verlaging van de opgelegde boete. Als de <text:span text:style-name="nadrukvet">gemeente</text:span> op de hoogte is van bijzondere omstandigheden, wordt daarmee bij het opleggen van de boete rekening gehouden.</text:p>
                  </text:list-item>
                  <text:list-item text:style-override="id1-3-2-2-9-5-3-2-7">
                    <text:number>7.</text:number>
                    <text:p text:style-name="al"> In de brief (beschikking) waarmee de boete wordt opgelegd, nodigt de <text:span text:style-name="nadrukvet">gemeente</text:span> de <text:span text:style-name="nadrukvet">inburgeringsplichtige</text:span> opnieuw uit om binnen twee weken alsnog te verschijnen of mee te werken. Wanneer de <text:span text:style-name="nadrukvet">inburgeringsplichtige</text:span> hieraan niet voldoet, legt de <text:span text:style-name="nadrukvet">gemeente</text:span> weer een boete op met inachtneming van artikel 7.1.1 van het Besluit inburgering 2021.</text:p>
                  </text:list-item>
                </text:list>
              </text:section>
              <text:section text:name="artikel_id1-3-2-2-9-5-4" text:style-name="artikel">
                <text:p text:style-name="artikel_kop_titel"><text:span text:style-name="artikel_kop_label"/> <text:span text:style-name="artikel_kop_nr">9.3.3</text:span> Handhaving tijdens het inburgeringstraject</text:p>
                <text:list text:style-name="id1-3-2-2-9-5-4-2">
                  <text:list-item text:style-override="id1-3-2-2-9-5-4-2-1">
                    <text:number>1.</text:number>
                    <text:p text:style-name="al"> De <text:span text:style-name="nadrukvet">gemeente</text:span> legt een boete op als de <text:span text:style-name="nadrukvet">inburgeringsplichtige</text:span> de afspraken in het PIP tijdens het inburgeringstraject verwijtbaar niet of onvoldoende nakomt. </text:p>
                  </text:list-item>
                  <text:list-item text:style-override="id1-3-2-2-9-5-4-2-2">
                    <text:number>2.</text:number>
                    <text:p text:style-name="al"> De <text:span text:style-name="nadrukvet">gemeente</text:span> legt de asielstatushouder een boete op als hij verwijtbaar niet of onvoldoende deelneemt aan de activiteiten van de gekozen leerroute. </text:p>
                  </text:list-item>
                  <text:list-item text:style-override="id1-3-2-2-9-5-4-2-3">
                    <text:number>3.</text:number>
                    <text:p text:style-name="al"> Voordat de <text:span text:style-name="nadrukvet">gemeente</text:span> een boete oplegt, wordt onderzocht waarom de afspraken in het PIP of de afspraken over de activiteiten bij de gekozen leerroute niet zijn nagekomen. De <text:span text:style-name="nadrukvet">inburgeringsplichtige</text:span> krijgt in een gesprek hierover de gelegenheid een verklaring te geven. Wanneer de <text:span text:style-name="nadrukvet">inburgeringsplichtige</text:span> niet verschijnt bij dit gesprek, biedt de <text:span text:style-name="nadrukvet">gemeente</text:span> hem of haar de gelegenheid zijn of haar zienswijze binnen twee weken per brief of digitaal kenbaar te maken.</text:p>
                  </text:list-item>
                  <text:list-item text:style-override="id1-3-2-2-9-5-4-2-4">
                    <text:number>4.</text:number>
                    <text:p text:style-name="al"> Mede op basis van het gesprek met de <text:span text:style-name="nadrukvet">inburgeringsplichtige</text:span> dan wel zijn of haar schriftelijke zienswijze bepaalt de <text:span text:style-name="nadrukvet">gemeente</text:span> de mate van verwijtbaarheid. De <text:span text:style-name="nadrukvet">gemeente</text:span> beoordeelt of er sprake is van opzet, van grove schuld, van normale verwijtbaarheid of van verminderde verwijtbaarheid en stemt de boete daarop af met inachtneming van artikel 7.1 van het Besluit inburgering 2021.</text:p>
                  </text:list-item>
                  <text:list-item text:style-override="id1-3-2-2-9-5-4-2-5">
                    <text:number>5.</text:number>
                    <text:p text:style-name="al"> De <text:span text:style-name="nadrukvet">gemeente</text:span> legt geen boete op wanneer aannemelijk is dat de <text:span text:style-name="nadrukvet">inburgeringsplichtige</text:span> niets te verwijten valt. </text:p>
                  </text:list-item>
                </text:list>
              </text:section>
              <text:section text:name="artikel_id1-3-2-2-9-5-5" text:style-name="artikel">
                <text:p text:style-name="artikel_kop_titel"><text:span text:style-name="artikel_kop_label"/> <text:span text:style-name="artikel_kop_nr">9.3.4</text:span> Samenhang met handhaving op grond van de Participatiewet</text:p>
                <text:list text:style-name="id1-3-2-2-9-5-5-2">
                  <text:list-item text:style-override="id1-3-2-2-9-5-5-2-1">
                    <text:number>1.</text:number>
                    <text:p text:style-name="al"> Houdt een <text:span text:style-name="nadrukvet">inburgeringsplichtige</text:span> met een <text:span text:style-name="nadrukvet">bijstandsuitkering</text:span> (<text:span text:style-name="nadrukvet">Participatiewet</text:span>) zich niet aan verplichtingen en afspraken uit het PIP, waarin de nadruk ligt op het bevorderen van <text:span text:style-name="nadrukvet">participatie</text:span> en het verkleinen van de afstand tot de arbeidsmarkt, dan vindt bij voorkeur verlaging van de <text:span text:style-name="nadrukvet">uitkering</text:span> plaats op grond van artikel 18 <text:span text:style-name="nadrukvet">Participatiewet</text:span> en de <text:span text:style-name="nadrukvet">verordening</text:span> zoals bedoeld in artikel 9.2.1. De <text:span text:style-name="nadrukvet">gemeente</text:span> legt voor hetzelfde gedrag dan geen <text:span text:style-name="nadrukvet">bestuurlijke boete</text:span> op grond van de <text:span text:style-name="nadrukvet">Wet inburgering 2021</text:span> op. </text:p>
                  </text:list-item>
                  <text:list-item text:style-override="id1-3-2-2-9-5-5-2-2">
                    <text:number>2.</text:number>
                    <text:p text:style-name="al"> Houdt een <text:span text:style-name="nadrukvet">inburgeringsplichtige</text:span> met een <text:span text:style-name="nadrukvet">bijstandsuitkering</text:span> zich niet aan verplichtingen en afspraken uit het PIP, waarin de nadruk ligt op het vergroten van de taalbeheersing en aan overige afspraken en verplichtingen in het PIP, dan legt de <text:span text:style-name="nadrukvet">gemeente</text:span> bij voorkeur een boete op grond van de <text:span text:style-name="nadrukvet">Wet inburgering</text:span> <text:span text:style-name="nadrukvet">2021</text:span> op. De <text:span text:style-name="nadrukvet">gemeente</text:span> verlaagt in dat geval voor hetzelfde gedrag de <text:span text:style-name="nadrukvet">bijstandsuitkering</text:span> niet.</text:p>
                  </text:list-item>
                  <text:list-item text:style-override="id1-3-2-2-9-5-5-2-3">
                    <text:number>3.</text:number>
                    <text:p text:style-name="al"> Bij de keuze tussen i) handhaven op grond van de <text:span text:style-name="nadrukvet">Participatiewet</text:span> door een verlaging van de <text:span text:style-name="nadrukvet">uitkering</text:span> en ii) handhaven op grond van de <text:span text:style-name="nadrukvet">Wet</text:span> <text:span text:style-name="nadrukvet">inburgering 2021</text:span> via een boete, weegt de <text:span text:style-name="nadrukvet">gemeente</text:span> ook af wat het best bijdraagt aan het succesvol voltooien van het inburgeringstraject.</text:p>
                  </text:list-item>
                  <text:list-item text:style-override="id1-3-2-2-9-5-5-2-4">
                    <text:number>4.</text:number>
                    <text:p text:style-name="al"> Wanneer gedrag leidt tot een overtreding van de <text:span text:style-name="nadrukvet">Participatiewet</text:span> en artikel 18 of 18 b van de <text:span text:style-name="nadrukvet">Participatiewet</text:span> laat de <text:span text:style-name="nadrukvet">gemeente</text:span> geen ruimte om af te zien van verlaging van de bijstand, dan legt de <text:span text:style-name="nadrukvet">gemeente</text:span> een maatregel op en geen boete op grond van de <text:span text:style-name="nadrukvet">Wet</text:span> <text:span text:style-name="nadrukvet">inburgering 2021</text:span>.</text:p>
                  </text:list-item>
                  <text:list-item text:style-override="id1-3-2-2-9-5-5-2-5">
                    <text:number>5.</text:number>
                    <text:p text:style-name="al"> In de brief (beschikking) aan de <text:span text:style-name="nadrukvet">inburgeringsplichtige </text:span>vermeldt de <text:span text:style-name="nadrukvet">gemeente</text:span> of er een boete op grond van de <text:span text:style-name="nadrukvet">Wet</text:span> <text:span text:style-name="nadrukvet">inburgering 2021</text:span> wordt opgelegd of dat de <text:span text:style-name="nadrukvet">uitkering</text:span> wordt verlaagd op grond van de <text:span text:style-name="nadrukvet">Participatiewet</text:span>. </text:p>
                  </text:list-item>
                </text:list>
              </text:section>
              <text:section text:name="artikel_id1-3-2-2-9-5-6" text:style-name="artikel">
                <text:p text:style-name="artikel_kop_titel"><text:span text:style-name="artikel_kop_label"/> <text:span text:style-name="artikel_kop_nr">9.3.5</text:span> Verrekening boete met bijstandsuitkering</text:p>
                <text:list text:style-name="id1-3-2-2-9-5-6-2">
                  <text:list-item text:style-override="id1-3-2-2-9-5-6-2-1">
                    <text:number>1.</text:number>
                    <text:p text:style-name="al"> De <text:span text:style-name="nadrukvet">gemeente</text:span> kan de <text:span text:style-name="nadrukvet">bestuurlijke boete</text:span> die op grond van de <text:span text:style-name="nadrukvet">Wet inburgering 2021</text:span> aan de <text:span text:style-name="nadrukvet">inburgeringsplichtige </text:span>is opgelegd, verrekenen met de algemene <text:span text:style-name="nadrukvet">bijstandsuitkering</text:span>. Onder verrekenen wordt in dit artikel verstaan verrekenen zoals geregeld in artikel 4.93 van de <text:span text:style-name="nadrukvet">Awb</text:span>. De <text:span text:style-name="nadrukvet">gemeente</text:span> houdt hierbij rekening met een fictieve draagkracht van 5% van de <text:span text:style-name="nadrukvet">bijstandsnorm</text:span> die van toepassing is, inclusief vakantietoeslag.</text:p>
                  </text:list-item>
                </text:list>
                <text:p text:style-name="al"/>
              </text:section>
            </text:section>
            <text:section text:name="paragraaf_id1-3-2-2-9-6" text:style-name="paragraaf">
              <text:p text:style-name="paragraaf_kop"><text:span text:style-name="label"/> <text:span text:style-name="nr">9.4</text:span> Terugvorderen uitkering</text:p>
              <text:section text:name="structuurtekst_id1-3-2-2-9-6-2" text:style-name="structuurtekst">
                <text:p text:style-name="al">
                <text:span text:style-name="nadrukvet"> [PW, IOAW, IOAZ]</text:span>
              </text:p>
                <text:list text:style-name="id1-3-2-2-9-6-2-2">
                  <text:list-item text:style-override="id1-3-2-2-9-6-2-2-1">
                    <text:number>1.</text:number>
                    <text:p text:style-name="al">De <text:span text:style-name="nadrukvet">gemeente</text:span> vordert gemeentelijke <text:span text:style-name="nadrukvet">uitkeringen</text:span> terug in de gevallen die in de <text:span text:style-name="nadrukvet">wet</text:span> zijn beschreven. De <text:span text:style-name="nadrukvet">gemeente</text:span> doet dat volgens de regels van de <text:span text:style-name="nadrukvet">wet</text:span> en de gemeentelijke ‘Beleidsregels Terugvordering en Verhaal <text:span text:style-name="nadrukvet">Fijnder</text:span>’. De geldende beleidsregels zijn te vinden op <text:a xlink:href="http://www.overheid.nl" xlink:type="simple"><text:span text:style-name="nadrukondlijn">www.overheid.nl</text:span></text:a>. De <text:span text:style-name="nadrukvet">gemeente</text:span> vordert niet terug als terugvordering onaanvaardbare gevolgen heeft voor de <text:span text:style-name="nadrukvet">inwoner</text:span>. </text:p>
                  </text:list-item>
                  <text:list-item text:style-override="id1-3-2-2-9-6-2-2-2">
                    <text:number>2.</text:number>
                    <text:p text:style-name="al">Bij de incasso zorgt de <text:span text:style-name="nadrukvet">gemeente</text:span> ervoor dat <text:span text:style-name="nadrukvet">inwoner</text:span>s een <text:span text:style-name="nadrukvet">inkomen</text:span> blijven houden dat past bij hun <text:span text:style-name="nadrukvet">persoonlijke situatie</text:span>. Dit <text:span text:style-name="nadrukvet">inkomen</text:span> is in ieder geval gelijk aan de beslagvrije voet. Dat is het bedrag dat de <text:span text:style-name="nadrukvet">inwoner</text:span> in ieder geval moet overhouden van zijn <text:span text:style-name="nadrukvet">inkomen</text:span>. </text:p>
                  </text:list-item>
                </text:list>
                <text:p text:style-name="al"/>
              </text:section>
            </text:section>
            <text:section text:name="paragraaf_id1-3-2-2-9-7" text:style-name="paragraaf">
              <text:p text:style-name="paragraaf_kop"><text:span text:style-name="label"/> <text:span text:style-name="nr">9.5</text:span> Beëindigen en terugvorderen voorziening </text:p>
              <text:section text:name="artikel_id1-3-2-2-9-7-2" text:style-name="artikel">
                <text:p text:style-name="artikel_kop_titel"><text:span text:style-name="artikel_kop_label"/> <text:span text:style-name="artikel_kop_nr">9.5.1</text:span> Beëindiging voorziening</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Gemeentewet]</text:span>
              </text:p>
                <text:list text:style-name="id1-3-2-2-9-7-2-3">
                  <text:list-item text:style-override="id1-3-2-2-9-7-2-3-1">
                    <text:number>1.</text:number>
                    <text:p text:style-name="al">De <text:span text:style-name="nadrukvet">gemeente</text:span> kan een <text:span text:style-name="nadrukvet">voorziening</text:span> geheel of gedeeltelijk beëindigen als dat in de <text:span text:style-name="nadrukvet">wet</text:span> of in deze <text:span text:style-name="nadrukvet">verordening</text:span> is aangegeven. De <text:span text:style-name="nadrukvet">voorziening</text:span> kan in ieder geval worden beëindigd, vanaf het moment dat:</text:p>
                    <text:list text:style-name="id1-3-2-2-9-7-2-3-1-3">
                      <text:list-item text:style-override="id1-3-2-2-9-7-2-3-1-3-1">
                        <text:number>a.</text:number>
                        <text:p text:style-name="al">de <text:span text:style-name="nadrukvet">voorziening</text:span> niet langer passend of nodig is;</text:p>
                      </text:list-item>
                      <text:list-item text:style-override="id1-3-2-2-9-7-2-3-1-3-2">
                        <text:number>b.</text:number>
                        <text:p text:style-name="al">de <text:span text:style-name="nadrukvet">inwoner</text:span> zich niet houdt aan voorwaarden en verplichtingen die aan de <text:span text:style-name="nadrukvet">voorziening</text:span> zijn verbonden;</text:p>
                      </text:list-item>
                      <text:list-item text:style-override="id1-3-2-2-9-7-2-3-1-3-3">
                        <text:number>c.</text:number>
                        <text:p text:style-name="al">de <text:span text:style-name="nadrukvet">gemeente</text:span> niet langer kan beoordelen of de <text:span text:style-name="nadrukvet">inwoner</text:span> in aanmerking komt voor de <text:span text:style-name="nadrukvet">voorziening</text:span>, omdat de <text:span text:style-name="nadrukvet">inwoner</text:span> onvoldoende of onjuiste informatie geeft, of onvoldoende meewerkt aan een onderzoek naar het recht op de <text:span text:style-name="nadrukvet">voorziening</text:span>;</text:p>
                      </text:list-item>
                      <text:list-item text:style-override="id1-3-2-2-9-7-2-3-1-3-4">
                        <text:number>d.</text:number>
                        <text:p text:style-name="al">de <text:span text:style-name="nadrukvet">voorziening</text:span> is verstrekt op grond van onjuiste of onvolledige gegevens van de <text:span text:style-name="nadrukvet">inwoner</text:span>;</text:p>
                      </text:list-item>
                      <text:list-item text:style-override="id1-3-2-2-9-7-2-3-1-3-5">
                        <text:number>e.</text:number>
                        <text:p text:style-name="al">de <text:span text:style-name="nadrukvet">voorziening</text:span> voor een ander doel wordt gebruikt dan bedoeld; of</text:p>
                      </text:list-item>
                      <text:list-item text:style-override="id1-3-2-2-9-7-2-3-1-3-6">
                        <text:number>f.</text:number>
                        <text:p text:style-name="al">het gemeentelijk beleid is gewijzigd, en de <text:span text:style-name="nadrukvet">inwoner</text:span> daarom niet meer in aanmerking komt voor een <text:span text:style-name="nadrukvet">voorziening</text:span>. De <text:span text:style-name="nadrukvet">gemeente</text:span> houdt dan wel rekening met een redelijke overgangsperiode. </text:p>
                      </text:list-item>
                    </text:list>
                  </text:list-item>
                  <text:list-item text:style-override="id1-3-2-2-9-7-2-3-2">
                    <text:number>2.</text:number>
                    <text:p text:style-name="al">De <text:span text:style-name="nadrukvet">voorziening</text:span> kan met terugwerkende kracht worden beëindigd (ingetrokken). De <text:span text:style-name="nadrukvet">gemeente</text:span> trekt dan het toekenningsbesluit in. </text:p>
                  </text:list-item>
                  <text:list-item text:style-override="id1-3-2-2-9-7-2-3-3">
                    <text:number>3.</text:number>
                    <text:p text:style-name="al">De <text:span text:style-name="nadrukvet">gemeente</text:span> kan een besluit om een <text:span text:style-name="nadrukvet">voorziening</text:span> in <text:span text:style-name="nadrukvet">pgb</text:span> toe te kennen intrekken, als de <text:span text:style-name="nadrukvet">inwoner</text:span> het <text:span text:style-name="nadrukvet">pgb</text:span> niet binnen drie maanden na toekenning heeft gebruikt om de <text:span text:style-name="nadrukvet">voorziening</text:span> te betalen waarvoor het <text:span text:style-name="nadrukvet">pgb</text:span> is bestemd, tenzij: </text:p>
                    <text:list text:style-name="id1-3-2-2-9-7-2-3-3-3">
                      <text:list-item text:style-override="id1-3-2-2-9-7-2-3-3-3-1">
                        <text:number>a.</text:number>
                        <text:p text:style-name="al">de <text:span text:style-name="nadrukvet">gemeente</text:span> een langere termijn heeft bepaald; of </text:p>
                      </text:list-item>
                      <text:list-item text:style-override="id1-3-2-2-9-7-2-3-3-3-2">
                        <text:number>b.</text:number>
                        <text:p text:style-name="al">de <text:span text:style-name="nadrukvet">inwoner</text:span> niet te verwijten is dat hij het <text:span text:style-name="nadrukvet">pgb</text:span> niet binnen die termijn heeft gebruikt. </text:p>
                      </text:list-item>
                    </text:list>
                  </text:list-item>
                </text:list>
              </text:section>
              <text:section text:name="artikel_id1-3-2-2-9-7-3" text:style-name="artikel">
                <text:p text:style-name="artikel_kop_titel"><text:span text:style-name="artikel_kop_label"/> <text:span text:style-name="artikel_kop_nr">9.5.2</text:span> Terugvordering en verrekening voorziening</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Gemeentewet]</text:span>
              </text:p>
                <text:list text:style-name="id1-3-2-2-9-7-3-3">
                  <text:list-item text:style-override="id1-3-2-2-9-7-3-3-1">
                    <text:number>1.</text:number>
                    <text:p text:style-name="al">De <text:span text:style-name="nadrukvet">gemeente</text:span> kan de <text:span text:style-name="nadrukvet">voorziening</text:span>, of de waarde daarvan, van de <text:span text:style-name="nadrukvet">inwoner</text:span> terugvorderen. Dat kan de <text:span text:style-name="nadrukvet">gemeente</text:span> doen vanaf het moment waarop is voldaan aan één van de intrekkingsgronden die genoemd worden in artikel 9.5.1. </text:p>
                  </text:list-item>
                  <text:list-item text:style-override="id1-3-2-2-9-7-3-3-2">
                    <text:number>2.</text:number>
                    <text:p text:style-name="al">Een <text:span text:style-name="nadrukvet">Wmo</text:span>-<text:span text:style-name="nadrukvet">voorziening</text:span> kan alleen worden teruggevorderd als die <text:span text:style-name="nadrukvet">voorziening</text:span> is ingetrokken omdat de <text:span text:style-name="nadrukvet">inwoner</text:span> opzettelijk onjuiste of onvolledige gegevens aan de <text:span text:style-name="nadrukvet">gemeente</text:span> heeft verstrekt.</text:p>
                  </text:list-item>
                  <text:list-item text:style-override="id1-3-2-2-9-7-3-3-3">
                    <text:number>3.</text:number>
                    <text:p text:style-name="al">De <text:span text:style-name="nadrukvet">gemeente</text:span> kan een vordering op de <text:span text:style-name="nadrukvet">inwoner</text:span> op grond van dit artikel, verrekenen met een vordering die de <text:span text:style-name="nadrukvet">inwoner</text:span> op de <text:span text:style-name="nadrukvet">gemeente</text:span> krijgt op grond van één van de <text:span text:style-name="nadrukvet">wetten</text:span> waarop deze <text:span text:style-name="nadrukvet">verordening</text:span> is gebaseerd. </text:p>
                  </text:list-item>
                </text:list>
                <text:p text:style-name="al"/>
              </text:section>
            </text:section>
            <text:section text:name="paragraaf_id1-3-2-2-9-8" text:style-name="paragraaf">
              <text:p text:style-name="paragraaf_kop"><text:span text:style-name="label"/> <text:span text:style-name="nr">9.6</text:span> Hoe controleert de gemeente of de afspraken worden nagekomen?</text:p>
              <text:section text:name="artikel_id1-3-2-2-9-8-2" text:style-name="artikel">
                <text:p text:style-name="artikel_kop_titel"><text:span text:style-name="artikel_kop_label"/> <text:span text:style-name="artikel_kop_nr">9.6.1</text:span> Controle</text:p>
                <text:p text:style-name="al">
                <text:span text:style-name="nadrukvet">[Jeugdwet, </text:span>
                <text:span text:style-name="nadrukvet">Wmo</text:span>
                <text:span text:style-name="nadrukvet">, PW, IOAW, IOAZ]</text:span>
              </text:p>
                <text:list text:style-name="id1-3-2-2-9-8-2-3">
                  <text:list-item text:style-override="id1-3-2-2-9-8-2-3-1">
                    <text:number>1.</text:number>
                    <text:p text:style-name="al">De <text:span text:style-name="nadrukvet">gemeente</text:span> controleert regelmatig of de <text:span text:style-name="nadrukvet">inwoner</text:span> die een <text:span text:style-name="nadrukvet">uitkering</text:span> of <text:span text:style-name="nadrukvet">voorziening</text:span> van de <text:span text:style-name="nadrukvet">gemeente</text:span> ontvangt, recht heeft op een <text:span text:style-name="nadrukvet">uitkering</text:span> of <text:span text:style-name="nadrukvet">voorziening</text:span>. De <text:span text:style-name="nadrukvet">gemeente</text:span> kan daarvoor gebruik maken van:</text:p>
                    <text:list text:style-name="id1-3-2-2-9-8-2-3-1-3">
                      <text:list-item text:style-override="id1-3-2-2-9-8-2-3-1-3-1">
                        <text:number>a.</text:number>
                        <text:p text:style-name="al">huisbezoeken: <text:span text:style-name="nadrukvet">medewerkers</text:span> van de <text:span text:style-name="nadrukvet">gemeente</text:span> gaan langs bij de <text:span text:style-name="nadrukvet">inwoner</text:span> en kijken in en om de <text:span text:style-name="nadrukvet">woning</text:span>. De <text:span text:style-name="nadrukvet">gemeente</text:span> kan een huisbezoek aankondigen, maar dat hoeft niet. Het huisbezoek vindt alleen plaats met toestemming van, en samen met de <text:span text:style-name="nadrukvet">inwoner</text:span>;</text:p>
                      </text:list-item>
                      <text:list-item text:style-override="id1-3-2-2-9-8-2-3-1-3-2">
                        <text:number>b.</text:number>
                        <text:p text:style-name="al">waarnemingen: <text:span text:style-name="nadrukvet">medewerkers</text:span> van de <text:span text:style-name="nadrukvet">gemeente</text:span> verzamelen gegevens over de <text:span text:style-name="nadrukvet">inwoner</text:span> zonder dat de <text:span text:style-name="nadrukvet">inwoner</text:span> hierover vooraf is geïnformeerd. Dat verzamelen gebeurt bijvoorbeeld door buurtonderzoek;</text:p>
                      </text:list-item>
                      <text:list-item text:style-override="id1-3-2-2-9-8-2-3-1-3-3">
                        <text:number>c.</text:number>
                        <text:p text:style-name="al">bestandsvergelijkingen: de <text:span text:style-name="nadrukvet">gemeente</text:span> vergelijkt de gegevens van de <text:span text:style-name="nadrukvet">inwoner</text:span> met de gegevens die bekend zijn over deze <text:span text:style-name="nadrukvet">inwoner</text:span> bij andere organisaties, zoals bij UWV, de Belastingdienst en andere gemeenten;</text:p>
                      </text:list-item>
                      <text:list-item text:style-override="id1-3-2-2-9-8-2-3-1-3-4">
                        <text:number>d.</text:number>
                        <text:p text:style-name="al">signalen en tips van organisaties of particulieren;</text:p>
                      </text:list-item>
                      <text:list-item text:style-override="id1-3-2-2-9-8-2-3-1-3-5">
                        <text:number>e.</text:number>
                        <text:p text:style-name="al">andere onderzoeksmethoden.</text:p>
                      </text:list-item>
                    </text:list>
                  </text:list-item>
                  <text:list-item text:style-override="id1-3-2-2-9-8-2-3-2">
                    <text:number>2.</text:number>
                    <text:p text:style-name="al">Het controleren van <text:span text:style-name="nadrukvet">voorzieningen</text:span> is ook bedoeld om de kwaliteit van de <text:span text:style-name="nadrukvet">voorziening</text:span> te beoordelen en om te kijken of de <text:span text:style-name="nadrukvet">voorziening</text:span> op de juiste manier wordt gebruikt.</text:p>
                  </text:list-item>
                  <text:list-item text:style-override="id1-3-2-2-9-8-2-3-3">
                    <text:number>3.</text:number>
                    <text:p text:style-name="al">De <text:span text:style-name="nadrukvet">gemeente</text:span> en het Dagelijks Bestuur van <text:span text:style-name="nadrukvet">Fijnder</text:span> houden zich aan de regels die horen bij het onderzoek naar rechtmatig gebruik van <text:span text:style-name="nadrukvet">voorzieningen</text:span> en <text:span text:style-name="nadrukvet">uitkeringen</text:span>.</text:p>
                  </text:list-item>
                  <text:list-item text:style-override="id1-3-2-2-9-8-2-3-4">
                    <text:number>4.</text:number>
                    <text:p text:style-name="al">Bij beëindiging van de <text:span text:style-name="nadrukvet">uitkering</text:span> of <text:span text:style-name="nadrukvet">voorziening</text:span> op verzoek van de <text:span text:style-name="nadrukvet">inwoner</text:span>, informeert de <text:span text:style-name="nadrukvet">gemeente</text:span> wat de reden is van de beëindiging. De <text:span text:style-name="nadrukvet">gemeente</text:span> gaat ook na of de <text:span text:style-name="nadrukvet">uitkering</text:span> of <text:span text:style-name="nadrukvet">voorziening</text:span> tot de einddatum terecht is verstrekt.</text:p>
                  </text:list-item>
                </text:list>
              </text:section>
              <text:section text:name="artikel_id1-3-2-2-9-8-3" text:style-name="artikel">
                <text:p text:style-name="artikel_kop_titel"><text:span text:style-name="artikel_kop_label"/> <text:span text:style-name="artikel_kop_nr">9.6.2</text:span> Voorkomen van misbruik en oneigenlijk gebruik</text:p>
                <text:p text:style-name="al">
                <text:span text:style-name="nadrukvet">[Jeugdwet, </text:span>
                <text:span text:style-name="nadrukvet">Wmo</text:span>
                <text:span text:style-name="nadrukvet">, PW, IOAW, IOAZ]</text:span>
              </text:p>
                <text:p text:style-name="al">De <text:span text:style-name="nadrukvet">gemeente</text:span> stelt alles in het werk om <text:span text:style-name="nadrukvet">misbruik en oneigenlijk gebruik</text:span> te voorkomen (preventie). Daarom informeert de <text:span text:style-name="nadrukvet">gemeente</text:span> <text:span text:style-name="nadrukvet">inwoners</text:span> op een duidelijke en volledige manier over de rechten en plichten. Ook informeert de <text:span text:style-name="nadrukvet">gemeente</text:span> <text:span text:style-name="nadrukvet">inwoner</text:span>s over de gevolgen van <text:span text:style-name="nadrukvet">misbruik en oneigenlijk</text:span> <text:span text:style-name="nadrukvet">gebruik</text:span> van <text:span text:style-name="nadrukvet">uitkeringen</text:span> en <text:span text:style-name="nadrukvet">voorzieningen</text:span>.</text:p>
                <text:p text:style-name="al"> Bij het niet (behoorlijk) nakomen van de inlichtingenplicht kan de <text:span text:style-name="nadrukvet">gemeente</text:span> een waarschuwing geven of een boete opleggen. De <text:span text:style-name="nadrukvet">gemeente</text:span> heeft hiervoor ‘Beleidsregels <text:span text:style-name="nadrukvet">bestuurlijke boete</text:span> <text:span text:style-name="nadrukvet">PW</text:span>, <text:span text:style-name="nadrukvet">IOAW</text:span> en <text:span text:style-name="nadrukvet">IOAZ</text:span> <text:span text:style-name="nadrukvet">Fijnder</text:span> 1 juli 2024’ opgesteld. De geldende beleidsregels zijn te vinden op <text:a xlink:href="http://www.overheid.nl" xlink:type="simple"><text:span text:style-name="nadrukondlijn">www.overheid.nl</text:span></text:a>.</text:p>
              </text:section>
              <text:section text:name="artikel_id1-3-2-2-9-8-4" text:style-name="artikel">
                <text:p text:style-name="artikel_kop_titel"><text:span text:style-name="artikel_kop_label"/> <text:span text:style-name="artikel_kop_nr">9.6.3</text:span> Privacy bij controle op misbruik en oneigenlijk gebruik</text:p>
                <text:p text:style-name="al">
                <text:span text:style-name="nadrukvet">[Jeugdwet, </text:span>
                <text:span text:style-name="nadrukvet">Wmo</text:span>
                <text:span text:style-name="nadrukvet">, PW, IOAW, IOAZ]</text:span>
              </text:p>
                <text:list text:style-name="id1-3-2-2-9-8-4-3">
                  <text:list-item text:style-override="id1-3-2-2-9-8-4-3-1">
                    <text:number>1.</text:number>
                    <text:p text:style-name="al">De <text:span text:style-name="nadrukvet">gemeente</text:span> werkt met een protocol voor het afleggen van een huisbezoek bij een <text:span text:style-name="nadrukvet">inwoner</text:span> die een <text:span text:style-name="nadrukvet">uitkering</text:span> ontvangt. Dit protocol moet ervoor zorgen dat er geen ongeoorloofde inbreuk op het privéleven van <text:span text:style-name="nadrukvet">inwoner</text:span>s plaatsvindt. De <text:span text:style-name="nadrukvet">inwoner</text:span> kan dit protocol inzien. </text:p>
                  </text:list-item>
                  <text:list-item text:style-override="id1-3-2-2-9-8-4-3-2">
                    <text:number>2.</text:number>
                    <text:p text:style-name="al">Bij het uitvoeren van onderzoek zorgt de <text:span text:style-name="nadrukvet">gemeente</text:span> ervoor dat inbreuk op persoonlijkheidsrechten, zoals op de bescherming van het privéleven, niet verder gaat dan wat noodzakelijk, passend en wettelijk toegestaan is. De <text:span text:style-name="nadrukvet">gemeente</text:span> kiest de onderzoeksvorm die voor de <text:span text:style-name="nadrukvet">inwoner</text:span> het minst belastend is. </text:p>
                  </text:list-item>
                </text:list>
              </text:section>
              <text:section text:name="artikel_id1-3-2-2-9-8-5" text:style-name="artikel">
                <text:p text:style-name="artikel_kop_titel"><text:span text:style-name="artikel_kop_label"/> <text:span text:style-name="artikel_kop_nr">9.6.4</text:span> Toezichthouders</text:p>
                <text:p text:style-name="al">
                <text:span text:style-name="nadrukvet">[Jeugdwet, </text:span>
                <text:span text:style-name="nadrukvet">Wmo</text:span>
                <text:span text:style-name="nadrukvet">, PW, IOAW, IOAZ, </text:span>
                <text:span text:style-name="nadrukvet">Awb</text:span>
                <text:span text:style-name="nadrukvet">]</text:span>
              </text:p>
                <text:p text:style-name="al">De <text:span text:style-name="nadrukvet">gemeente</text:span> kan één of meer ambtenaren aanwijzen die de taak hebben erop toe te zien dat de <text:span text:style-name="nadrukvet">wetten</text:span> zoals in deze <text:span text:style-name="nadrukvet">verordening</text:span> benoemd en de bijbehorende regels worden nageleefd. Voor <text:span text:style-name="nadrukvet">Wmo-hulp</text:span> geldt dat de <text:span text:style-name="nadrukvet">gemeente</text:span> verplicht is toezichthouders aan te wijzen. De <text:span text:style-name="nadrukvet">gemeente</text:span> wijst een toezichthouder aan die belast is met het houden van toezicht op de naleving van de <text:span text:style-name="nadrukvet">Jeugdwet</text:span>, waaronder de bestrijding van misbruik, oneigenlijk gebruik en niet-gebruik van de <text:span text:style-name="nadrukvet">wet.</text:span></text:p>
              </text:section>
              <text:section text:name="artikel_id1-3-2-2-9-8-6" text:style-name="artikel">
                <text:p text:style-name="artikel_kop_titel"><text:span text:style-name="artikel_kop_label"/> <text:span text:style-name="artikel_kop_nr">9.6.5</text:span> Rechtmatigheid en doelmatigheid</text:p>
                <text:p text:style-name="al">De <text:span text:style-name="nadrukvet">gemeente</text:span> treft de nodige maatrelen om de doelmatigheid en rechtmatigheid van de verstrekte <text:span text:style-name="nadrukvet">hulp-op-maat</text:span> en <text:span text:style-name="nadrukvet">pgb</text:span>’s te waarborgen en <text:span text:style-name="nadrukvet">misbruik en oneigenlijk gebruik</text:span> te voorkomen. Tot deze maatregelen behoren in ieder geval:</text:p>
                <text:list text:style-name="id1-3-2-2-9-8-6-3">
                  <text:list-item text:style-override="id1-3-2-2-9-8-6-3-1">
                    <text:number>1.</text:number>
                    <text:p text:style-name="al">
                    <text:span text:style-name="nadrukvet">De gemeente </text:span>zoekt waar mogelijk samenwerking met organisaties die zich ook bezighouden met het tegengaan van <text:span text:style-name="nadrukvet">misbruik en oneigenlijk gebruik</text:span> op het terrein van de zorg of aanverwante terreinen;</text:p>
                  </text:list-item>
                  <text:list-item text:style-override="id1-3-2-2-9-8-6-3-2">
                    <text:number>2.</text:number>
                    <text:p text:style-name="al">
                    <text:span text:style-name="nadrukvet">De gemeente</text:span> verricht zo nodig, al dan niet met tussenkomst van derden, onderzoek bij <text:span text:style-name="nadrukvet">aanbieders</text:span> die een subsidie- of contractrelatie met de <text:span text:style-name="nadrukvet">gemeente</text:span> onderhouden;</text:p>
                  </text:list-item>
                  <text:list-item text:style-override="id1-3-2-2-9-8-6-3-3">
                    <text:number>3.</text:number>
                    <text:p text:style-name="al">
                    <text:span text:style-name="nadrukvet">De gemeente</text:span> maakt afspraken met <text:span text:style-name="nadrukvet">aanbieders</text:span> van <text:span text:style-name="nadrukvet">voorzieningen</text:spa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9-8-6-3-4">
                    <text:number>4.</text:number>
                    <text:p text:style-name="al">
                    <text:span text:style-name="nadrukvet">De gemeente</text:span> beperkt waar nodig de looptijd van de indicaties en voert periodiek controles uit bij indicaties;</text:p>
                  </text:list-item>
                  <text:list-item text:style-override="id1-3-2-2-9-8-6-3-5">
                    <text:number>5.</text:number>
                    <text:p text:style-name="al">
                    <text:span text:style-name="nadrukvet">De gemeente</text:span> bezoekt <text:span text:style-name="nadrukvet">inwoner</text:span>s en locaties, waarbij door middel van een schouw een feitelijk onderzoek gedaan wordt naar de ervaringen met en de uitvoering van de geboden ondersteuning;</text:p>
                  </text:list-item>
                  <text:list-item text:style-override="id1-3-2-2-9-8-6-3-6">
                    <text:number>6.</text:number>
                    <text:p text:style-name="al">
                    <text:span text:style-name="nadrukvet">De gemeente </text:span>voert een grondige toets aan de voorkant uit bij de verstrekking van een <text:span text:style-name="nadrukvet">pgb</text:span> op:</text:p>
                    <text:list text:style-name="id1-3-2-2-9-8-6-3-6-3">
                      <text:list-item text:style-override="id1-3-2-2-9-8-6-3-6-3-1">
                        <text:number>a.</text:number>
                        <text:p text:style-name="al">de regiemogelijkheden van de <text:span text:style-name="nadrukvet">inwoner</text:span> of degene die de <text:span text:style-name="nadrukvet">inwoner</text:span> als <text:span text:style-name="nadrukvet">vertegenwoordiger</text:span> wenst in te schakelen;</text:p>
                      </text:list-item>
                      <text:list-item text:style-override="id1-3-2-2-9-8-6-3-6-3-2">
                        <text:number>b.</text:number>
                        <text:p text:style-name="al">de kwaliteit van de invulling van het door de <text:span text:style-name="nadrukvet">inwoner </text:span>te overleggen <text:span text:style-name="nadrukvet">pgb-plan</text:span>, mede met het oog op de te bereiken resultaten;</text:p>
                      </text:list-item>
                      <text:list-item text:style-override="id1-3-2-2-9-8-6-3-6-3-3">
                        <text:number>c.</text:number>
                        <text:p text:style-name="al">de kwaliteit van de door de <text:span text:style-name="nadrukvet">inwoner</text:span> in te schakelen hulpverlener.</text:p>
                      </text:list-item>
                    </text:list>
                  </text:list-item>
                  <text:list-item text:style-override="id1-3-2-2-9-8-6-3-7">
                    <text:number>7.</text:number>
                    <text:p text:style-name="al">
                    <text:span text:style-name="nadrukvet">De gemeente </text:span>monitort het gebruik van het <text:span text:style-name="nadrukvet">pgb</text:span> en de behaalde resultaten in relatie tot de gestelde doelen;</text:p>
                  </text:list-item>
                </text:list>
              </text:section>
            </text:section>
            <text:p text:style-name="hoofdstuk_bottom"/>
          </text:section>
          <text:section text:name="hoofdstuk_id1-3-2-2-10" text:style-name="hoofdstuk">
            <text:p text:style-name="hoofdstuk_kop"><text:span text:style-name="label"/> <text:span text:style-name="nr">10</text:span> Inwonerparticipatie</text:p>
            <text:section text:name="artikel_id1-3-2-2-10-2" text:style-name="artikel">
              <text:p text:style-name="artikel_kop_titel"><text:span text:style-name="artikel_kop_label"/> <text:span text:style-name="artikel_kop_nr"/> </text:p>
              <text:p text:style-name="al">Het beleid dat de <text:span text:style-name="nadrukvet">gemeente</text:span> maakt en uitvoert is bedoeld voor de <text:span text:style-name="nadrukvet">inwoners</text:span>. Met de ervaringen van de <text:span text:style-name="nadrukvet">inwoner</text:span>s kan de <text:span text:style-name="nadrukvet">gemeente</text:span> haar beleid als het nodig is aanpassen en verbeteren. In dit hoofdstuk is vastgelegd hoe <text:span text:style-name="nadrukvet">inwoner</text:span>s hun invloed kunnen uitoefenen. Ook is geregeld dat er adviesraden zijn en staat de taak van deze raden beschreven. Ten slotte is hier ook geregeld op welke manier <text:span text:style-name="nadrukvet">inwoner</text:span>s met leveranciers, zoals <text:span text:style-name="nadrukvet">zorgaanbieders</text:span>, kunnen overleggen over diensten en producten die bedoeld zijn voor <text:span text:style-name="nadrukvet">inwoner</text:span>s met een <text:span text:style-name="nadrukvet">beperking</text:span>. </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list text:style-name="id1-3-2-2-10-2-4-1-2-2-1-1">
                        <text:list-item text:style-override="id1-3-2-2-10-2-4-1-2-2-1-1-1">
                          <text:number>✤</text:number>
                          <text:p text:style-name="table_al">
                            <text:span text:style-name="nadrukcur">De <text:span text:style-name="nadrukvet">gemeente</text:span> biedt de <text:span text:style-name="nadrukvet">inwoner</text:span> verschillende vormen van </text:span>
                            <text:span text:style-name="nadrukvet">
                              <text:span text:style-name="nadrukcur">inspraak.</text:span>
                            </text:span>
                          </text:p>
                        </text:list-item>
                      </text:list>
                    </table:table-cell>
                  </table:table-row>
                </table:table>
                <text:p text:style-name="table_bottom"/>
              </text:section>
              <text:p text:style-name="al"/>
            </text:section>
            <text:section text:name="paragraaf_id1-3-2-2-10-3" text:style-name="paragraaf">
              <text:p text:style-name="paragraaf_kop"><text:span text:style-name="label"/> <text:span text:style-name="nr">10.1</text:span> Inspraak van inwoners</text:p>
              <text:section text:name="structuurtekst_id1-3-2-2-10-3-2" text:style-name="structuurtekst">
                <text:p text:style-name="al">
                <text:span text:style-name="nadrukvet">[Jeugdwet, </text:span>
                <text:span text:style-name="nadrukvet">Wmo</text:span>
                <text:span text:style-name="nadrukvet">, PW, IOAW, IOAZ, Gemeentewet]</text:span>
              </text:p>
                <text:list text:style-name="id1-3-2-2-10-3-2-2">
                  <text:list-item text:style-override="id1-3-2-2-10-3-2-2-1">
                    <text:number>1.</text:number>
                    <text:p text:style-name="al">De <text:span text:style-name="nadrukvet">gemeente</text:span> kiest ervoor om <text:span text:style-name="nadrukvet">inwoners</text:span> <text:span text:style-name="nadrukvet">inspraak</text:span> te geven in de onderwerpen die in deze <text:span text:style-name="nadrukvet">verordening</text:span> worden geregeld. De regels van de Inspraak<text:span text:style-name="nadrukvet">verordening</text:span><text:span text:style-name="nadrukvet">gemeente</text:span> Berkelland zijn daarop van toepassing en worden aangevuld met de regels in dit hoofdstuk. <text:span text:style-name="nadrukvet">Inwoner</text:span>s kunnen <text:span text:style-name="nadrukvet">inspraak</text:span> hebben bij:</text:p>
                    <text:list text:style-name="id1-3-2-2-10-3-2-2-1-3">
                      <text:list-item text:style-override="id1-3-2-2-10-3-2-2-1-3-1">
                        <text:number>a.</text:number>
                        <text:p text:style-name="al">plannen voor beleid en regels;</text:p>
                      </text:list-item>
                      <text:list-item text:style-override="id1-3-2-2-10-3-2-2-1-3-2">
                        <text:number>b.</text:number>
                        <text:p text:style-name="al">de manier waarop de <text:span text:style-name="nadrukvet">gemeente</text:span> beleid en regels uitvoert;</text:p>
                      </text:list-item>
                      <text:list-item text:style-override="id1-3-2-2-10-3-2-2-1-3-3">
                        <text:number>c.</text:number>
                        <text:p text:style-name="al">de manier waarop <text:span text:style-name="nadrukvet">medewerkers </text:span>van de <text:span text:style-name="nadrukvet">gemeente</text:span> omgaan met <text:span text:style-name="nadrukvet">inwoner</text:span>s (bejegening);</text:p>
                      </text:list-item>
                      <text:list-item text:style-override="id1-3-2-2-10-3-2-2-1-3-4">
                        <text:number>d.</text:number>
                        <text:p text:style-name="al">de manier waarop <text:span text:style-name="nadrukvet">aanbieders</text:span> van <text:span text:style-name="nadrukvet">hulp</text:span> hun taken uitvoeren.</text:p>
                      </text:list-item>
                    </text:list>
                  </text:list-item>
                  <text:list-item text:style-override="id1-3-2-2-10-3-2-2-2">
                    <text:number>2.</text:number>
                    <text:p text:style-name="al">
                    <text:span text:style-name="nadrukvet">Inspraak</text:span> houdt ook in het doen van voorstellen voor ander beleid, andere regels of een andere uitvoering. </text:p>
                  </text:list-item>
                  <text:list-item text:style-override="id1-3-2-2-10-3-2-2-3">
                    <text:number>3.</text:number>
                    <text:p text:style-name="al">De <text:span text:style-name="nadrukvet">gemeente</text:span> kan <text:span text:style-name="nadrukvet">inwoner</text:span>s op verschillende manieren <text:span text:style-name="nadrukvet">inspraak</text:span> geven:</text:p>
                    <text:list text:style-name="id1-3-2-2-10-3-2-2-3-3">
                      <text:list-item text:style-override="id1-3-2-2-10-3-2-2-3-3-1">
                        <text:number>a.</text:number>
                        <text:p text:style-name="al">via de cliëntenraad <text:span text:style-name="nadrukvet">Participatiewet</text:span>;</text:p>
                      </text:list-item>
                      <text:list-item text:style-override="id1-3-2-2-10-3-2-2-3-3-2">
                        <text:number>b.</text:number>
                        <text:p text:style-name="al">via de Welzijnsraad;</text:p>
                      </text:list-item>
                      <text:list-item text:style-override="id1-3-2-2-10-3-2-2-3-3-3">
                        <text:number>c.</text:number>
                        <text:p text:style-name="al">via de <text:span text:style-name="nadrukvet">Jongerenraad</text:span>;</text:p>
                      </text:list-item>
                      <text:list-item text:style-override="id1-3-2-2-10-3-2-2-3-3-4">
                        <text:number>d.</text:number>
                        <text:p text:style-name="al">via <text:span text:style-name="nadrukvet">inwoner</text:span>s , bijvoorbeeld met enquêtes en bijeenkomsten;</text:p>
                      </text:list-item>
                      <text:list-item text:style-override="id1-3-2-2-10-3-2-2-3-3-5">
                        <text:number>e.</text:number>
                        <text:p text:style-name="al">door samen met <text:span text:style-name="nadrukvet">inwoner</text:span>s een plan te ontwerpen; of</text:p>
                      </text:list-item>
                      <text:list-item text:style-override="id1-3-2-2-10-3-2-2-3-3-6">
                        <text:number>f.</text:number>
                        <text:p text:style-name="al">op andere geschikte manieren.</text:p>
                      </text:list-item>
                    </text:list>
                  </text:list-item>
                  <text:list-item text:style-override="id1-3-2-2-10-3-2-2-4">
                    <text:number>4.</text:number>
                    <text:p text:style-name="al">De <text:span text:style-name="nadrukvet">gemeente</text:span> kiest die vorm van <text:span text:style-name="nadrukvet">inspraak</text:span> die past bij het onderwerp en bij de groep waar het om gaat. </text:p>
                  </text:list-item>
                </text:list>
                <text:p text:style-name="al"/>
              </text:section>
            </text:section>
            <text:section text:name="paragraaf_id1-3-2-2-10-4" text:style-name="paragraaf">
              <text:p text:style-name="paragraaf_kop"><text:span text:style-name="label"/> <text:span text:style-name="nr">10.2</text:span> Hulp van de gemeente bij inspraak</text:p>
              <text:section text:name="structuurtekst_id1-3-2-2-10-4-2" text:style-name="structuurtekst">
                <text:p text:style-name="al">
                <text:span text:style-name="nadrukvet">[Jeugdwet, </text:span>
                <text:span text:style-name="nadrukvet">Wmo</text:span>
                <text:span text:style-name="nadrukvet">, PW, IOAW, IOAZ, Gemeentewet]</text:span>
              </text:p>
                <text:p text:style-name="al">De <text:span text:style-name="nadrukvet">gemeente</text:span> zorgt voor goede <text:span text:style-name="nadrukvet">inspraak</text:span> en doet dat op de volgende manier: </text:p>
                <text:list text:style-name="id1-3-2-2-10-4-2-3">
                  <text:list-item text:style-override="id1-3-2-2-10-4-2-3-1">
                    <text:number>a.</text:number>
                    <text:p text:style-name="al">De <text:span text:style-name="nadrukvet">inwoners</text:span> krijgen voldoende tijd om invloed te kunnen hebben op plannen van de <text:span text:style-name="nadrukvet">gemeente</text:span> over beleid, regels of de uitvoering daarvan. </text:p>
                  </text:list-item>
                  <text:list-item text:style-override="id1-3-2-2-10-4-2-3-2">
                    <text:number>b.</text:number>
                    <text:p text:style-name="al">De <text:span text:style-name="nadrukvet">inwoner</text:span>s worden deskundig ondersteund, zodat de <text:span text:style-name="nadrukvet">inspraak</text:span> volwaardig is.</text:p>
                  </text:list-item>
                  <text:list-item text:style-override="id1-3-2-2-10-4-2-3-3">
                    <text:number>c.</text:number>
                    <text:p text:style-name="al">De <text:span text:style-name="nadrukvet">inwoner</text:span>s kunnen inbreng hebben in het overleg met de <text:span text:style-name="nadrukvet">gemeente</text:span> over kernwaarden, beleid, regels en de uitvoering daarvan.</text:p>
                  </text:list-item>
                  <text:list-item text:style-override="id1-3-2-2-10-4-2-3-4">
                    <text:number>d.</text:number>
                    <text:p text:style-name="al">De <text:span text:style-name="nadrukvet">inwoner</text:span>s krijgen op tijd voldoende informatie om goede inbreng te kunnen geven.</text:p>
                  </text:list-item>
                </text:list>
                <text:p text:style-name="al"/>
              </text:section>
            </text:section>
            <text:section text:name="paragraaf_id1-3-2-2-10-5" text:style-name="paragraaf">
              <text:p text:style-name="paragraaf_kop"><text:span text:style-name="label"/> <text:span text:style-name="nr">10.3</text:span> Cliëntenraad Participatiewet</text:p>
              <text:section text:name="structuurtekst_id1-3-2-2-10-5-2" text:style-name="structuurtekst">
                <text:p text:style-name="al">
                <text:span text:style-name="nadrukvet">[PW, IOAW, IOAZ]</text:span>
              </text:p>
                <text:p text:style-name="al">De <text:span text:style-name="nadrukvet">gemeente</text:span> zet zich ervoor in dat er een cliëntenraad <text:span text:style-name="nadrukvet">Participatiewet</text:span> is die betrokken wordt bij de uitvoering van de <text:span text:style-name="nadrukvet">Participatiewet</text:span>, de <text:span text:style-name="nadrukvet">IOAW</text:span> en de <text:span text:style-name="nadrukvet">IOAZ</text:span>. De cliëntenraad vormt een afspiegeling van de <text:span text:style-name="nadrukvet">inwoners</text:span> die <text:span text:style-name="nadrukvet">Fijnder</text:span> ondersteunt. Het doel van de cliëntenraad is het geven van advies over beleid van de <text:span text:style-name="nadrukvet">gemeente</text:span> bij de uitvoering van de genoemde <text:span text:style-name="nadrukvet">wetten</text:span>. </text:p>
              </text:section>
              <text:section text:name="artikel_id1-3-2-2-10-5-3" text:style-name="artikel">
                <text:p text:style-name="artikel_kop_titel"><text:span text:style-name="artikel_kop_label"/> <text:span text:style-name="artikel_kop_nr">10.3.1</text:span> Samenstelling en werkwijze</text:p>
                <text:list text:style-name="id1-3-2-2-10-5-3-2">
                  <text:list-item text:style-override="id1-3-2-2-10-5-3-2-1">
                    <text:number>1.</text:number>
                    <text:p text:style-name="al">De cliëntenraad bestaat uit minimaal vijf en maximaal elf personen.</text:p>
                  </text:list-item>
                  <text:list-item text:style-override="id1-3-2-2-10-5-3-2-2">
                    <text:number>2.</text:number>
                    <text:p text:style-name="al">De cliëntenraad komt minimaal vier keer per jaar bij elkaar.</text:p>
                  </text:list-item>
                  <text:list-item text:style-override="id1-3-2-2-10-5-3-2-3">
                    <text:number>3.</text:number>
                    <text:p text:style-name="al">De leden worden benoemd door het dagelijks bestuur voor vier jaar. Leden kunnen maximaal twee keer worden herbenoemd. Er is een onafhankelijk voorzitter.</text:p>
                  </text:list-item>
                  <text:list-item text:style-override="id1-3-2-2-10-5-3-2-4">
                    <text:number>4.</text:number>
                    <text:p text:style-name="al">
                    <text:span text:style-name="nadrukvet">Inwoners</text:span> kunnen een vergadering van de cliëntenraad bijwonen, behalve als er een zwaarwegend belang is om dit niet te doen. <text:span text:style-name="nadrukvet">Inwoner</text:span>s kunnen bij de cliëntenraad onderwerpen voor de agenda aanmelden. De cliëntenraad informeert <text:span text:style-name="nadrukvet">inwoner</text:span>s waar en wanneer de vergaderingen zijn en hoe zij onderwerpen kunnen aanmelden. </text:p>
                  </text:list-item>
                  <text:list-item text:style-override="id1-3-2-2-10-5-3-2-5">
                    <text:number>5.</text:number>
                    <text:p text:style-name="al">De <text:span text:style-name="nadrukvet">gemeente</text:span> zorgt voor goede ondersteuning van de cliëntenraad, bijvoorbeeld door</text:p>
                    <text:list text:style-name="id1-3-2-2-10-5-3-2-5-3">
                      <text:list-item text:style-override="id1-3-2-2-10-5-3-2-5-3-1">
                        <text:number>a.</text:number>
                        <text:p text:style-name="al">de inzet van een <text:span text:style-name="nadrukvet">medewerker</text:span> van <text:span text:style-name="nadrukvet">Fijnder</text:span> als secretaris. De secretaris zorgt voor de administratieve en organisatorische ondersteuning van de cliëntenraad; </text:p>
                      </text:list-item>
                      <text:list-item text:style-override="id1-3-2-2-10-5-3-2-5-3-2">
                        <text:number>b.</text:number>
                        <text:p text:style-name="al">geschikte vergaderruimte; </text:p>
                      </text:list-item>
                      <text:list-item text:style-override="id1-3-2-2-10-5-3-2-5-3-3">
                        <text:number>c.</text:number>
                        <text:p text:style-name="al">voldoende informatie over plannen voor nieuw beleid;</text:p>
                      </text:list-item>
                      <text:list-item text:style-override="id1-3-2-2-10-5-3-2-5-3-4">
                        <text:number>d.</text:number>
                        <text:p text:style-name="al">voldoende tijd om advies over nieuw beleid te kunnen geven. De <text:span text:style-name="nadrukvet">gemeente</text:span> zorgt ervoor dat een plan voor nieuw beleid bij de cliëntenraad ligt, uiterlijk zes weken voordat het dagelijks bestuur van <text:span text:style-name="nadrukvet">Fijnder</text:span> een besluit wil nemen of een advies daarover wil geven aan de gemeenteraad of het algemeen bestuur van <text:span text:style-name="nadrukvet">Fijnder</text:span>;</text:p>
                      </text:list-item>
                      <text:list-item text:style-override="id1-3-2-2-10-5-3-2-5-3-5">
                        <text:number>e.</text:number>
                        <text:p text:style-name="al">
                        <text:span text:style-name="nadrukvet">medewerkers</text:span> van de <text:span text:style-name="nadrukvet">gemeente</text:span> of <text:span text:style-name="nadrukvet">Fijnder</text:span> een toelichting te laten geven over plannen voor nieuw beleid.</text:p>
                      </text:list-item>
                    </text:list>
                  </text:list-item>
                </text:list>
              </text:section>
              <text:section text:name="artikel_id1-3-2-2-10-5-4" text:style-name="artikel">
                <text:p text:style-name="artikel_kop_titel"><text:span text:style-name="artikel_kop_label"/> <text:span text:style-name="artikel_kop_nr">10.3.2</text:span> Taken en bevoegdheden </text:p>
                <text:list text:style-name="id1-3-2-2-10-5-4-2">
                  <text:list-item text:style-override="id1-3-2-2-10-5-4-2-1">
                    <text:number>1.</text:number>
                    <text:p text:style-name="al">De cliëntenraad geeft gevraagd en ongevraagd advies over plannen voor nieuw beleid van burgemeester en wethouders of van de gemeenteraad. De cliëntenraad kan ook advies geven over het geldende beleid. </text:p>
                  </text:list-item>
                  <text:list-item text:style-override="id1-3-2-2-10-5-4-2-2">
                    <text:number>2.</text:number>
                    <text:p text:style-name="al">Het advies over plannen voor nieuw beleid wordt uitgebracht, uiterlijk tien dagen voordat het dagelijks bestuur van <text:span text:style-name="nadrukvet">Fijnder</text:span> het beleid wil vaststellen of een advies daarover wil doorsturen naar de gemeenteraad.</text:p>
                  </text:list-item>
                  <text:list-item text:style-override="id1-3-2-2-10-5-4-2-3">
                    <text:number>3.</text:number>
                    <text:p text:style-name="al">De cliëntenraad houdt zich niet bezig met individuele klachten en bezwaarschriften of met andere zaken over een bepaalde <text:span text:style-name="nadrukvet">inwoner</text:span>. </text:p>
                  </text:list-item>
                </text:list>
              </text:section>
              <text:section text:name="artikel_id1-3-2-2-10-5-5" text:style-name="artikel">
                <text:p text:style-name="artikel_kop_titel"><text:span text:style-name="artikel_kop_label"/> <text:span text:style-name="artikel_kop_nr">10.3.3</text:span> Budget, verslag, vergoeding en voorzieningen</text:p>
                <text:list text:style-name="id1-3-2-2-10-5-5-2">
                  <text:list-item text:style-override="id1-3-2-2-10-5-5-2-1">
                    <text:number>1.</text:number>
                    <text:p text:style-name="al">Het dagelijks bestuur van <text:span text:style-name="nadrukvet">Fijnder</text:span> stelt elk jaar een budget vast voor de kosten van de cliëntenraad, op basis van een onderbouwde begroting van de cliëntenraad. De cliëntenraad moet de begroting uiterlijk in januari van het jaar dat voorafgaat aan het begrotingsjaar aanleveren. </text:p>
                  </text:list-item>
                  <text:list-item text:style-override="id1-3-2-2-10-5-5-2-2">
                    <text:number>2.</text:number>
                    <text:p text:style-name="al">De cliëntenraad brengt jaarlijks voor één april aan het dagelijks bestuur verslag uit van de activiteiten en bevindingen over het afgelopen jaar en van de besteding van het budget over dat jaar. </text:p>
                  </text:list-item>
                  <text:list-item text:style-override="id1-3-2-2-10-5-5-2-3">
                    <text:number>3.</text:number>
                    <text:p text:style-name="al">De leden van de cliëntenraad ontvangen een onkosten<text:span text:style-name="nadrukvet">vergoeding</text:span> per bijgewoonde openbare vergadering van de cliëntenraad, een werkgroep of van een commissie uit de cliëntenraad.</text:p>
                  </text:list-item>
                  <text:list-item text:style-override="id1-3-2-2-10-5-5-2-4">
                    <text:number>4.</text:number>
                    <text:p text:style-name="al">De leden van de cliëntenraad ontvangen een <text:span text:style-name="nadrukvet">vergoeding</text:span> voor de reiskosten die worden gemaakt om deel te nemen aan deze vergaderingen.</text:p>
                  </text:list-item>
                </text:list>
              </text:section>
            </text:section>
            <text:section text:name="paragraaf_id1-3-2-2-10-6" text:style-name="paragraaf">
              <text:p text:style-name="paragraaf_kop"><text:span text:style-name="label"/> <text:span text:style-name="nr">10.4</text:span> Welzijnsraad </text:p>
              <text:section text:name="structuurtekst_id1-3-2-2-10-6-2" text:style-name="structuurtekst">
                <text:p text:style-name="al">De <text:span text:style-name="nadrukvet">gemeente</text:span> heeft een Welzijnsraad. De Welzijnsraad heeft als taak om de <text:span text:style-name="nadrukvet">gemeente</text:span> gevraagd en ongevraagd te adviseren over de voorbereiding, de uitvoering en de evaluatie van het gemeentelijk beleid binnen het sociaal domein. In de Regeling Welzijnsraad <text:span text:style-name="nadrukvet">gemeente</text:span> Berkelland 2022 staan de regels die gelden voor het functioneren van de Welzijnsraad. </text:p>
                <text:p text:style-name="al"/>
              </text:section>
              <text:section text:name="artikel_id1-3-2-2-10-6-3" text:style-name="artikel">
                <text:p text:style-name="artikel_kop_titel"><text:span text:style-name="artikel_kop_label"/> <text:span text:style-name="artikel_kop_nr">10.5</text:span> Jongerenraad </text:p>
                <text:p text:style-name="al">De <text:span text:style-name="nadrukvet">gemeente</text:span> heeft een Welzijnsraad. De Welzijnsraad heeft als taak om de <text:span text:style-name="nadrukvet">gemeente</text:span> gevraagd en ongevraagd te adviseren over de voorbereiding, de uitvoering en de evaluatie van het gemeentelijk beleid binnen het sociaal domein. In de Regeling Welzijnsraad <text:span text:style-name="nadrukvet">gemeente</text:span> Berkelland 2022 staan de regels die gelden voor het functioneren van de Welzijnsraad. </text:p>
                <text:p text:style-name="al"/>
              </text:section>
              <text:section text:name="artikel_id1-3-2-2-10-6-4" text:style-name="artikel">
                <text:p text:style-name="artikel_kop_titel"><text:span text:style-name="artikel_kop_label"/> <text:span text:style-name="artikel_kop_nr">10.6</text:span> Inspraak bij aanbieders</text:p>
                <text:p text:style-name="al">
                <text:span text:style-name="nadrukvet"> [Jeugdwet, </text:span>
                <text:span text:style-name="nadrukvet">Wmo</text:span>
                <text:span text:style-name="nadrukvet">]</text:span>
              </text:p>
                <text:list text:style-name="id1-3-2-2-10-6-4-3">
                  <text:list-item text:style-override="id1-3-2-2-10-6-4-3-1">
                    <text:number>1.</text:number>
                    <text:p text:style-name="al">
                    <text:span text:style-name="nadrukvet">Aanbieders</text:span> zijn verplicht om <text:span text:style-name="nadrukvet">inwoners</text:span> die gebruik maken van hun diensten of producten, <text:span text:style-name="nadrukvet">inspraak</text:span> te geven en daarover regels te maken. Dat kan bijvoorbeeld door middel van een cliëntenraad of andere vormen van <text:span text:style-name="nadrukvet">inspraak</text:span>. </text:p>
                  </text:list-item>
                  <text:list-item text:style-override="id1-3-2-2-10-6-4-3-2">
                    <text:number>2.</text:number>
                    <text:p text:style-name="al">De <text:span text:style-name="nadrukvet">gemeente</text:span> ziet erop toe dat de <text:span text:style-name="nadrukvet">aanbieder</text:span> van <text:span text:style-name="nadrukvet">Wmo-hulp</text:span> de regels over <text:span text:style-name="nadrukvet">inspraak</text:span> naleeft. De <text:span text:style-name="nadrukvet">gemeente</text:span> overlegt regelmatig met deze <text:span text:style-name="nadrukvet">aanbieders</text:span> over de dienstverlening en onderzoekt jaarlijks hoe tevreden <text:span text:style-name="nadrukvet">inwoner</text:span>s met de <text:span text:style-name="nadrukvet">aanbieder</text:span> zijn. Voor <text:span text:style-name="nadrukvet">jeugdhulp</text:span> is het toezicht geregeld in de <text:span text:style-name="nadrukvet">Jeugdwet. </text:span>De Inspectie voor de Volksgezondheid ziet erop toe dat de <text:span text:style-name="nadrukvet">aanbieder</text:span> van <text:span text:style-name="nadrukvet">jeugdhulp</text:span> de regels uit de <text:span text:style-name="nadrukvet">Jeugdwet</text:span> naleeft.</text:p>
                  </text:list-item>
                </text:list>
              </text:section>
            </text:section>
            <text:p text:style-name="hoofdstuk_bottom"/>
          </text:section>
          <text:section text:name="hoofdstuk_id1-3-2-2-11" text:style-name="hoofdstuk">
            <text:p text:style-name="hoofdstuk_kop"><text:span text:style-name="label"/> <text:span text:style-name="nr">11</text:span> Aanmerkingen op de uitvoering </text:p>
            <text:section text:name="artikel_id1-3-2-2-11-2" text:style-name="artikel">
              <text:p text:style-name="artikel_kop_titel"><text:span text:style-name="artikel_kop_label"/> <text:span text:style-name="artikel_kop_nr"/> </text:p>
              <text:p text:style-name="al">De <text:span text:style-name="nadrukvet">gemeente</text:span> probeert het beleid en de regels zo goed mogelijk uit te voeren. Toch is het mogelijk dat <text:span text:style-name="nadrukvet">inwoner</text:span>s het niet eens zijn met de aanpak van de <text:span text:style-name="nadrukvet">gemeente</text:span>. Wanneer een <text:span text:style-name="nadrukvet">inwoner</text:span> niet tevreden is, vindt de <text:span text:style-name="nadrukvet">gemeente</text:span> dit een belangrijk signaal. De <text:span text:style-name="nadrukvet">gemeente</text:span> wil dan graag de feedback met de <text:span text:style-name="nadrukvet">inwoner</text:span> bespreken en nagaan of er een oplossing is. Als dit niet mogelijk is, bestaat de mogelijkheid om een klacht in te dienen of bezwaar te maken. In dit hoofdstuk staan enkele regels over de mogelijkheid om een klacht in te dienen of bezwaar te maken. Bij problemen met <text:span text:style-name="nadrukvet">jeugdhulp</text:span>, kan de <text:span text:style-name="nadrukvet">inwoner</text:span> een vertrouwenspersoon spreken. Dit hoofdstuk sluit aan bij de visie op klachtbehandeling van de Nationale ombudsman. </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11-2-4-1-2-2-1-1">
                        <text:list-item text:style-override="id1-3-2-2-11-2-4-1-2-2-1-1-1">
                          <text:number>✤</text:number>
                          <text:p text:style-name="table_al">
                            <text:span text:style-name="nadrukcur">De <text:span text:style-name="nadrukvet">gemeente</text:span> gaat respectvol om met de mening van de <text:span text:style-name="nadrukvet">inwoner</text:span>.</text:span>
                          </text:p>
                        </text:list-item>
                        <text:list-item text:style-override="id1-3-2-2-11-2-4-1-2-2-1-1-2">
                          <text:number>✤</text:number>
                          <text:p text:style-name="table_al">
                            <text:span text:style-name="nadrukcur">De <text:span text:style-name="nadrukvet">gemeente</text:span> is betrokken en gaat oplossingsgericht te werk.</text:span>
                          </text:p>
                        </text:list-item>
                        <text:list-item text:style-override="id1-3-2-2-11-2-4-1-2-2-1-1-3">
                          <text:number>✤</text:number>
                          <text:p text:style-name="table_al">
                            <text:span text:style-name="nadrukcur">De <text:span text:style-name="nadrukvet">gemeente</text:span> heeft de procedure om een klacht in te dienen duidelijk omschreven.</text:span>
                          </text:p>
                        </text:list-item>
                      </text:list>
                    </table:table-cell>
                  </table:table-row>
                </table:table>
                <text:p text:style-name="table_bottom"/>
              </text:section>
              <text:p text:style-name="al"/>
            </text:section>
            <text:section text:name="paragraaf_id1-3-2-2-11-3" text:style-name="paragraaf">
              <text:p text:style-name="paragraaf_kop"><text:span text:style-name="label"/> <text:span text:style-name="nr">11.1</text:span> Doelen klacht- en bezwaarprocedure</text:p>
              <text:section text:name="structuurtekst_id1-3-2-2-11-3-2" text:style-name="structuurtekst">
                <text:p text:style-name="al">
                <text:span text:style-name="nadrukvet">[</text:span>
                <text:span text:style-name="nadrukvet">Awb</text:span>
                <text:span text:style-name="nadrukvet">, Gemeentewet]</text:span>
              </text:p>
                <text:list text:style-name="id1-3-2-2-11-3-2-2">
                  <text:list-item text:style-override="id1-3-2-2-11-3-2-2-1">
                    <text:number>1.</text:number>
                    <text:p text:style-name="al">De <text:span text:style-name="nadrukvet">gemeente</text:span> ziet een klacht of bezwaar als:</text:p>
                    <text:list text:style-name="id1-3-2-2-11-3-2-2-1-3">
                      <text:list-item text:style-override="id1-3-2-2-11-3-2-2-1-3-1">
                        <text:number>a.</text:number>
                        <text:p text:style-name="al">een aanleiding om een besluit te heroverwegen;</text:p>
                      </text:list-item>
                      <text:list-item text:style-override="id1-3-2-2-11-3-2-2-1-3-2">
                        <text:number>b.</text:number>
                        <text:p text:style-name="al">een mogelijkheid om de dienstverlening aan <text:span text:style-name="nadrukvet">inwoner</text:span>s te verbeteren;</text:p>
                      </text:list-item>
                      <text:list-item text:style-override="id1-3-2-2-11-3-2-2-1-3-3">
                        <text:number>c.</text:number>
                        <text:p text:style-name="al">een aanleiding om een vertrouwensbreuk te herstellen; en</text:p>
                      </text:list-item>
                      <text:list-item text:style-override="id1-3-2-2-11-3-2-2-1-3-4">
                        <text:number>d.</text:number>
                        <text:p text:style-name="al">een aanzet om fouten bij de uitvoering van wettelijke taken te herstellen.</text:p>
                      </text:list-item>
                    </text:list>
                  </text:list-item>
                  <text:list-item text:style-override="id1-3-2-2-11-3-2-2-2">
                    <text:number>2.</text:number>
                    <text:p text:style-name="al">De <text:span text:style-name="nadrukvet">inwoner</text:span> die een klacht of bezwaar heeft ingediend, krijgt de gelegenheid om zijn klacht of bezwaar mondeling toe te lichten. </text:p>
                  </text:list-item>
                  <text:list-item text:style-override="id1-3-2-2-11-3-2-2-3">
                    <text:number>3.</text:number>
                    <text:p text:style-name="al">De <text:span text:style-name="nadrukvet">inwoner</text:span> kan feedback op de uitvoering van wettelijke taken door de <text:span text:style-name="nadrukvet">gemeente</text:span> uiten via een eenvoudige en effectieve klachten- en bezwaarprocedure.</text:p>
                  </text:list-item>
                  <text:list-item text:style-override="id1-3-2-2-11-3-2-2-4">
                    <text:number>4.</text:number>
                    <text:p text:style-name="al">De <text:span text:style-name="nadrukvet">gemeente</text:span> zorgt ervoor dat klachten en bezwaren zo snel mogelijk, maar in ieder geval binnen de wettelijke termijnen, worden afgehandeld.</text:p>
                  </text:list-item>
                  <text:list-item text:style-override="id1-3-2-2-11-3-2-2-5">
                    <text:number>5.</text:number>
                    <text:p text:style-name="al">De <text:span text:style-name="nadrukvet">gemeente</text:span> zet zich ervoor in dat de <text:span text:style-name="nadrukvet">inwoner</text:span> die een klacht of bezwaar heeft ingediend, zich gehoord voelt.</text:p>
                  </text:list-item>
                </text:list>
                <text:p text:style-name="al"/>
              </text:section>
            </text:section>
            <text:section text:name="paragraaf_id1-3-2-2-11-4" text:style-name="paragraaf">
              <text:p text:style-name="paragraaf_kop"><text:span text:style-name="label"/> <text:span text:style-name="nr">11.2</text:span> Klachtenprocedure</text:p>
              <text:section text:name="structuurtekst_id1-3-2-2-11-4-2" text:style-name="structuurtekst">
                <text:p text:style-name="al">
                <text:span text:style-name="nadrukvet">[</text:span>
                <text:span text:style-name="nadrukvet">Awb</text:span>
                <text:span text:style-name="nadrukvet">, Gemeentewet]</text:span>
              </text:p>
                <text:p text:style-name="al">De <text:span text:style-name="nadrukvet">inwoner</text:span> kan een klacht indienen over het <text:span text:style-name="nadrukvet">gedrag</text:span> van bestuursorganen en <text:span text:style-name="nadrukvet">medewerkers</text:span> van de <text:span text:style-name="nadrukvet">gemeente</text:span> bij de uitvoering van hun taak. In de <text:span text:style-name="nadrukvet">Awb</text:span> en de Klachtenregeling <text:span text:style-name="nadrukvet">gemeente</text:span> Berkelland staan de regels die gelden voor het indienen en behandelen van klachten. </text:p>
                <text:p text:style-name="al"/>
              </text:section>
            </text:section>
            <text:section text:name="paragraaf_id1-3-2-2-11-5" text:style-name="paragraaf">
              <text:p text:style-name="paragraaf_kop"><text:span text:style-name="label"/> <text:span text:style-name="nr">11.3</text:span> Klachten over andere personen of organisaties</text:p>
              <text:section text:name="structuurtekst_id1-3-2-2-11-5-2" text:style-name="structuurtekst">
                <text:p text:style-name="al">
                <text:span text:style-name="nadrukvet">[</text:span>
                <text:span text:style-name="nadrukvet">Awb</text:span>
                <text:span text:style-name="nadrukvet">, Gemeentewet]</text:span>
              </text:p>
                <text:list text:style-name="id1-3-2-2-11-5-2-2">
                  <text:list-item text:style-override="id1-3-2-2-11-5-2-2-1">
                    <text:number>1.</text:number>
                    <text:p text:style-name="al">De <text:span text:style-name="nadrukvet">inwoner</text:span> met een klacht over het <text:span text:style-name="nadrukvet">gedrag</text:span> van een <text:span text:style-name="nadrukvet">medewerker</text:span> van een organisatie die namens de <text:span text:style-name="nadrukvet">gemeente</text:span> <text:span text:style-name="nadrukvet">hulp</text:span> verleent, kan die klacht indienen bij die organisatie. De organisatie moet een klachtenregeling hebben en deze met de <text:span text:style-name="nadrukvet">gemeente</text:span> hebben gedeeld. Is de <text:span text:style-name="nadrukvet">inwoner</text:span> niet tevreden over de behandeling van de klacht, dan kan de <text:span text:style-name="nadrukvet">inwoner</text:span> zijn klacht alsnog indienen bij de <text:span text:style-name="nadrukvet">gemeente</text:span>. </text:p>
                  </text:list-item>
                  <text:list-item text:style-override="id1-3-2-2-11-5-2-2-2">
                    <text:number>2.</text:number>
                    <text:p text:style-name="al">Als de <text:span text:style-name="nadrukvet">inwoner</text:span> niet tevreden is over de manier waarop de klacht door de gecontracteerde persoon of organisatie is afgehandeld, verwijst de <text:span text:style-name="nadrukvet">aanbieder</text:span> de <text:span text:style-name="nadrukvet">inwoner</text:span> door naar de <text:span text:style-name="nadrukvet">gemeente</text:span>. De <text:span text:style-name="nadrukvet">inwoner</text:span> kan dan een klacht indienen bij de <text:span text:style-name="nadrukvet">gemeente</text:span>.</text:p>
                  </text:list-item>
                  <text:list-item text:style-override="id1-3-2-2-11-5-2-2-3">
                    <text:number>3.</text:number>
                    <text:p text:style-name="al">De <text:span text:style-name="nadrukvet">inwoner</text:span> die geraakt is door geweld of ander strafbaar <text:span text:style-name="nadrukvet">gedrag</text:span> van personen of van een organisatie die die <text:span text:style-name="nadrukvet">hulp</text:span> verlenen op grond van een besluit van de <text:span text:style-name="nadrukvet">gemeente</text:span>, kan dit melden bij de <text:span text:style-name="nadrukvet">gemeente</text:span>. De <text:span text:style-name="nadrukvet">gemeente</text:span> bepaalt hoe die <text:span text:style-name="nadrukvet">melding</text:span> wordt behandeld.</text:p>
                  </text:list-item>
                </text:list>
                <text:p text:style-name="al"/>
              </text:section>
            </text:section>
            <text:section text:name="paragraaf_id1-3-2-2-11-6" text:style-name="paragraaf">
              <text:p text:style-name="paragraaf_kop"><text:span text:style-name="label"/> <text:span text:style-name="nr">11.4</text:span> Vertrouwenspersoon</text:p>
              <text:section text:name="structuurtekst_id1-3-2-2-11-6-2" text:style-name="structuurtekst">
                <text:p text:style-name="al">
                <text:span text:style-name="nadrukvet">[Jeugdwet]</text:span>
              </text:p>
                <text:p text:style-name="al">De <text:span text:style-name="nadrukvet">gemeente</text:span> zorgt ervoor dat de <text:span text:style-name="nadrukvet">inwoner</text:span> die <text:span text:style-name="nadrukvet">jeugdhulp</text:span> krijgt, een onafhankelijke vertrouwenspersoon kan spreken. De vertrouwenspersoon kan de <text:span text:style-name="nadrukvet">inwoner</text:span> ondersteunen bij problemen, klachten en vragen in verband met de <text:span text:style-name="nadrukvet">jeugdhulp</text:span>. </text:p>
                <text:p text:style-name="al"/>
              </text:section>
            </text:section>
            <text:section text:name="paragraaf_id1-3-2-2-11-7" text:style-name="paragraaf">
              <text:p text:style-name="paragraaf_kop"><text:span text:style-name="label"/> <text:span text:style-name="nr">11.5</text:span> Bezwaar</text:p>
              <text:section text:name="structuurtekst_id1-3-2-2-11-7-2" text:style-name="structuurtekst">
                <text:p text:style-name="al">
                <text:span text:style-name="nadrukvet">[</text:span>
                <text:span text:style-name="nadrukvet">Awb</text:span>
                <text:span text:style-name="nadrukvet">, Gemeentewet]</text:span>
              </text:p>
                <text:list text:style-name="id1-3-2-2-11-7-2-2">
                  <text:list-item text:style-override="id1-3-2-2-11-7-2-2-1">
                    <text:number>1.</text:number>
                    <text:p text:style-name="al">Als de <text:span text:style-name="nadrukvet">gemeente</text:span> een besluit neemt, informeert de <text:span text:style-name="nadrukvet">gemeente</text:span> de <text:span text:style-name="nadrukvet">inwoner</text:span> over de manier waarop bezwaar kan worden gemaakt tegen dat besluit. </text:p>
                  </text:list-item>
                  <text:list-item text:style-override="id1-3-2-2-11-7-2-2-2">
                    <text:number>2.</text:number>
                    <text:p text:style-name="al">De <text:span text:style-name="nadrukvet">inwoner</text:span> die het niet eens is met een besluit kan daartegen bezwaar maken volgens de regels die zijn beschreven in de <text:span text:style-name="nadrukvet">Awb </text:span>en de <text:span text:style-name="nadrukvet">verordening</text:span> commissie bezwaarschriften. Als het gaat om besluiten die door of namens het dagelijks bestuur van <text:span text:style-name="nadrukvet">Fijnder</text:span> zijn genomen, dan zijn de regels van de Procedureregeling commissie bezwaarschriften <text:span text:style-name="nadrukvet">Fijnder</text:span> 2023 van toepassing. </text:p>
                  </text:list-item>
                </text:list>
              </text:section>
            </text:section>
            <text:p text:style-name="hoofdstuk_bottom"/>
          </text:section>
          <text:section text:name="hoofdstuk_id1-3-2-2-12" text:style-name="hoofdstuk">
            <text:p text:style-name="hoofdstuk_kop"><text:span text:style-name="label"/> <text:span text:style-name="nr">12</text:span> Kwaliteit, inkoop en aanbesteding</text:p>
            <text:section text:name="artikel_id1-3-2-2-12-2" text:style-name="artikel">
              <text:p text:style-name="artikel_kop_titel"><text:span text:style-name="artikel_kop_label"/> <text:span text:style-name="artikel_kop_nr"/> </text:p>
              <text:p text:style-name="al">De diensten en producten die de <text:span text:style-name="nadrukvet">gemeente</text:span> en <text:span text:style-name="nadrukvet">aanbieders</text:span> leveren, moeten van goede kwaliteit zijn. Diensten moeten aansluiten bij de behoeften van de <text:span text:style-name="nadrukvet">inwoner</text:span>. Producten moeten veilig, degelijk en goed bruikbaar zijn voor de <text:span text:style-name="nadrukvet">inwoner</text:span>. De <text:span text:style-name="nadrukvet">gemeente</text:span> moet zich bij de inkoop van diensten en producten aan bepaalde regels houden. Dit hoofdstuk gaat over de kwaliteit, de inkoop en de aanbesteding van diensten en producten. </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12-2-4-1-2-2-1-1">
                        <text:list-item text:style-override="id1-3-2-2-12-2-4-1-2-2-1-1-1">
                          <text:number>✤</text:number>
                          <text:p text:style-name="table_al">
                            <text:span text:style-name="nadrukcur">Diensten en producten van de <text:span text:style-name="nadrukvet">gemeente</text:span> zijn kwalitatief goed en passend bij de behoefte van de <text:span text:style-name="nadrukvet">inwoner</text:span>.</text:span>
                          </text:p>
                        </text:list-item>
                        <text:list-item text:style-override="id1-3-2-2-12-2-4-1-2-2-1-1-2">
                          <text:number>✤</text:number>
                          <text:p text:style-name="table_al">
                            <text:span text:style-name="nadrukcur">De <text:span text:style-name="nadrukvet">aanbieder</text:span> van diensten en producten is klantgericht.</text:span>
                          </text:p>
                        </text:list-item>
                        <text:list-item text:style-override="id1-3-2-2-12-2-4-1-2-2-1-1-3">
                          <text:number>✤</text:number>
                          <text:p text:style-name="table_al">
                            <text:span text:style-name="nadrukcur">De diensten en producten zijn gericht op het versterken van de <text:span text:style-name="nadrukvet">zelfredzaamheid</text:span> van de <text:span text:style-name="nadrukvet">inwoner</text:span>.</text:span>
                          </text:p>
                        </text:list-item>
                      </text:list>
                    </table:table-cell>
                  </table:table-row>
                </table:table>
                <text:p text:style-name="table_bottom"/>
              </text:section>
              <text:p text:style-name="al"/>
              <text:p text:style-name="al">
              <text:span text:style-name="nadrukvet">[Jeugdwet, </text:span>
              <text:span text:style-name="nadrukvet">Wmo</text:span>
              <text:span text:style-name="nadrukvet">, Gemeentewet]</text:span>
            </text:p>
            </text:section>
            <text:section text:name="paragraaf_id1-3-2-2-12-3" text:style-name="paragraaf">
              <text:p text:style-name="paragraaf_kop"><text:span text:style-name="label"/> <text:span text:style-name="nr">12.1</text:span> Kwaliteit</text:p>
              <text:section text:name="structuurtekst_id1-3-2-2-12-3-2" text:style-name="structuurtekst">
                <text:list text:style-name="id1-3-2-2-12-3-2-1">
                  <text:list-item text:style-override="id1-3-2-2-12-3-2-1-1">
                    <text:number>1.</text:number>
                    <text:p text:style-name="al">Alle diensten en producten die de <text:span text:style-name="nadrukvet">gemeente</text:span> in het kader van deze <text:span text:style-name="nadrukvet">verordening</text:span> aanbiedt moeten van goede kwaliteit zijn zodat het gewenste <text:span text:style-name="nadrukvet">effect</text:span> voor de <text:span text:style-name="nadrukvet">inwoner</text:span> wordt bereikt.</text:p>
                  </text:list-item>
                  <text:list-item text:style-override="id1-3-2-2-12-3-2-1-2">
                    <text:number>2.</text:number>
                    <text:p text:style-name="al">De <text:span text:style-name="nadrukvet">gemeente</text:span> zorgt voor een goede prijs-kwaliteitverhouding door:</text:p>
                    <text:list text:style-name="id1-3-2-2-12-3-2-1-2-3">
                      <text:list-item text:style-override="id1-3-2-2-12-3-2-1-2-3-1">
                        <text:number>a.</text:number>
                        <text:p text:style-name="al">een vaste prijs te bepalen. Die prijs geldt dan voor inschrijving op een aanbesteding en voor een daaropvolgende overeenkomst met een <text:span text:style-name="nadrukvet">aanbieder</text:span>; of</text:p>
                      </text:list-item>
                      <text:list-item text:style-override="id1-3-2-2-12-3-2-1-2-3-2">
                        <text:number>b.</text:number>
                        <text:p text:style-name="al">een reële prijs vast te stellen. Die geldt dan als ondergrens voor een inschrijving en voor een overeenkomst met een <text:span text:style-name="nadrukvet">aanbieder.</text:span> </text:p>
                      </text:list-item>
                    </text:list>
                  </text:list-item>
                  <text:list-item text:style-override="id1-3-2-2-12-3-2-1-3">
                    <text:number>3.</text:number>
                    <text:p text:style-name="al">De diensten en producten:</text:p>
                    <text:list text:style-name="id1-3-2-2-12-3-2-1-3-3">
                      <text:list-item text:style-override="id1-3-2-2-12-3-2-1-3-3-1">
                        <text:number>a.</text:number>
                        <text:p text:style-name="al">passen bij de behoefte van de <text:span text:style-name="nadrukvet">inwoner</text:span>;</text:p>
                      </text:list-item>
                      <text:list-item text:style-override="id1-3-2-2-12-3-2-1-3-3-2">
                        <text:number>b.</text:number>
                        <text:p text:style-name="al">zijn veilig, geschikt en bruikbaar voor de <text:span text:style-name="nadrukvet">inwoner</text:span>;</text:p>
                      </text:list-item>
                      <text:list-item text:style-override="id1-3-2-2-12-3-2-1-3-3-3">
                        <text:number>c.</text:number>
                        <text:p text:style-name="al">voldoen aan normen en eisen die door de beroepsgroep of in het vakgebied algemeen zijn aanvaard;</text:p>
                      </text:list-item>
                      <text:list-item text:style-override="id1-3-2-2-12-3-2-1-3-3-4">
                        <text:number>d.</text:number>
                        <text:p text:style-name="al">worden afgestemd op andere diensten of producten die aan de <text:span text:style-name="nadrukvet">inwoner</text:span> worden geleverd;</text:p>
                      </text:list-item>
                      <text:list-item text:style-override="id1-3-2-2-12-3-2-1-3-3-5">
                        <text:number>e.</text:number>
                        <text:p text:style-name="al">worden geleverd volgens een bepaalde structuur, die op tijd aan de<text:span text:style-name="nadrukvet"> inwoner</text:span> wordt meegedeeld.</text:p>
                      </text:list-item>
                    </text:list>
                  </text:list-item>
                  <text:list-item text:style-override="id1-3-2-2-12-3-2-1-4">
                    <text:number>4.</text:number>
                    <text:p text:style-name="al">De <text:span text:style-name="nadrukvet">gemeente</text:span> kan aanvullende kwaliteitseisen en andere voorschriften vaststellen en controleert of <text:span text:style-name="nadrukvet">aanbieders</text:span> zich aan deze eisen houden. </text:p>
                  </text:list-item>
                </text:list>
              </text:section>
            </text:section>
            <text:section text:name="paragraaf_id1-3-2-2-12-4" text:style-name="paragraaf">
              <text:p text:style-name="paragraaf_kop"><text:span text:style-name="label"/> <text:span text:style-name="nr">12.2</text:span> Inkoop en aanbesteding</text:p>
              <text:section text:name="structuurtekst_id1-3-2-2-12-4-2" text:style-name="structuurtekst">
                <text:list text:style-name="id1-3-2-2-12-4-2-1">
                  <text:list-item text:style-override="id1-3-2-2-12-4-2-1-1">
                    <text:number>1.</text:number>
                    <text:p text:style-name="al">De <text:span text:style-name="nadrukvet">gemeente</text:span> zorgt er voor dat de kwaliteit van de diensten en producten in het kader van deze <text:span text:style-name="nadrukvet">verordening</text:span> gegarandeerd is. Bij inkoop en aanbesteding toetst de <text:span text:style-name="nadrukvet">gemeente</text:span> of <text:span text:style-name="nadrukvet">aanbieders</text:span> rekening houden met de voorwaarden uit artikel 12.1, het derde lid.</text:p>
                  </text:list-item>
                  <text:list-item text:style-override="id1-3-2-2-12-4-2-1-2">
                    <text:number>2.</text:number>
                    <text:p text:style-name="al">De <text:span text:style-name="nadrukvet">gemeente</text:span> houdt bij het vaststellen van prijzen rekening met:</text:p>
                    <text:list text:style-name="id1-3-2-2-12-4-2-1-2-3">
                      <text:list-item text:style-override="id1-3-2-2-12-4-2-1-2-3-1">
                        <text:number>a.</text:number>
                        <text:p text:style-name="al">het soort dienst of product; </text:p>
                      </text:list-item>
                      <text:list-item text:style-override="id1-3-2-2-12-4-2-1-2-3-2">
                        <text:number>b.</text:number>
                        <text:p text:style-name="al">het salaris en andere arbeidsvoorwaarden van <text:span text:style-name="nadrukvet">werknemers</text:span>;</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text:span text:style-name="nadrukvet">werknemers</text:span>;</text:p>
                      </text:list-item>
                      <text:list-item text:style-override="id1-3-2-2-12-4-2-1-2-3-5">
                        <text:number>e.</text:number>
                        <text:p text:style-name="al">reis- en opleidingskosten van <text:span text:style-name="nadrukvet">werknemers</text:span>;</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text:span text:style-name="nadrukvet">aanbieders</text:span>, zoals rapportage- en administratieve verplichtingen. </text:p>
                      </text:list-item>
                    </text:list>
                  </text:list-item>
                  <text:list-item text:style-override="id1-3-2-2-12-4-2-1-3">
                    <text:number>3.</text:number>
                    <text:p text:style-name="al">Bij inkoop en aanbesteding verwacht de <text:span text:style-name="nadrukvet">gemeente</text:span> van <text:span text:style-name="nadrukvet">aanbieders</text:span> dat zij:</text:p>
                    <text:list text:style-name="id1-3-2-2-12-4-2-1-3-3">
                      <text:list-item text:style-override="id1-3-2-2-12-4-2-1-3-3-1">
                        <text:number>a.</text:number>
                        <text:p text:style-name="al">diensten en producten leveren tegen de door hen berekende kostprijs, zonder dat de kwaliteit en de levering in gevaar komen; en </text:p>
                      </text:list-item>
                      <text:list-item text:style-override="id1-3-2-2-12-4-2-1-3-3-2">
                        <text:number>b.</text:number>
                        <text:p text:style-name="al">zich houden aan de regels van het arbeidsrecht als zij <text:span text:style-name="nadrukvet">werknemers</text:span> hebben</text:p>
                      </text:list-item>
                    </text:list>
                  </text:list-item>
                </text:list>
                <text:p text:style-name="al"/>
              </text:section>
            </text:section>
            <text:section text:name="paragraaf_id1-3-2-2-12-5" text:style-name="paragraaf">
              <text:p text:style-name="paragraaf_kop"><text:span text:style-name="label"/> <text:span text:style-name="nr">12.3</text:span> Kwaliteitseisen</text:p>
              <text:section text:name="structuurtekst_id1-3-2-2-12-5-2" text:style-name="structuurtekst">
                <text:list text:style-name="id1-3-2-2-12-5-2-1">
                  <text:list-item text:style-override="id1-3-2-2-12-5-2-1-1">
                    <text:number>1.</text:number>
                    <text:p text:style-name="al">
                    <text:span text:style-name="nadrukvet">Aanbieders</text:span> zorgen voor een goede kwaliteit van <text:span text:style-name="nadrukvet">voorzieningen</text:span>, eisen met betrekking tot de deskundigheid van beroepskrachten daaronder begrepen, door:</text:p>
                    <text:list text:style-name="id1-3-2-2-12-5-2-1-1-3">
                      <text:list-item text:style-override="id1-3-2-2-12-5-2-1-1-3-1">
                        <text:number>a.</text:number>
                        <text:p text:style-name="al">het afstemmen van <text:span text:style-name="nadrukvet">voorzieningen</text:span> op de <text:span text:style-name="nadrukvet">persoonlijke situatie</text:span> van de <text:span text:style-name="nadrukvet">inwoner</text:span>;</text:p>
                      </text:list-item>
                      <text:list-item text:style-override="id1-3-2-2-12-5-2-1-1-3-2">
                        <text:number>b.</text:number>
                        <text:p text:style-name="al">het afstemmen van <text:span text:style-name="nadrukvet">voorzieningen</text:span> op andere vormen van zorg;</text:p>
                      </text:list-item>
                      <text:list-item text:style-override="id1-3-2-2-12-5-2-1-1-3-3">
                        <text:number>c.</text:number>
                        <text:p text:style-name="al">erop toe te zien dat beroepskrachten tijdens hun werkzaamheden in het kader van het leveren van <text:span text:style-name="nadrukvet">voorzieningen</text:span> handelen in overeenstemming met de professionele standaard;</text:p>
                      </text:list-item>
                      <text:list-item text:style-override="id1-3-2-2-12-5-2-1-1-3-4">
                        <text:number>d.</text:number>
                        <text:p text:style-name="al">een integraal <text:span text:style-name="nadrukvet">zorgplan</text:span> per <text:span text:style-name="nadrukvet">inwoner</text:span>; en rapportages over resultaten;</text:p>
                      </text:list-item>
                    </text:list>
                  </text:list-item>
                  <text:list-item text:style-override="id1-3-2-2-12-5-2-1-2">
                    <text:number>2.</text:number>
                    <text:p text:style-name="al">De <text:span text:style-name="nadrukvet">gemeente</text:span> kan bij nadere regeling bepalen welke verdere eisen worden gesteld aan de kwaliteit van <text:span text:style-name="nadrukvet">voorzieningen</text:span>, eisen met betrekking tot de deskundigheid van beroepskrachten daaronder begrepen.</text:p>
                  </text:list-item>
                  <text:list-item text:style-override="id1-3-2-2-12-5-2-1-3">
                    <text:number>3.</text:number>
                    <text:p text:style-name="al">Onverminderd andere handhavingsbevoegdheden ziet de <text:span text:style-name="nadrukvet">gemeente</text:span> toe op de naleving van deze eisen door periodieke overleggen met de <text:span text:style-name="nadrukvet">aanbieders</text:span>, een jaarlijks cliëntervaringsonderzoek, en het zo nodig in overleg met de <text:span text:style-name="nadrukvet">inwoner</text:span> ter plaatse controleren van de geleverde <text:span text:style-name="nadrukvet">voorzieningen</text:span>.</text:p>
                  </text:list-item>
                  <text:list-item text:style-override="id1-3-2-2-12-5-2-1-4">
                    <text:number>4.</text:number>
                    <text:p text:style-name="al">De <text:span text:style-name="nadrukvet">gemeente</text:span> zorgt ervoor dat als een <text:span text:style-name="nadrukvet">aanbieder</text:span> gebruik maakt van een onderaannemer, deze er als <text:span text:style-name="nadrukvet">hoofdaanbieder</text:span> verantwoordelijk voor is dat de onderaannemer voldoet aan de kwaliteitseisen die de <text:span text:style-name="nadrukvet">gemeente</text:span> aan de ondersteuning stelt.</text:p>
                  </text:list-item>
                  <text:list-item text:style-override="id1-3-2-2-12-5-2-1-5">
                    <text:number>5.</text:number>
                    <text:p text:style-name="al">De <text:span text:style-name="nadrukvet">gemeente</text:span> draagt er zorg voor dat de <text:span text:style-name="nadrukvet">aanbieder</text:span> er zorg voor draagt dat de door hem ingeschakelde <text:span text:style-name="nadrukvet">medewerkers</text:span> en vrijwilligers voldoen aan de voor de functie vereiste deskundigheid, vaardigheden en wettelijke eisen.</text:p>
                  </text:list-item>
                  <text:list-item text:style-override="id1-3-2-2-12-5-2-1-6">
                    <text:number>6.</text:number>
                    <text:p text:style-name="al">De <text:span text:style-name="nadrukvet">gemeente</text:span> onderzoekt periodiek en steekproefsgewijs de kwaliteit van de door de <text:span text:style-name="nadrukvet">aanbieder</text:span> geboden ondersteuning.</text:p>
                  </text:list-item>
                </text:list>
              </text:section>
            </text:section>
            <text:p text:style-name="hoofdstuk_bottom"/>
          </text:section>
          <text:section text:name="hoofdstuk_id1-3-2-2-13" text:style-name="hoofdstuk">
            <text:p text:style-name="hoofdstuk_kop"><text:span text:style-name="label"/> <text:span text:style-name="nr">13 </text:span> Begrippenlijst</text:p>
            <text:section text:name="artikel_id1-3-2-2-13-2" text:style-name="artikel">
              <text:p text:style-name="artikel_kop_titel"><text:span text:style-name="artikel_kop_label"/> <text:span text:style-name="artikel_kop_nr"/> </text:p>
              <text:p text:style-name="al">In deze <text:span text:style-name="nadrukvet">verordening</text:span> worden allerlei begrippen gebruikt. Deze begrippen hebben dezelfde betekenis als in de <text:span text:style-name="nadrukvet">wetten</text:span> waarop deze <text:span text:style-name="nadrukvet">verordening</text:span> is gebaseerd. Waarom deze begrippenlijst? </text:p>
              <text:list text:style-name="id1-3-2-2-13-2-3">
                <text:list-item text:style-override="id1-3-2-2-13-2-3-1">
                  <text:number>•</text:number>
                  <text:p text:style-name="al">Soms worden bepaalde begrippen in meerdere <text:span text:style-name="nadrukvet">wetten</text:span> gebruikt en hebben ze in die <text:span text:style-name="nadrukvet">wetten</text:span> een verschillende betekenis. Hier staat wat de betekenis van deze begrippen in deze <text:span text:style-name="nadrukvet">verordening</text:span> is. </text:p>
                </text:list-item>
                <text:list-item text:style-override="id1-3-2-2-13-2-3-2">
                  <text:number>•</text:number>
                  <text:p text:style-name="al">Voor een aantal begrippen geldt dat ze in deze <text:span text:style-name="nadrukvet">verordening</text:span> een ruimere betekenis hebben dan in de genoemde <text:span text:style-name="nadrukvet">wetten</text:span>, omdat we zoveel mogelijk aansluiten bij het normale, dagelijkse taalgebruik.</text:p>
                </text:list-item>
                <text:list-item text:style-override="id1-3-2-2-13-2-3-3">
                  <text:number>•</text:number>
                  <text:p text:style-name="al">Ook staan er voor de duidelijkheid enkele wettelijke begrippen in de lijst, die in deze <text:span text:style-name="nadrukvet">verordening</text:span> wel dezelfde betekenis hebben, maar hier in andere woorden zijn omschreven.</text:p>
                </text:list-item>
                <text:list-item text:style-override="id1-3-2-2-13-2-3-4">
                  <text:number>•</text:number>
                  <text:p text:style-name="al">Ten slotte worden in deze <text:span text:style-name="nadrukvet">verordening</text:span> ook begrippen gebruikt die niet zijn terug te vinden in de <text:span text:style-name="nadrukvet">wetten</text:span>. Ook die zijn hier omschreven. </text:p>
                </text:list-item>
              </text:list>
              <text:p text:style-name="al">
              <text:span text:style-name="nadrukvet">Aanbieder: </text:span>de natuurlijke persoon of rechtspersoon die goederen of diensten levert op grond van een besluit van de <text:span text:style-name="nadrukvet">gemeente</text:span>.</text:p>
              <text:p text:style-name="al"/>
              <text:p text:style-name="al">
              <text:span text:style-name="nadrukvet">Aangepast vervoer</text:span>
              <text:span text:style-name="nadrukvet">: </text:span>vervoer met een besloten (<text:span text:style-name="nadrukvet">school</text:span>)bus, taxi, treintaxi of bustaxi, niet zijnde <text:span text:style-name="nadrukvet">openbaar</text:span><text:span text:style-name="nadrukvet"> vervoer</text:span>.</text:p>
              <text:p text:style-name="al"/>
              <text:p text:style-name="al">
              <text:span text:style-name="nadrukvet">Aanvraag</text:span>
              <text:span text:style-name="nadrukvet">: </text:span>een verzoek van een <text:span text:style-name="nadrukvet">inwoner</text:span> om een besluit te nemen.</text:p>
              <text:p text:style-name="al"/>
              <text:p text:style-name="al">
              <text:span text:style-name="nadrukvet">Algemeen gebruikelijke voorziening: </text:span>een <text:span text:style-name="nadrukvet">voorziening</text:span> die</text:p>
              <text:list text:style-name="id1-3-2-2-13-2-11">
                <text:list-item text:style-override="id1-3-2-2-13-2-11-1">
                  <text:number>•</text:number>
                  <text:p text:style-name="al">niet specifiek bedoeld is voor personen met een <text:span text:style-name="nadrukvet">beperking</text:span>;</text:p>
                </text:list-item>
                <text:list-item text:style-override="id1-3-2-2-13-2-11-2">
                  <text:number>•</text:number>
                  <text:p text:style-name="al">daadwerkelijk beschikbaar is;</text:p>
                </text:list-item>
                <text:list-item text:style-override="id1-3-2-2-13-2-11-3">
                  <text:number>•</text:number>
                  <text:p text:style-name="al">een passende bijdrage levert aan het realiseren van <text:span text:style-name="nadrukvet">zelfredzaamheid</text:span> of <text:span text:style-name="nadrukvet">participatie</text:span>; en</text:p>
                </text:list-item>
                <text:list-item text:style-override="id1-3-2-2-13-2-11-4">
                  <text:number>•</text:number>
                  <text:p text:style-name="al">financieel kan worden gedragen met een <text:span text:style-name="nadrukvet">inkomen</text:span> op minimumniveau. Volgens de Centrale raad van Beroep is hiervan sprake wanneer een <text:span text:style-name="nadrukvet">voorziening</text:span> naar algemeen aanvaarde maatschappelijke opvattingen gangbaar is te achten voor de gehele bevolking.</text:p>
                </text:list-item>
              </text:list>
              <text:p text:style-name="al">
              <text:span text:style-name="nadrukvet">Andere voorziening</text:span>: een <text:span text:style-name="nadrukvet">voorziening</text:span> waarop de <text:span text:style-name="nadrukvet">inwoner</text:span> een beroep kan doen voor de hulp die hij nodig heeft, anders dan <text:span text:style-name="nadrukvet">hulp-op-maat</text:span>. Het gaat om <text:span text:style-name="nadrukvet">voorzieningen</text:span> die buiten de regeling liggen van de aangevraagde <text:span text:style-name="nadrukvet">voorziening</text:span> of om <text:span text:style-name="nadrukvet">voorzieningen</text:span> die binnen het bereik van die regeling liggen, maar vrij toegankelijk zijn voor de <text:span text:style-name="nadrukvet">inwoner</text:span>. Dat kan bijvoorbeeld een andere <text:span text:style-name="nadrukvet">uitkering</text:span> zijn, een algemeen gebruikelijke, algemene of <text:span text:style-name="nadrukvet">voorliggende</text:span> <text:span text:style-name="nadrukvet">voorziening</text:span>, of <text:span text:style-name="nadrukvet">voorliggende</text:span> <text:span text:style-name="nadrukvet">voorzieningen</text:span> op grond van andere regelingen, zoals alimentatie en toeslagen. </text:p>
              <text:p text:style-name="al"/>
              <text:p text:style-name="al">
              <text:span text:style-name="nadrukvet">Anw-uitkering</text:span>
              <text:span text:style-name="nadrukvet">:</text:span> een maandelijkse <text:span text:style-name="nadrukvet">uitkering</text:span> op grond van de <text:span text:style-name="nadrukvet">Algemene nabestaandenwet</text:span>.</text:p>
              <text:p text:style-name="al"/>
              <text:p text:style-name="al">
              <text:span text:style-name="nadrukvet">Aow-leeftijd: </text:span>leeftijd waarop een <text:span text:style-name="nadrukvet">uitkering</text:span> (pensioen) op grond van de <text:span text:style-name="nadrukvet">Algemene</text:span> <text:span text:style-name="nadrukvet">ouderdomswet</text:span> ingaat.</text:p>
              <text:p text:style-name="al"/>
              <text:p text:style-name="al">
              <text:span text:style-name="nadrukvet">Arbeidsverplichting</text:span>: de verplichting om mee te werken aan de arbeidsinschakeling of het leveren van een tegenprestatie, als bedoeld in artikel 9 van de <text:span text:style-name="nadrukvet">Participatiewet</text:span>, artikel 37 van de <text:span text:style-name="nadrukvet">IOAW</text:span> en artikel 37 van de <text:span text:style-name="nadrukvet">IOAZ</text:span>.</text:p>
              <text:p text:style-name="al"/>
              <text:p text:style-name="al">
              <text:span text:style-name="nadrukvet">Asielmigrant: </text:span>Deze <text:span text:style-name="nadrukvet">inwoner</text:span> is als vluchteling in Nederland gekomen en heeft een verblijfsvergunning asiel voor bepaalde tijd. Deze <text:span text:style-name="nadrukvet">inwoner</text:span> is verplicht om inburgering te volgen.</text:p>
              <text:p text:style-name="al"/>
              <text:p text:style-name="al">
              <text:span text:style-name="nadrukvet">Awb: </text:span>Algemene wet bestuursrecht </text:p>
              <text:p text:style-name="al"/>
              <text:p text:style-name="al">
              <text:span text:style-name="nadrukvet">Basisonderwijs</text:span>
              <text:span text:style-name="nadrukvet">: </text:span>onderwijs op een <text:span text:style-name="nadrukvet">basisschool</text:span> of speciale <text:span text:style-name="nadrukvet">school</text:span> voor <text:span text:style-name="nadrukvet">basisonderwijs</text:span> als bedoeld in de <text:span text:style-name="nadrukvet">Wet</text:span><text:span text:style-name="nadrukvet">op het primair onderwijs</text:span>.</text:p>
              <text:p text:style-name="al"/>
              <text:p text:style-name="al">
              <text:span text:style-name="nadrukvet">Basisschool</text:span>
              <text:span text:style-name="nadrukvet">: basisschool</text:span> als bedoeld in de <text:span text:style-name="nadrukvet">Wet op het primair onderwijs</text:span>.</text:p>
              <text:p text:style-name="al"/>
              <text:p text:style-name="al">
              <text:span text:style-name="nadrukvet">Beperking: </text:span>de vermindering van mogelijkheden door een lichamelijke, verstandelijke, zintuiglijke, psychische of psychosociale handicap. Dat heeft tot gevolg gehad dat er een belemmering is ontstaan in het sociaal-maatschappelijk functioneren of het gebruik van de elementaire woonfuncties, of, als het om vervoer naar <text:span text:style-name="nadrukvet">school</text:span> gaat, het vervoer naar <text:span text:style-name="nadrukvet">school</text:span>.</text:p>
              <text:p text:style-name="al"/>
              <text:p text:style-name="al">
              <text:span text:style-name="nadrukvet">Bestuurlijke boete</text:span>: een boete, vanwege het niet (behoorlijk) nakomen van de inlichtingenplicht op grond van artikel 17, eerste lid, van de <text:span text:style-name="nadrukvet">Participatiewet</text:span>, artikel 13, eerste lid, van de <text:span text:style-name="nadrukvet">IOAW</text:span>, artikel 13, eerste lid, van de <text:span text:style-name="nadrukvet">IOAZ</text:span>, of artikel 30c van de <text:span text:style-name="nadrukvet">Wet structuur uitvoeringsorganisatie werk en</text:span> <text:span text:style-name="nadrukvet">inkomen</text:span>.</text:p>
              <text:p text:style-name="al"/>
              <text:p text:style-name="al">
              <text:span text:style-name="nadrukvet">BIG</text:span>
              <text:span text:style-name="nadrukvet">:</text:span> Beroepen in de Individuele Gezondheidszorg. De Wet <text:span text:style-name="nadrukvet">BIG</text:span> geeft regels voor beroepen in de gezondheidszorg en beschermt patiënten tegen ondeskundig en onzorgvuldig handelen. Op grond van de <text:span text:style-name="nadrukvet">Wet</text:span> <text:span text:style-name="nadrukvet">BIG</text:span> zijn bepaalde zorgverleners verplicht zich in te schrijven in het <text:span text:style-name="nadrukvet">BIG</text:span>-register. </text:p>
              <text:p text:style-name="al"/>
              <text:p text:style-name="al">
              <text:span text:style-name="nadrukvet">Brede intake:</text:span> voor de Wet inburgering wordt er een <text:span text:style-name="nadrukvet">brede intake</text:span> afgenomen. De <text:span text:style-name="nadrukvet">brede intake</text:span> is een onderzoek naar de mogelijkheden die de <text:span text:style-name="nadrukvet">inburgeringsplichtige</text:span> heeft om aan de inburgeringsplicht te voldoen. De <text:span text:style-name="nadrukvet">brede intake</text:span> bestaat in ieder geval uit een leerbaarheidstoets, een onderzoek over het onderwijs dat is gevolgd en de werkervaring uit het land van herkomst. Daarnaast bestaat de <text:span text:style-name="nadrukvet">brede intake</text:span> uit een verkenning naar de persoonlijke omstandigheden. En tot slot een verkenning van de mogelijkheden om het <text:span text:style-name="nadrukvet">kind</text:span> van de <text:span text:style-name="nadrukvet">inburgeringsplichtige</text:span> deel te laten nemen aan de voorschoolse educatie.</text:p>
              <text:p text:style-name="al"/>
              <text:p text:style-name="al">
              <text:span text:style-name="nadrukvet">Burger Portaal:</text:span> is een digitale toegang tot uw gegevens. In Mijn <text:span text:style-name="nadrukvet">Burger Portaal</text:span> kan de <text:span text:style-name="nadrukvet">inwoner</text:span> zelf zien wat er met zijn/haar <text:span text:style-name="nadrukvet">aanvraag</text:span> om <text:span text:style-name="nadrukvet">hulp</text:span> of ondersteuning gebeurt. Inloggen gaat via DigiD.</text:p>
              <text:p text:style-name="al"/>
              <text:p text:style-name="al">
              <text:span text:style-name="nadrukvet">Bijstandsnorm</text:span>
              <text:span text:style-name="nadrukvet">: </text:span>de maximale hoogte van de <text:span text:style-name="nadrukvet">bijstandsuitkering</text:span>, bedoeld in artikel 5, onderdeel c van de <text:span text:style-name="nadrukvet">Participatiewet</text:span>. De hoogte hangt af van de woon- en leefsituatie en de leeftijd van de <text:span text:style-name="nadrukvet">inwoner</text:span>.</text:p>
              <text:p text:style-name="al"/>
              <text:p text:style-name="al">
              <text:span text:style-name="nadrukvet">Bijstandsuitkering</text:span>: de algemene bijstand voor <text:span text:style-name="nadrukvet">levensonderhoud</text:span>, bedoeld in artikel 5, onderdeel b van de <text:span text:style-name="nadrukvet">Participatiewet</text:span>. Gaat het om een <text:span text:style-name="nadrukvet">jongere</text:span> van 18 tot 21 jaar, dan wordt met <text:span text:style-name="nadrukvet">bijstandsuitkering</text:span> bedoeld: de algemene bijstand plus de aanvullende bijzondere bijstand op grond van artikel 12 van de <text:span text:style-name="nadrukvet">Participatiewet</text:span>.</text:p>
              <text:p text:style-name="al"/>
              <text:p text:style-name="al">
              <text:span text:style-name="nadrukvet">Collectief taxivervoer</text:span>
              <text:span text:style-name="nadrukvet">:</text:span> vervoer van deur tot deur, op afroep en met een deeltaxi (ook wel collectief vraagafhankelijk vervoer genoemd).</text:p>
              <text:p text:style-name="al"/>
              <text:p text:style-name="al">
              <text:span text:style-name="nadrukvet">Dichtstbijzijnde school: school</text:span> die het dichtst bij de <text:span text:style-name="nadrukvet">woning</text:span> of <text:span text:style-name="nadrukvet">opstapplaats</text:span> van het <text:span text:style-name="nadrukvet">kind</text:span> ligt, gemeten via de kortste route waarlangs het <text:span text:style-name="nadrukvet">kind</text:span> veilig kan reizen. Als het <text:span text:style-name="nadrukvet">kind</text:span> naar een speciale <text:span text:style-name="nadrukvet">school</text:span> voor <text:span text:style-name="nadrukvet">basisonderwijs</text:span> gaat, dan is de <text:span text:style-name="nadrukvet">dichtstbijzijnde</text:span><text:span text:style-name="nadrukvet">school</text:span> de <text:span text:style-name="nadrukvet">school</text:span> in het <text:span text:style-name="nadrukvet">samenwerkingsverband</text:span> waarop het <text:span text:style-name="nadrukvet">kind</text:span> eerst zat, of een andere speciale <text:span text:style-name="nadrukvet">school</text:span> voor <text:span text:style-name="nadrukvet">basisonderwijs</text:span> binnen dit <text:span text:style-name="nadrukvet">samenwerkingsverband</text:span>, als het vervoer naar die <text:span text:style-name="nadrukvet">school</text:span> voor de <text:span text:style-name="nadrukvet">gemeente</text:span> goedkoper is.</text:p>
              <text:p text:style-name="al"/>
              <text:p text:style-name="al">
              <text:span text:style-name="nadrukvet">DUO:</text:span> Dienst Uitvoering Onderwijs.</text:p>
              <text:p text:style-name="al"/>
              <text:p text:style-name="al">
              <text:span text:style-name="nadrukvet">Effect</text:span>: het resultaat. </text:p>
              <text:p text:style-name="al"/>
              <text:p text:style-name="al">
              <text:span text:style-name="nadrukvet">Eigen kracht: </text:span>Eigen mogelijkheden en probleemoplossend vermogen.</text:p>
              <text:p text:style-name="al"/>
              <text:p text:style-name="al">
              <text:span text:style-name="nadrukvet">Eigen vervoermiddel</text:span>
              <text:span text:style-name="nadrukvet">: </text:span>een vervoermiddel dat de <text:span text:style-name="nadrukvet">inwoner</text:span> zelf bezit of dat hij kan gebruiken. Daaronder valt ook een vervoermiddel zoals een deel-, leen- of lease-auto.</text:p>
              <text:p text:style-name="al"/>
              <text:p text:style-name="al">
              <text:span text:style-name="nadrukvet">Fijnder: </text:span>Werkleerbedrijf Oost-Achterhoek</text:p>
              <text:p text:style-name="al"/>
              <text:p text:style-name="al">
              <text:span text:style-name="nadrukvet">Financiële buffer</text:span>: het vermogen boven de vermogensgrens uit artikel 34, lid 3 van de <text:span text:style-name="nadrukvet">Participatiewet</text:span>, dat past bij de leefsituatie. Vermogen is de waarde van geld en bezittingen. </text:p>
              <text:p text:style-name="al"/>
              <text:p text:style-name="al">
              <text:span text:style-name="nadrukvet">Gebruikelijke hulp:</text:span> de <text:span text:style-name="nadrukvet">hulp</text:span> die over het algemeen mag worden verwacht van de echtgenoot, <text:span text:style-name="nadrukvet">ouders</text:span>, inwonende <text:span text:style-name="nadrukvet">kinderen</text:span> of andere huisgenoten. Voor de <text:span text:style-name="nadrukvet">Jeugdwet</text:span> worden met <text:span text:style-name="nadrukvet">ouders</text:span> ook andere opvoeders en verzorgers bedoeld. </text:p>
              <text:p text:style-name="al"/>
              <text:p text:style-name="al">
              <text:span text:style-name="nadrukvet">Gedrag(en)</text:span>
              <text:span text:style-name="nadrukvet">: </text:span>het geheel van acties en reacties van een persoon.</text:p>
              <text:p text:style-name="al"/>
              <text:p text:style-name="al">
              <text:span text:style-name="nadrukvet">Gemeente</text:span>: het college van burgemeester en wethouders van de <text:span text:style-name="nadrukvet">gemeente</text:span> Berkelland.</text:p>
              <text:p text:style-name="al"/>
              <text:p text:style-name="al">
              <text:span text:style-name="nadrukvet">Geüniformeerde arbeidsverplichtingen:</text:span> de verplichtingen die een <text:span text:style-name="nadrukvet">inwoner</text:span> met een <text:span text:style-name="nadrukvet">bijstandsuitkering</text:span> heeft om werk te zoeken en te aanvaarden, of om mee te werken aan activiteiten om aan het werk te komen, zoals het volgen van een opleiding. Deze verplichtingen staan concreet opgesomd in artikel 18, vierde lid, van de <text:span text:style-name="nadrukvet">Participatiewet</text:span>.</text:p>
              <text:p text:style-name="al"/>
              <text:p text:style-name="al">
              <text:span text:style-name="nadrukvet">Gezinsmigranten en overige migranten:</text:span> Deze <text:span text:style-name="nadrukvet">inwoners</text:span> zijn als migranten naar Nederland gekomen omdat zij een Nederlandse partner hebben of omdat zij <text:span text:style-name="nadrukvet">ouders</text:span> of <text:span text:style-name="nadrukvet">kinderen</text:span> in Nederland hebben wonen. Zij zijn inburgeringsplichtig en hebben een reguliere verblijfsvergunning in Nederland voor bepaalde tijd.</text:p>
              <text:p text:style-name="al"/>
              <text:p text:style-name="al">
              <text:span text:style-name="nadrukvet">Hulp</text:span>: </text:p>
              <text:list text:style-name="id1-3-2-2-13-2-69">
                <text:list-item text:style-override="id1-3-2-2-13-2-69-1">
                  <text:number>•</text:number>
                  <text:p text:style-name="al">ondersteuning bij de arbeidsinschakeling als bedoeld in artikel 7 van de <text:span text:style-name="nadrukvet">Participatiewet</text:span>, artikel 36 van de <text:span text:style-name="nadrukvet">IOAW</text:span> en artikel 36 van de <text:span text:style-name="nadrukvet">IOAZ</text:span>;</text:p>
                </text:list-item>
                <text:list-item text:style-override="id1-3-2-2-13-2-69-2">
                  <text:number>•</text:number>
                  <text:p text:style-name="al">bijstand als bedoeld in artikel 7 <text:span text:style-name="nadrukvet">Participatiewet</text:span>;</text:p>
                </text:list-item>
                <text:list-item text:style-override="id1-3-2-2-13-2-69-3">
                  <text:number>•</text:number>
                  <text:p text:style-name="al">een <text:span text:style-name="nadrukvet">uitkering</text:span> als bedoeld in artikel 5 <text:span text:style-name="nadrukvet">IOAW</text:span> en artikel 5 <text:span text:style-name="nadrukvet">IOAZ</text:span>;</text:p>
                </text:list-item>
                <text:list-item text:style-override="id1-3-2-2-13-2-69-4">
                  <text:number>•</text:number>
                  <text:p text:style-name="al">inkomensondersteuning op grond van de artikelen 108, eerste lid, en 147, eerste lid, <text:span text:style-name="nadrukvet">Gemeentewet</text:span>;</text:p>
                </text:list-item>
                <text:list-item text:style-override="id1-3-2-2-13-2-69-5">
                  <text:number>•</text:number>
                  <text:p text:style-name="al">maatschappelijke ondersteuning als bedoeld in artikel 1.1.1 van de <text:span text:style-name="nadrukvet">Wmo</text:span>;</text:p>
                </text:list-item>
                <text:list-item text:style-override="id1-3-2-2-13-2-69-6">
                  <text:number>•</text:number>
                  <text:p text:style-name="al">
                  <text:span text:style-name="nadrukvet">jeugdhulp</text:span> als bedoeld in artikel 1.1 van de <text:span text:style-name="nadrukvet">Jeugdwet</text:span>;</text:p>
                </text:list-item>
                <text:list-item text:style-override="id1-3-2-2-13-2-69-7">
                  <text:number>•</text:number>
                  <text:p text:style-name="al">schuldhulpverlening als bedoeld in artikel 1 van de <text:span text:style-name="nadrukvet">Wgs</text:span>; of </text:p>
                </text:list-item>
                <text:list-item text:style-override="id1-3-2-2-13-2-69-8">
                  <text:number>•</text:number>
                  <text:p text:style-name="al">een vervoers<text:span text:style-name="nadrukvet">voorziening</text:span> als bedoeld in hoofdstuk 6 (vervoer naar <text:span text:style-name="nadrukvet">school</text:span>).</text:p>
                </text:list-item>
              </text:list>
              <text:p text:style-name="al">
              <text:span text:style-name="nadrukvet">Hulp in natura:</text:span> <text:span text:style-name="nadrukvet">hulp</text:span> of zorg die de <text:span text:style-name="nadrukvet">gemeente</text:span> voor de <text:span text:style-name="nadrukvet">inwoner</text:span> inzet en betaalt</text:p>
              <text:p text:style-name="al"/>
              <text:p text:style-name="al">
              <text:span text:style-name="nadrukvet">Hulp-op-maat</text:span>: een op de <text:span text:style-name="nadrukvet">inwoner</text:span> afgestemde <text:span text:style-name="nadrukvet">voorziening</text:span>:</text:p>
              <text:list text:style-name="id1-3-2-2-13-2-73">
                <text:list-item text:style-override="id1-3-2-2-13-2-73-1">
                  <text:number>•</text:number>
                  <text:p text:style-name="al">Als het gaat om een <text:span text:style-name="nadrukvet">voorziening</text:span> in het kader van de <text:span text:style-name="nadrukvet">Wmo</text:span>: een maatwerk<text:span text:style-name="nadrukvet">voorziening</text:span> (in natura of als <text:span text:style-name="nadrukvet">pgb</text:span>).</text:p>
                </text:list-item>
                <text:list-item text:style-override="id1-3-2-2-13-2-73-2">
                  <text:number>•</text:number>
                  <text:p text:style-name="al">Als het gaat om een <text:span text:style-name="nadrukvet">voorziening</text:span> in het kader van de <text:span text:style-name="nadrukvet">Participatiewet</text:span>: een <text:span text:style-name="nadrukvet">voorziening</text:span> bij de arbeidsinschakeling die speciaal op de <text:span text:style-name="nadrukvet">inwoner</text:span> is afgestemd of bijzondere bijstand. </text:p>
                </text:list-item>
                <text:list-item text:style-override="id1-3-2-2-13-2-73-3">
                  <text:number>•</text:number>
                  <text:p text:style-name="al">Als het gaat om schuldhulpverlening als bedoeld in de <text:span text:style-name="nadrukvet">Wet gemeentelijke schuldhulpverlening</text:span>: op de <text:span text:style-name="nadrukvet">inwoner</text:span> afgestemde <text:span text:style-name="nadrukvet">hulp</text:span> bij het aflossen van schulden. </text:p>
                </text:list-item>
                <text:list-item text:style-override="id1-3-2-2-13-2-73-4">
                  <text:number>•</text:number>
                  <text:p text:style-name="al">Als het gaat om een <text:span text:style-name="nadrukvet">voorziening</text:span> in het kader van de <text:span text:style-name="nadrukvet">Jeugdwet</text:span>: een <text:span text:style-name="nadrukvet">voorziening</text:span> die op een <text:span text:style-name="nadrukvet">jongere</text:span> of zijn <text:span text:style-name="nadrukvet">ouders</text:span> is afgestemd als bedoeld in artikel 2.3 van de <text:span text:style-name="nadrukvet">Jeugdwet</text:span>.</text:p>
                </text:list-item>
              </text:list>
              <text:p text:style-name="al">
              <text:span text:style-name="nadrukvet">Hulpvraag</text:span>: het probleem dat de <text:span text:style-name="nadrukvet">inwoner</text:span> wil oplossen.</text:p>
              <text:p text:style-name="al"/>
              <text:p text:style-name="al">
              <text:span text:style-name="nadrukvet">Inburgeringsplichtige:</text:span> de inburgeringsplicht is bedoeld voor <text:span text:style-name="nadrukvet">inwoners</text:span> die vreemdeling zijn in Nederland en op basis van artikel 8, onderdelen a en c, van de <text:span text:style-name="nadrukvet">Vreemdelingenwet</text:span> een rechtmatig verblijf in Nederland hebben. Zij zijn ouder dan 18 jaar, maar hebben de pensioenleeftijd nog niet bereikt.</text:p>
              <text:p text:style-name="al"/>
              <text:p text:style-name="al">
              <text:span text:style-name="nadrukvet">Inkomen</text:span>: het <text:span text:style-name="nadrukvet">inkomen</text:span>, uit artikel 32, lid 1 van de <text:span text:style-name="nadrukvet">Participatiewet</text:span>. Gaat het om vervoer naar <text:span text:style-name="nadrukvet">school</text:span> (hoofdstuk 6) dan wordt onder <text:span text:style-name="nadrukvet">inkomen</text:span> verstaan: inkomensgegevens als bedoeld in artikel 21, aanhef en onder e, van de <text:span text:style-name="nadrukvet">Algemene wet inzake rijksbelastingen</text:span>. Het <text:span text:style-name="nadrukvet">inkomen</text:span> wordt dan gemeten over het <text:span text:style-name="nadrukvet">peiljaar</text:span> (artikel 4, zevende lid, van de <text:span text:style-name="nadrukvet">Wet op het primair onderwijs</text:span>).</text:p>
              <text:p text:style-name="al"/>
              <text:p text:style-name="al">
              <text:span text:style-name="nadrukvet">Inspraak</text:span>: <text:span text:style-name="nadrukvet">inspraak</text:span> als bedoeld in artikel 150 van de <text:span text:style-name="nadrukvet">Gemeentewet</text:span>. Met <text:span text:style-name="nadrukvet">inspraak</text:span> wordt in artikel 10.1 van deze <text:span text:style-name="nadrukvet">verordening</text:span> ook bedoeld het recht om invloed uit te oefenen en over iets mee te beslissen.</text:p>
              <text:p text:style-name="al"/>
              <text:p text:style-name="al">
              <text:span text:style-name="nadrukvet">Instelling: </text:span>een organisatie die bedrijfsmatig zorg of <text:span text:style-name="nadrukvet">hulp</text:span> verleent. </text:p>
              <text:p text:style-name="al"/>
              <text:p text:style-name="al">
              <text:span text:style-name="nadrukvet">Interne werkbegeleiding</text:span>: dagelijkse werkbegeleiding bij de <text:span text:style-name="nadrukvet">werkgever</text:span> door een <text:span text:style-name="nadrukvet">medewerker</text:span> in dienst van de <text:span text:style-name="nadrukvet">werkgever</text:span>.</text:p>
              <text:p text:style-name="al"/>
              <text:p text:style-name="al">
              <text:span text:style-name="nadrukvet">Inwoner</text:span>: de persoon die zijn/haar woonplaats heeft binnen de <text:span text:style-name="nadrukvet">gemeente</text:span> volgens de regels van het Burgerlijk Wetboek (titel 3, Boek 1 BW) en die daar rechtmatig verblijft. Gaat het om:</text:p>
              <text:list text:style-name="id1-3-2-2-13-2-87">
                <text:list-item text:style-override="id1-3-2-2-13-2-87-1">
                  <text:number>•</text:number>
                  <text:p text:style-name="al">
                  <text:span text:style-name="nadrukvet">Wmo</text:span>-<text:span text:style-name="nadrukvet">hulp</text:span>, dan betreft het de ingezetene van de <text:span text:style-name="nadrukvet">gemeente</text:span> als bedoeld in artikel 1.2.1 <text:span text:style-name="nadrukvet">Wmo</text:span> en de ingezetene van Nederland die zich bij de <text:span text:style-name="nadrukvet">gemeente</text:span> meldt voor maatschappelijke opvang of <text:span text:style-name="nadrukvet">hulp</text:span> bij het (zelfstandig) wonen;</text:p>
                </text:list-item>
                <text:list-item text:style-override="id1-3-2-2-13-2-87-2">
                  <text:number>•</text:number>
                  <text:p text:style-name="al">
                  <text:span text:style-name="nadrukvet">Jeugdhulp</text:span>, dan betreft het de jeugdige die zijn woonplaats in de <text:span text:style-name="nadrukvet">gemeente</text:span> heeft op grond van artikel 1.1 <text:span text:style-name="nadrukvet">Jeugdwet</text:span>; </text:p>
                </text:list-item>
                <text:list-item text:style-override="id1-3-2-2-13-2-87-3">
                  <text:number>•</text:number>
                  <text:p text:style-name="al">Schuldhulpverlening, dan betreft het degene die in de basisregistratie personen van de <text:span text:style-name="nadrukvet">gemeente</text:span> als ingezetene is ingeschreven. </text:p>
                </text:list-item>
              </text:list>
              <text:p text:style-name="al">Voor de toepassing van de hoofdstukken 9 en 11 wordt onder <text:span text:style-name="nadrukvet">inwoner</text:span> ook verstaan: de persoon die <text:span text:style-name="nadrukvet">hulp</text:span> van de <text:span text:style-name="nadrukvet">gemeente</text:span> heeft gehad maar zijn woonplaats niet meer daar heeft. Onder rechtmatig verblijf wordt verstaan: verblijf dat geen wettelijke belemmering oplevert voor <text:span text:style-name="nadrukvet">hulp</text:span> door de <text:span text:style-name="nadrukvet">gemeente</text:span>.</text:p>
              <text:p text:style-name="al"/>
              <text:p text:style-name="al">
              <text:span text:style-name="nadrukvet">IOAW</text:span>: <text:span text:style-name="nadrukvet">Wet inkomensvoorziening</text:span> oudere en gedeeltelijk arbeidsongeschikte werkloze <text:span text:style-name="nadrukvet">werknemers</text:span>.</text:p>
              <text:p text:style-name="al"/>
              <text:p text:style-name="al">
              <text:span text:style-name="nadrukvet">IOAZ</text:span>: <text:span text:style-name="nadrukvet">Wet</text:span> <text:span text:style-name="nadrukvet">inkomensvoorziening</text:span> oudere en gedeeltelijk arbeidsongeschikte gewezen zelfstandigen.</text:p>
              <text:p text:style-name="al"/>
              <text:p text:style-name="al">
              <text:span text:style-name="nadrukvet">Jeugdhulp</text:span>
              <text:span text:style-name="nadrukvet">:</text:span> <text:span text:style-name="nadrukvet">hulp</text:span> als bedoeld in artikel 1.1 van de <text:span text:style-name="nadrukvet">Jeugdwet</text:span>.</text:p>
              <text:p text:style-name="al"/>
              <text:p text:style-name="al">
              <text:span text:style-name="nadrukvet">Jobcoaching:</text:span> door een erkende deskundige geboden methodische ondersteuning aan <text:span text:style-name="nadrukvet">inwoners</text:span> met een arbeidsbeperking, gericht op het vinden en behouden van werk.</text:p>
              <text:p text:style-name="al"/>
              <text:p text:style-name="al">
              <text:span text:style-name="nadrukvet">Jongere(n)</text:span>: Als het gaat om de <text:span text:style-name="nadrukvet">Jeugdwet</text:span>: de jeugdige, bedoeld in artikel 1.1 van de <text:span text:style-name="nadrukvet">Jeugdwet</text:span>. Als het om werk en <text:span text:style-name="nadrukvet">inkomen</text:span> gaat: personen die jonger zijn dan 27 jaar. </text:p>
              <text:p text:style-name="al"/>
              <text:p text:style-name="al">
              <text:span text:style-name="nadrukvet">Kind(eren):</text:span> de minderjarige(n) (0-18 jaar).</text:p>
              <text:p text:style-name="al"/>
              <text:p text:style-name="al">
              <text:span text:style-name="nadrukvet">Jongerenwerk: </text:span>activiteiten die bij JiB worden georganiseerd. Jib is de plek en het netwerk van <text:span text:style-name="nadrukvet">jongeren</text:span> voor <text:span text:style-name="nadrukvet">jongeren</text:span> waar inspirerende en nuttige activiteiten worden georganiseerd. De jongerenwerkers helpen bij het proces van zelforganisatie door <text:span text:style-name="nadrukvet">jongeren</text:span>, <text:span text:style-name="nadrukvet">ouders</text:span>, vrijwilligers, maatschappelijke partners en ondernemers. De jongerenwerkers werken nauw samen met politie, BOA’s, scholen, Voormekaarteams en hulpverleners. </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text:span text:style-name="nadrukvet">wetten</text:span> die regelen dat gemeenten leerlingenvervoer aanbieden, dat wil zeggen de <text:span text:style-name="nadrukvet">Wet op het primair</text:span> <text:span text:style-name="nadrukvet">onderwijs</text:span>, de <text:span text:style-name="nadrukvet">Wet voortgezet</text:span> <text:span text:style-name="nadrukvet">onderwijs</text:span> <text:span text:style-name="nadrukvet">2020</text:span> en de <text:span text:style-name="nadrukvet">Wet op de expertisecentra</text:span>.</text:p>
              <text:p text:style-name="al"/>
              <text:p text:style-name="al">
              <text:span text:style-name="nadrukvet">Mantelzorg: </text:span>langdurige, vrijwillige en onbetaalde zorgverlening aan een chronisch zieke, gehandicapte of hulpbehoevende partner, (schoon)ouder, <text:span text:style-name="nadrukvet">kind</text:span> of ander familielid, vriend of kennis. Deze zorg wordt niet-beroepsmatig verleend voor minimaal acht uur per week en langer dan drie maanden.</text:p>
              <text:p text:style-name="al"/>
              <text:p text:style-name="al">
              <text:span text:style-name="nadrukvet">MAP: </text:span>de Module Arbeidsmarkt en <text:span text:style-name="nadrukvet">Participatie</text:span>, bedoeld in artikel 6, eerste lid onder b van de <text:span text:style-name="nadrukvet">Wet inburgering</text:span> <text:span text:style-name="nadrukvet">2021.</text:span></text:p>
              <text:p text:style-name="al"/>
              <text:p text:style-name="al">
              <text:span text:style-name="nadrukvet">Medewerker</text:span>: de persoon die namens het college van burgemeester en wethouders optreedt. </text:p>
              <text:p text:style-name="al"/>
              <text:p text:style-name="al">
              <text:span text:style-name="nadrukvet">Melding:</text:span> het kenbaar maken van een <text:span text:style-name="nadrukvet">hulpvraag</text:span> aan de <text:span text:style-name="nadrukvet">gemeente</text:span>.</text:p>
              <text:p text:style-name="al"/>
              <text:p text:style-name="al">
              <text:span text:style-name="nadrukvet">Misbruik en oneigenlijk gebruik: </text:span>het verstrekken van onjuiste en/of onvolledige gegevens, of het verzwijgen of niet (op tijd) verstrekken van gegevens. Het gaat om gegevens die nodig zijn om te bepalen of er recht op een <text:span text:style-name="nadrukvet">uitkering</text:span> of een <text:span text:style-name="nadrukvet">voorziening</text:span> is, en om de duur en hoogte van die <text:span text:style-name="nadrukvet">uitkering</text:span> of <text:span text:style-name="nadrukvet">voorziening</text:span> vast te stellen. Hierdoor wordt een <text:span text:style-name="nadrukvet">uitkering</text:span> of <text:span text:style-name="nadrukvet">voorziening</text:span> helemaal of gedeeltelijk ten onrechte verstrekt.</text:p>
              <text:p text:style-name="al"/>
              <text:p text:style-name="al">
              <text:span text:style-name="nadrukvet">Normale dagelijkse activiteiten:</text:span> noodzakelijke algemene dagelijkse levensverrichtingen, bedoeld in artikel 1.1.1, eerste lid, van de <text:span text:style-name="nadrukvet">Wmo</text:span>.</text:p>
              <text:p text:style-name="al"/>
              <text:p text:style-name="al">
              <text:span text:style-name="nadrukvet">Ondersteuningsplan:</text:span> Een plan dat de opdrachtgever samen met de <text:span text:style-name="nadrukvet">inwoner</text:span> opstelt, waarin de resultaten worden beschreven ) die bijdragen aan het realiseren van de beoogde <text:span text:style-name="nadrukvet">effecten</text:span> voor de cliënt.</text:p>
              <text:p text:style-name="al"/>
              <text:p text:style-name="al">
              <text:span text:style-name="nadrukvet">Openbaar vervoer (OV):</text:span> openbaar toegankelijk personenvervoer dat met een vaste route en een vaste dienstregeling rijdt (of vaart). Daaronder valt ook een buurtbus. </text:p>
              <text:p text:style-name="al"/>
              <text:p text:style-name="al">
              <text:span text:style-name="nadrukvet">Opstapplaats</text:span>: plaats die is aangewezen door de <text:span text:style-name="nadrukvet">gemeente</text:span>, vanaf waar het <text:span text:style-name="nadrukvet">kind</text:span> (de leerling) gebruik kan maken van het vervoer naar <text:span text:style-name="nadrukvet">school</text:span>.</text:p>
              <text:p text:style-name="al"/>
              <text:p text:style-name="al">
              <text:span text:style-name="nadrukvet">Ouders:</text:span> <text:span text:style-name="nadrukvet">ouders</text:span>, voogden of verzorgers van de <text:span text:style-name="nadrukvet">jongere</text:span>.</text:p>
              <text:p text:style-name="al"/>
              <text:p text:style-name="al">
              <text:span text:style-name="nadrukvet">Participatie: </text:span>deelnemen aan het maatschappelijke verkeer als bedoeld in artikel 1.1.1 van de <text:span text:style-name="nadrukvet">Wmo</text:span>.</text:p>
              <text:p text:style-name="al"/>
              <text:p text:style-name="al">
              <text:span text:style-name="nadrukvet">Peiljaar</text:span>
              <text:span text:style-name="nadrukvet">: </text:span>het tweede kalenderjaar voorafgaand aan het kalenderjaar waarin het <text:span text:style-name="nadrukvet">school</text:span>jaar begint, waarvoor een vervoers<text:span text:style-name="nadrukvet">voorziening</text:span> voor leerlingenvervoer wordt aangevraagd. </text:p>
              <text:p text:style-name="al"/>
              <text:p text:style-name="al">
              <text:span text:style-name="nadrukvet">Persoonlijk plan</text:span>: een plan van aanpak dat de <text:span text:style-name="nadrukvet">inwoner</text:span> opstelt, waarin de knelpunten staan die de <text:span text:style-name="nadrukvet">inwoner</text:span> ervaart en de gewenste <text:span text:style-name="nadrukvet">hulp</text:span> wordt geïnventariseerd. Gaat het om <text:span text:style-name="nadrukvet">jeugdhulp</text:span>, dan wordt hieronder verstaan: een familiegroepsplan.</text:p>
              <text:p text:style-name="al"/>
              <text:p text:style-name="al">
              <text:span text:style-name="nadrukvet">Persoonlijk plan Inburgering en Participatie:</text:span> het <text:span text:style-name="nadrukvet">Persoonlijk</text:span> <text:span text:style-name="nadrukvet">plan</text:span> <text:span text:style-name="nadrukvet">Inburgering</text:span><text:span text:style-name="nadrukvet">en</text:span> <text:span text:style-name="nadrukvet">Participatie</text:span> (PIP) wordt opgesteld op basis van de <text:span text:style-name="nadrukvet">brede intake</text:span>. Hierin staat welke leerroute de <text:span text:style-name="nadrukvet">inburgeringsplichtige</text:span> gaat volgen. Welke begeleiding en ondersteuning hij daarbij gaat krijgen. De intensiteit van het participatieverklaringstraject en de <text:span text:style-name="nadrukvet">MAP</text:span> wordt in het PIP beschreven. Wanneer de <text:span text:style-name="nadrukvet">inwoner</text:span> een <text:span text:style-name="nadrukvet">kind</text:span> heeft dat nog niet naar de <text:span text:style-name="nadrukvet">basisschool</text:span> gaat worden er afspraken gemaakt over deelname aan de voorschoolse educatie.</text:p>
              <text:p text:style-name="al"/>
              <text:p text:style-name="al">
              <text:span text:style-name="nadrukvet">Persoonlijke situatie</text:span>: alle omstandigheden, mogelijkheden en persoonskenmerken van de <text:span text:style-name="nadrukvet">inwoner</text:span> die van belang zijn.</text:p>
              <text:p text:style-name="al"/>
              <text:p text:style-name="al">
              <text:span text:style-name="nadrukvet">Pgb:</text:span> persoonsgebonden budget dat de <text:span text:style-name="nadrukvet">gemeente</text:span> beschikbaar stelt, hiermee kan de <text:span text:style-name="nadrukvet">inwoner</text:span> zelf zijn ondersteuning of <text:span text:style-name="nadrukvet">voorziening</text:span> regelen en betalen.</text:p>
              <text:p text:style-name="al"/>
              <text:p text:style-name="al">
              <text:span text:style-name="nadrukvet">Pgb-plan:</text:span> een plan van aanpak dat de <text:span text:style-name="nadrukvet">inwoner</text:span> opstelt over de <text:span text:style-name="nadrukvet">hulp</text:span> die hij nodig heeft en die hij met het <text:span text:style-name="nadrukvet">pgb</text:span> wil inkopen. In het plan geeft de <text:span text:style-name="nadrukvet">inwoner</text:span> onder andere aan welke hulpverlener op welke manier en op welke momenten de noodzakelijke <text:span text:style-name="nadrukvet">hulp</text:span> gaat geven en hoe de kwaliteit en de continuïteit van die <text:span text:style-name="nadrukvet">hulp</text:span> gewaarborgd worden.</text:p>
              <text:p text:style-name="al"/>
              <text:p text:style-name="al">
              <text:span text:style-name="nadrukvet">Positieve gezondheid:</text:span> het vermogen om je aan te passen en een eigen regie te voeren in het licht van de fysieke, emotionele en sociale uitdagingen in het leven.</text:p>
              <text:p text:style-name="al"/>
              <text:p text:style-name="al">
              <text:span text:style-name="nadrukvet">Praktijkroute: </text:span>het proces om de <text:span text:style-name="nadrukvet">inwoner</text:span> toegang tot het doelgroepregister te laten verkrijgen. Dit gebeurt door het vaststellen van de loonwaarde op de werkplek.</text:p>
              <text:p text:style-name="al"/>
              <text:p text:style-name="al">
              <text:span text:style-name="nadrukvet">PVT:</text:span> het <text:span text:style-name="nadrukvet">Participatie</text:span>verklaringstraject, bedoeld in artikel 6, eerste lid onder a van de <text:span text:style-name="nadrukvet">Wet inburgering 2021</text:span>.</text:p>
              <text:p text:style-name="al"/>
              <text:p text:style-name="al">
              <text:span text:style-name="nadrukvet">PW:</text:span> <text:span text:style-name="nadrukvet">Participatiewet.</text:span></text:p>
              <text:p text:style-name="al"/>
              <text:p text:style-name="al">
              <text:span text:style-name="nadrukvet">Reistijd:</text:span> de tijd tussen het moment van het verlaten van de <text:span text:style-name="nadrukvet">woning</text:span> en de starttijd van de <text:span text:style-name="nadrukvet">school</text:span> volgens de <text:span text:style-name="nadrukvet">school</text:span>gids. Van deze <text:span text:style-name="nadrukvet">reistijd</text:span> mag maximaal 10 minuten worden afgetrokken als het <text:span text:style-name="nadrukvet">kind</text:span> gewoonlijk iets voor de start van de <text:span text:style-name="nadrukvet">school</text:span> aankomt op <text:span text:style-name="nadrukvet">school</text:span>. Voor de terugreis geldt de tijd tussen de eindtijd van de <text:span text:style-name="nadrukvet">school</text:span>dag volgens de <text:span text:style-name="nadrukvet">school</text:span>gids en de aankomst bij de <text:span text:style-name="nadrukvet">woning</text:span> van het <text:span text:style-name="nadrukvet">kind</text:span>. Hierbij kan maximaal 10 minuten worden opgeteld voor een eventuele wachttijd voor <text:span text:style-name="nadrukvet">openbaar</text:span> <text:span text:style-name="nadrukvet">vervoer</text:span> of <text:span text:style-name="nadrukvet">aangepast</text:span><text:span text:style-name="nadrukvet">vervoer</text:span>.</text:p>
              <text:p text:style-name="al"/>
              <text:p text:style-name="al">
              <text:span text:style-name="nadrukvet">Richting</text:span>: godsdienstige of levensbeschouwelijke visie.</text:p>
              <text:p text:style-name="al"/>
              <text:p text:style-name="al">
              <text:span text:style-name="nadrukvet">Samenwerkingsverband:</text:span>
            </text:p>
              <text:list text:style-name="id1-3-2-2-13-2-155">
                <text:list-item text:style-override="id1-3-2-2-13-2-155-1">
                  <text:number>1.</text:number>
                  <text:p text:style-name="al">voor het primair onderwijs: <text:span text:style-name="nadrukvet">samenwerkingsverband</text:span> als bedoeld in artikel 18a, tweede en vijftiende lid, van de <text:span text:style-name="nadrukvet">Wet op het primair onderwijs</text:span>; of</text:p>
                </text:list-item>
                <text:list-item text:style-override="id1-3-2-2-13-2-155-2">
                  <text:number>2.</text:number>
                  <text:p text:style-name="al">voor het <text:span text:style-name="nadrukvet">voortgezet</text:span> <text:span text:style-name="nadrukvet">onderwijs</text:span>: <text:span text:style-name="nadrukvet">samenwerkingsverband</text:span> als bedoeld in artikel 17a, tweede en zestiende lid, van de <text:span text:style-name="nadrukvet">Wet op het</text:span> <text:span text:style-name="nadrukvet">voortgezet</text:span> <text:span text:style-name="nadrukvet">onderwijs.</text:span></text:p>
                </text:list-item>
              </text:list>
              <text:p text:style-name="al">
              <text:span text:style-name="nadrukvet">Samenwonenden</text:span>: degenen die een gezamenlijke huishouding voeren als bedoeld in artikel 3 van de <text:span text:style-name="nadrukvet">Participatiewet.</text:span></text:p>
              <text:p text:style-name="al"/>
              <text:p text:style-name="al">
              <text:span text:style-name="nadrukvet">School: basisschool</text:span>, speciale <text:span text:style-name="nadrukvet">school</text:span> voor <text:span text:style-name="nadrukvet">basisonderwijs</text:span>, of <text:span text:style-name="nadrukvet">school</text:span> waar speciaal of <text:span text:style-name="nadrukvet">voortgezet</text:span><text:span text:style-name="nadrukvet">onderwijs</text:span> wordt gegeven. </text:p>
              <text:p text:style-name="al"/>
              <text:p text:style-name="al">
              <text:span text:style-name="nadrukvet">SKJ: </text:span>Stichting Kwaliteitsregister Jeugd. Dat is het beroepsregister voor jeugdprofessionals in Nederland. </text:p>
              <text:p text:style-name="al"/>
              <text:p text:style-name="al">
              <text:span text:style-name="nadrukvet">Sociaal netwerk</text:span>: huisgenoten of andere personen met wie de <text:span text:style-name="nadrukvet">inwoner</text:span> een sociale relatie onderhoudt. </text:p>
              <text:p text:style-name="al"/>
              <text:p text:style-name="al">
              <text:span text:style-name="nadrukvet">Sociale basis:</text:span> de <text:span text:style-name="nadrukvet">sociale</text:span> <text:span text:style-name="nadrukvet">basis</text:span> (voorheen: voorliggend veld, inclusief algemene <text:span text:style-name="nadrukvet">voorzieningen</text:span>) bestaat uit drie onderling nauw verbonden pijlers: de <text:span text:style-name="nadrukvet">inwoners</text:span> zelf, hun netwerken en de meer formele, georganiseerde <text:span text:style-name="nadrukvet">sociale</text:span> <text:span text:style-name="nadrukvet">basisvoorzieningen</text:span>. De <text:span text:style-name="nadrukvet">sociale basis</text:span> heeft een belangrijke preventieve functie, verkleint de behoefte aan zwaardere (zorg)<text:span text:style-name="nadrukvet">voorzieningen</text:span> en raakt aan alle aspecten van het dagelijks leven. Zoals ontmoeting, onderwijs, opvoeding, werk, gezondheid, wonen, bewegen, cultuur en veiligheid. Alles bij elkaar vormt de <text:span text:style-name="nadrukvet">sociale basis</text:span> een vangnet voor <text:span text:style-name="nadrukvet">hulp</text:span> en steun. De <text:span text:style-name="nadrukvet">sociale basis</text:span> is zichtbaar en laagdrempelig, iedereen kan er gebruik van maken.</text:p>
              <text:p text:style-name="al"/>
              <text:p text:style-name="al">
              <text:span text:style-name="nadrukvet">Speciaal onderwijs: </text:span>onderwijs als bedoeld in de <text:span text:style-name="nadrukvet">Wet op de expertisecentra</text:span>.</text:p>
              <text:p text:style-name="al"/>
              <text:p text:style-name="al">
              <text:span text:style-name="nadrukvet">Uitkering(en)</text:span>: de <text:span text:style-name="nadrukvet">bijstandsuitkering</text:span>, de <text:span text:style-name="nadrukvet">IOAW</text:span>- of de <text:span text:style-name="nadrukvet">IOAZ</text:span>-<text:span text:style-name="nadrukvet">uitkering</text:span>.</text:p>
              <text:p text:style-name="al"/>
              <text:p text:style-name="al">
              <text:span text:style-name="nadrukvet">Uitkeringsnorm</text:span>: de maximale hoogte van een <text:span text:style-name="nadrukvet">uitkering</text:span>; dit is de <text:span text:style-name="nadrukvet">bijstandsnorm</text:span> uit de <text:span text:style-name="nadrukvet">Participatiewet</text:span> of de grondslag bedoeld in de <text:span text:style-name="nadrukvet">IOAW</text:span> of <text:span text:style-name="nadrukvet">IOAZ.</text:span> Gaat het om een <text:span text:style-name="nadrukvet">jongere</text:span> van 18 tot 21 jaar, dan wordt met <text:span text:style-name="nadrukvet">uitkeringsnorm</text:span> bedoeld: de <text:span text:style-name="nadrukvet">bijstandsnorm</text:span> plus de aanvullende bijzondere bijstand op grond van artikel 12 van de <text:span text:style-name="nadrukvet">Participatiewet.</text:span></text:p>
              <text:p text:style-name="al"/>
              <text:p text:style-name="al">
              <text:span text:style-name="nadrukvet">Vaderschapsactie: </text:span>een procedure die de biologische moeder van een <text:span text:style-name="nadrukvet">kind</text:span> instelt tegen een (vermoedelijke) vader, als een <text:span text:style-name="nadrukvet">kind</text:span> buiten een huwelijk of geregistreerd partnerschap wordt geboren, en de biologische vader het <text:span text:style-name="nadrukvet">kind</text:span> niet heeft erkend. Deze procedure dient om alimentatie van de vader te kunnen ontvangen en schept geen familierechtelijke band tussen de vader en het <text:span text:style-name="nadrukvet">kind</text:span>.</text:p>
              <text:p text:style-name="al"/>
              <text:p text:style-name="al">
              <text:span text:style-name="nadrukvet">Vavo-onderwijs: </text:span>voortgezet algemeen volwassenenonderwijs.</text:p>
              <text:p text:style-name="al"/>
              <text:p text:style-name="al">
              <text:span text:style-name="nadrukvet">Vergoeding(en): vergoeding</text:span> van kosten<text:span text:style-name="nadrukvet">. I</text:span>n het kader van hoofdstuk 6 (vervoer naar <text:span text:style-name="nadrukvet">school</text:span>): de gehele of gedeeltelijke bekostiging van reiskosten, bedoeld in artikel 4 <text:span text:style-name="nadrukvet">Wet op het primair onderwijs</text:span>, artikel 8.28 <text:span text:style-name="nadrukvet">Wet</text:span><text:span text:style-name="nadrukvet">voortgezet</text:span><text:span text:style-name="nadrukvet">onderwijs</text:span> 2020 en artikel 4 van de <text:span text:style-name="nadrukvet">Wet op de expertisecentra</text:span>.</text:p>
              <text:p text:style-name="al"/>
              <text:p text:style-name="al">
              <text:span text:style-name="nadrukvet">Verordening:</text:span> bundeling van regels die door de gemeenteraad van Berkelland zijn vastgesteld.</text:p>
              <text:p text:style-name="al"/>
              <text:p text:style-name="al">
              <text:span text:style-name="nadrukvet">Vertegenwoordiger:</text:span> iedereen die omdat hij benoemd is vanuit de <text:span text:style-name="nadrukvet">wet</text:span> bevoegd is of door de <text:span text:style-name="nadrukvet">inwoner</text:span> is aangewezen om de belangen van die <text:span text:style-name="nadrukvet">inwoner</text:span> te behartigen.</text:p>
              <text:p text:style-name="al"/>
              <text:p text:style-name="al">
              <text:span text:style-name="nadrukvet">Voorliggende voorziening: </text:span>een <text:span text:style-name="nadrukvet">voorziening</text:span> op grond van een andere regeling of van een andere organisatie. Gaat het om bijstand, dan wordt ermee bedoeld een <text:span text:style-name="nadrukvet">voorziening</text:span> als bedoeld in artikel 5 onderdeel e van de <text:span text:style-name="nadrukvet">Participatiewet</text:span>.</text:p>
              <text:p text:style-name="al"/>
              <text:p text:style-name="al">
              <text:span text:style-name="nadrukvet">Voortgezet onderwijs: </text:span>onderwijs als bedoeld in de <text:span text:style-name="nadrukvet">Wet</text:span><text:span text:style-name="nadrukvet">voortgezet</text:span> <text:span text:style-name="nadrukvet">onderwijs</text:span> 2020.</text:p>
              <text:p text:style-name="al"/>
              <text:p text:style-name="al">
              <text:span text:style-name="nadrukvet">Voorziening(en)</text:span>: <text:span text:style-name="nadrukvet">hulp</text:span> in de vorm van een dienst, activiteit, product, <text:span text:style-name="nadrukvet">pgb</text:span>, geldbedrag, of een combinatie daarvan. </text:p>
              <text:p text:style-name="al"/>
              <text:p text:style-name="al">
              <text:span text:style-name="nadrukvet">Werkgever: </text:span>degene die op basis van een arbeidsovereenkomst de bevoegdheid heeft om de arbeid van een <text:span text:style-name="nadrukvet">werknemer</text:span> gedurende een overeengekomen periode aan te wenden in zijn organisatie. Voor de <text:span text:style-name="nadrukvet">Wsw</text:span>-doelgroep kan de inlener gezien worden als <text:span text:style-name="nadrukvet">werkgever</text:span>.</text:p>
              <text:p text:style-name="al"/>
              <text:p text:style-name="al">
              <text:span text:style-name="nadrukvet">Werknemer: </text:span>persoon die op basis van een arbeidsovereenkomst arbeid verricht bij de <text:span text:style-name="nadrukvet">werkgever</text:span> of waar de <text:span text:style-name="nadrukvet">werkgever</text:span> van plan is om een dienstverband aan te bieden. </text:p>
              <text:p text:style-name="al"/>
              <text:p text:style-name="al">
              <text:span text:style-name="nadrukvet">Wet</text:span>: de <text:span text:style-name="nadrukvet">Participatiewet</text:span>, de <text:span text:style-name="nadrukvet">IOAW</text:span>, de <text:span text:style-name="nadrukvet">IOAZ</text:span>, de <text:span text:style-name="nadrukvet">Wet gemeentelijke schuldhulpverlening</text:span>, de <text:span text:style-name="nadrukvet">Wet maatschappelijke ondersteuning 2015</text:span>, de <text:span text:style-name="nadrukvet">Jeugdwet</text:span>, de <text:span text:style-name="nadrukvet">Algemene wet bestuursrecht</text:span>, de <text:span text:style-name="nadrukvet">Gemeentewet,</text:span> de <text:span text:style-name="nadrukvet">Wet kinderopvang</text:span>, de <text:span text:style-name="nadrukvet">Wet sociale werkvoorziening</text:span>, de <text:span text:style-name="nadrukvet">Wet op het primair onderwijs</text:span>, de <text:span text:style-name="nadrukvet">Wet op het</text:span> <text:span text:style-name="nadrukvet">voortgezet</text:span> <text:span text:style-name="nadrukvet">onderwijs</text:span> of de <text:span text:style-name="nadrukvet">Wet op de expertisecentra</text:span>.</text:p>
              <text:p text:style-name="al"/>
              <text:p text:style-name="al">
              <text:span text:style-name="nadrukvet">Wettelijk minimumloon</text:span>
              <text:span text:style-name="nadrukvet">:</text:span> het <text:span text:style-name="nadrukvet">wettelijk</text:span> <text:span text:style-name="nadrukvet">minimumloon</text:span>, bedoeld in de <text:span text:style-name="nadrukvet">Wet Minimumloon en</text:span> <text:span text:style-name="nadrukvet">minimumvakantiebijslag</text:span>. Voor personen jonger dan 21 jaar: het leeftijdsgebonden minimumloon op grond van het Besluit minimumloon en minimumvakantiebijslag. </text:p>
              <text:p text:style-name="al"/>
              <text:p text:style-name="al">
              <text:span text:style-name="nadrukvet">Wgs</text:span>
              <text:span text:style-name="nadrukvet">:</text:span> <text:span text:style-name="nadrukvet">Wet gemeentelijke schuldhulpverlening</text:span>.</text:p>
              <text:p text:style-name="al"/>
              <text:p text:style-name="al">
              <text:span text:style-name="nadrukvet">Wib</text:span>: <text:span text:style-name="nadrukvet">Wet inburgering 2021</text:span>.</text:p>
              <text:p text:style-name="al"/>
              <text:p text:style-name="al">
              <text:span text:style-name="nadrukvet">Wlz-instelling:</text:span> een <text:span text:style-name="nadrukvet">instelling</text:span> die zorg verleent op grond van de <text:span text:style-name="nadrukvet">Wet langdurige zorg</text:span> (Wlz). </text:p>
              <text:p text:style-name="al"/>
              <text:p text:style-name="al">
              <text:span text:style-name="nadrukvet">Wmo</text:span>: <text:span text:style-name="nadrukvet">Wet maatschappelijke ondersteuning 2015</text:span>.</text:p>
              <text:p text:style-name="al"/>
              <text:p text:style-name="al">
              <text:span text:style-name="nadrukvet">Wmo-hulp</text:span>
              <text:span text:style-name="nadrukvet">:</text:span> de maatschappelijke ondersteuning, bedoeld in artikel 1.1.1 van de <text:span text:style-name="nadrukvet">Wmo</text:span>.</text:p>
              <text:p text:style-name="al"/>
              <text:p text:style-name="al">
              <text:span text:style-name="nadrukvet">Woning: </text:span>de woonruimte waar de <text:span text:style-name="nadrukvet">inwoner</text:span> zijn hoofdverblijf heeft. Gaat het om vervoer naar <text:span text:style-name="nadrukvet">school</text:span> (hoofdstuk 6), dan is de <text:span text:style-name="nadrukvet">woning</text:span> de plaats waar het <text:span text:style-name="nadrukvet">kind</text:span> structureel (over een langere periode) en feitelijk verblijft.</text:p>
              <text:p text:style-name="al"/>
              <text:p text:style-name="al">
              <text:span text:style-name="nadrukvet">Wsw: Wet sociale werkvoorziening</text:span>.</text:p>
              <text:p text:style-name="al"/>
              <text:p text:style-name="al">
              <text:span text:style-name="nadrukvet">Wvggz:</text:span> <text:span text:style-name="nadrukvet">Wet verplichte geestelijke gezondheidszorg</text:span>.</text:p>
              <text:p text:style-name="al"/>
              <text:p text:style-name="al">
              <text:span text:style-name="nadrukvet">Zelfredzaamheid</text:span>
              <text:span text:style-name="nadrukvet">: </text:span>in staat zijn tot het uitvoeren van de <text:span text:style-name="nadrukvet">normale</text:span> <text:span text:style-name="nadrukvet">dagelijkse</text:span> <text:span text:style-name="nadrukvet">activiteiten</text:span> en het voeren van een gestructureerd huishouden, als bedoeld in artikel 1.1.1 van de <text:span text:style-name="nadrukvet">Wmo</text:span>.</text:p>
              <text:p text:style-name="al"/>
              <text:p text:style-name="al">
              <text:span text:style-name="nadrukvet">Zorgplan:</text:span> een plan dat de <text:span text:style-name="nadrukvet">zorgaanbieder</text:span> samen met de <text:span text:style-name="nadrukvet">inwoner</text:span> opstelt over de invulling en inzet van de zorg en/of ondersteuning (het ‘HOE’) en de wijze waarop deze bijdraagt aan de realisatie van de door de Voormekaar opgestelde resultaten en <text:span text:style-name="nadrukvet">effecten</text:span>. Het hulpverleningsplan en het (wettelijk verplichte) behandelplan kunnen hiervan onderdeel zijn.</text:p>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label"/> <text:span text:style-name="artikel_kop_nr"/> </text:p>
              <text:p text:style-name="al">In dit hoofdstuk zijn de laatste bepalingen opgenomen. Hier wordt geregeld welke <text:span text:style-name="nadrukvet">verordening</text:span>en vervangen worden door deze <text:span text:style-name="nadrukvet">verordening</text:span> en wanneer deze <text:span text:style-name="nadrukvet">verordening</text:span> ingaat. In dit hoofdstuk staat ook dat de <text:span text:style-name="nadrukvet">gemeente</text:span> uitvoeringsregels kan vaststellen, en dat de <text:span text:style-name="nadrukvet">gemeente</text:span> van deze <text:span text:style-name="nadrukvet">verordening</text:span> kan afwijken als dit nodig is. </text:p>
              <text:p text:style-name="al"/>
              <text:p text:style-name="al">
              <text:span text:style-name="nadrukvet">[Gemeentewet]</text:span>
            </text:p>
            </text:section>
            <text:section text:name="paragraaf_id1-3-2-2-14-3" text:style-name="paragraaf">
              <text:p text:style-name="paragraaf_kop"><text:span text:style-name="label"/> <text:span text:style-name="nr">14.1</text:span> Uitvoeringsregels</text:p>
              <text:section text:name="structuurtekst_id1-3-2-2-14-3-2" text:style-name="structuurtekst">
                <text:p text:style-name="al">De <text:span text:style-name="nadrukvet">gemeente</text:span> kan uitvoeringsregels maken over de onderwerpen die in deze <text:span text:style-name="nadrukvet">verordening</text:span> zijn geregeld. Deze uitvoeringsregels kunnen de vorm hebben van beleidsregels of van een (nadere) regeling. Beleidsregels geven aan hoe de <text:span text:style-name="nadrukvet">gemeente</text:span> met een bepaalde bevoegdheid omgaat. Met een (nadere) regeling worden bepaalde regels van de <text:span text:style-name="nadrukvet">verordening</text:span> verder uitgewerkt. De mogelijkheid om deze uitvoeringsregels te maken wordt begrensd door de <text:span text:style-name="nadrukvet">wet</text:span>.</text:p>
                <text:p text:style-name="al"/>
              </text:section>
            </text:section>
            <text:section text:name="paragraaf_id1-3-2-2-14-4" text:style-name="paragraaf">
              <text:p text:style-name="paragraaf_kop"><text:span text:style-name="label"/> <text:span text:style-name="nr">14.2</text:span> Afwijken van de verordening (hardheidsclausule)</text:p>
              <text:section text:name="structuurtekst_id1-3-2-2-14-4-2" text:style-name="structuurtekst">
                <text:p text:style-name="al">De <text:span text:style-name="nadrukvet">gemeente</text:span> kan afwijken van een bepaling uit deze <text:span text:style-name="nadrukvet">verordening</text:span>. Dit kan als toepassing van die bepaling volgens de <text:span text:style-name="nadrukvet">gemeente</text:span> een onredelijke uitkomst heeft voor de <text:span text:style-name="nadrukvet">inwoner</text:span> of voor een ander die direct bij het besluit betrokken is. </text:p>
                <text:p text:style-name="al"/>
              </text:section>
            </text:section>
            <text:section text:name="paragraaf_id1-3-2-2-14-5" text:style-name="paragraaf">
              <text:p text:style-name="paragraaf_kop"><text:span text:style-name="label"/> <text:span text:style-name="nr">14.3</text:span> Intrekken oude verordeningen</text:p>
              <text:section text:name="structuurtekst_id1-3-2-2-14-5-2" text:style-name="structuurtekst">
                <text:p text:style-name="al">De verordening Sociaal Domein Berkelland 2025, vastgesteld door de gemeenteraad op 4 maart 2025, wordt ingetrokken. </text:p>
                <text:p text:style-name="al"/>
              </text:section>
            </text:section>
            <text:section text:name="paragraaf_id1-3-2-2-14-6" text:style-name="paragraaf">
              <text:p text:style-name="paragraaf_kop"><text:span text:style-name="label"/> <text:span text:style-name="nr">14.4</text:span> Overgangsrecht</text:p>
              <text:section text:name="structuurtekst_id1-3-2-2-14-6-2" text:style-name="structuurtekst">
                <text:list text:style-name="id1-3-2-2-14-6-2-1">
                  <text:list-item text:style-override="id1-3-2-2-14-6-2-1-1">
                    <text:number>1.</text:number>
                    <text:p text:style-name="al">Een periodieke <text:span text:style-name="nadrukvet">voorziening</text:span> of <text:span text:style-name="nadrukvet">uitkering</text:span> die is verstrekt over een periode die doorloopt na 1 januari 2026 blijft onder dezelfde voorwaarden doorlopen, totdat de <text:span text:style-name="nadrukvet">gemeente</text:span> een nieuw besluit over die <text:span text:style-name="nadrukvet">voorziening</text:span> of <text:span text:style-name="nadrukvet">uitkering</text:span> heeft genomen. </text:p>
                  </text:list-item>
                  <text:list-item text:style-override="id1-3-2-2-14-6-2-1-2">
                    <text:number>2.</text:number>
                    <text:p text:style-name="al">Op een <text:span text:style-name="nadrukvet">aanvraag</text:span> die de <text:span text:style-name="nadrukvet">inwoner</text:span> heeft ingediend voor 1 januari 2026 maar waar op voor 1 januari 2026 nog niet is beslist, behandelt de <text:span text:style-name="nadrukvet">gemeente</text:span> deze aanvraag volgens de ingetrokken <text:span text:style-name="nadrukvet">verordening</text:span>. Maar als een besluit volgens deze nieuwe <text:span text:style-name="nadrukvet">verordening</text:span> gunstiger uitpakt voor de <text:span text:style-name="nadrukvet">inwoner</text:span>, past de <text:span text:style-name="nadrukvet">gemeente</text:span> deze <text:span text:style-name="nadrukvet">verordening</text:span> toe.</text:p>
                  </text:list-item>
                  <text:list-item text:style-override="id1-3-2-2-14-6-2-1-3">
                    <text:number>3.</text:number>
                    <text:p text:style-name="al">Op bezwaarschriften tegen een besluit op grond van de bij 14.3 genoemde ingetrokken <text:span text:style-name="nadrukvet">verordening</text:span>, past de <text:span text:style-name="nadrukvet">gemeente</text:span> die ingetrokken <text:span text:style-name="nadrukvet">verordening</text:span> toe.</text:p>
                  </text:list-item>
                </text:list>
              </text:section>
            </text:section>
            <text:section text:name="paragraaf_id1-3-2-2-14-7" text:style-name="paragraaf">
              <text:p text:style-name="paragraaf_kop"><text:span text:style-name="label"/> <text:span text:style-name="nr">14.5</text:span> Ingangsdatum en naam </text:p>
              <text:section text:name="structuurtekst_id1-3-2-2-14-7-2" text:style-name="structuurtekst">
                <text:list text:style-name="id1-3-2-2-14-7-2-1">
                  <text:list-item text:style-override="id1-3-2-2-14-7-2-1-1">
                    <text:number>1.</text:number>
                    <text:p text:style-name="al">Deze <text:span text:style-name="nadrukvet">verordening</text:span> wordt genoemd: <text:span text:style-name="nadrukvet">Verordening</text:span> Sociaal Domein Berkelland 2026.</text:p>
                  </text:list-item>
                  <text:list-item text:style-override="id1-3-2-2-14-7-2-1-2">
                    <text:number>2.</text:number>
                    <text:p text:style-name="al">Deze <text:span text:style-name="nadrukvet">verordening</text:span> treedt in werking op 1 januari 2026. </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gemeenteraad van de gemeente Berkelland in zijn openbare vergadering gehouden op 9 december 2025,</text:span></text:p>
          </text:section>
          <text:section text:name="ondertekening_id1-3-2-3-2">
            <text:p><text:span text:style-name="functie"/></text:p>
            <text:p><text:span text:style-name="functie">de griffier,</text:span></text:p>
            <text:p><text:span text:style-name="functie">drs. J.A. Satijn</text:span></text:p>
            <text:p><text:span text:style-name="functie"/></text:p>
          </text:section>
          <text:section text:name="ondertekening_id1-3-2-3-3">
            <text:p><text:span text:style-name="functie"/></text:p>
            <text:p><text:span text:style-name="functie">de voorzitter, </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560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0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0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Recht | Organisatie en beleid</meta:user-defined>
    <meta:user-defined meta:name="DC.source">Onbekend</meta:user-defined>
    <meta:user-defined meta:name="DCTERMS.alternative">Verordening Sociaal Domein Berkelland 2026</meta:user-defined>
    <dc:language>nl</dc:language>
    <meta:user-defined meta:name="OVERHEIDop.locatietype/OVERHEIDop.gebiedsmarkering">Gemeente</meta:user-defined>
    <meta:user-defined meta:name="DC.title">Verordening Sociaal Domein Berkelland 2026</meta:user-defined>
    <meta:user-defined meta:name="DCTERMS.W3CDTF/DCTERMS.available">2025-12-15</meta:user-defined>
    <meta:user-defined meta:name="DCTERMS.W3CDTF/OVERHEIDop.jaargang">2025</meta:user-defined>
    <meta:user-defined meta:name="OVERHEIDop.publicationIssue">545607</meta:user-defined>
    <meta:user-defined meta:name="OVERHEIDop.betreftRegeling">CVDR749858_1</meta:user-defined>
    <meta:user-defined meta:name="xs:date/OVERHEIDop.startdatum">2026-01-01</meta:user-defined>
    <meta:user-defined meta:name="OVERHEIDop.GmbID/DC.identifier">gmb-2025-545607</meta:user-defined>
    <meta:user-defined meta:name="OVERHEIDop.versieInformatie"/>
  </office:meta>
</office:document-meta>
</file>