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het terras - Burgemeester Schoute Park 47, Wassenaar - Z/25/107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277</text:p>
            <text:p text:style-name="common-al">Ontvangstdatum: 10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60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4</meta:user-defined>
    <meta:user-defined meta:name="DCTERMS.abstract">Gemeente Wassenaar - aangevraagde omgevingsvergunning: het vergroten van het terras - Burgemeester Schoute Park 47, Wassenaar - Z/25/107277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het terras - Burgemeester Schoute Park 47, Wassenaar - Z/25/10727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04</meta:user-defined>
    <meta:user-defined meta:name="OVERHEIDop.GmbID/DC.identifier">gmb-2025-545604</meta:user-defined>
    <meta:user-defined meta:name="OVERHEIDop.versieInformatie"/>
  </office:meta>
</office:document-meta>
</file>