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rkerk, DVL A 1051    - het plaatsen van een hekwerk rondom rioolgemaa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hekwerk rondom rioolgemaalZaaknummer: 164948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560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951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Nieuwerkerk, DVL A 1051    - het plaatsen van een hekwerk rondom rioolgemaalAanvraa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03</meta:user-defined>
    <meta:user-defined meta:name="OVERHEIDop.GmbID/DC.identifier">gmb-2025-545603</meta:user-defined>
    <meta:user-defined meta:name="OVERHEIDop.versieInformatie"/>
  </office:meta>
</office:document-meta>
</file>