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hekwerk linkerzijde van het kavel - Schouwweg 46, Wassenaar - Z/25/107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253</text:p>
            <text:p text:style-name="common-al">Ontvangstdatum: 10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560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0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0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3</meta:user-defined>
    <meta:user-defined meta:name="DCTERMS.abstract">Gemeente Wassenaar - aangevraagde omgevingsvergunning: het plaatsen van een hekwerk linkerzijde van het kavel - Schouwweg 46, Wassenaar - Z/25/10725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hekwerk linkerzijde van het kavel - Schouwweg 46, Wassenaar - Z/25/107253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02</meta:user-defined>
    <meta:user-defined meta:name="OVERHEIDop.GmbID/DC.identifier">gmb-2025-545602</meta:user-defined>
    <meta:user-defined meta:name="OVERHEIDop.versieInformatie"/>
  </office:meta>
</office:document-meta>
</file>