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9*"/>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24*"/>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style:num-suffix=""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style:num-suffix=""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style:num-suffix="" text:bullet-char="​" text:level="1">
        <style:list-level-properties text:min-label-width="10mm"/>
      </text:list-level-style-bullet>
    </text:list-style>
  </office:automatic-styles>
  <office:body>
    <office:text>
      <text:p text:style-name="new_page_staatscourant"/>
      <text:p text:style-name="single-kop-titel">Algemeen mandaatbesluit Omgevingsdienst Groene Metropool – gemeente Renkum 2026</text:p>
      <text:section text:name="regeling_id1-3-2" text:style-name="regeling">
        <text:section text:name="aanhef_id1-3-2-1" text:style-name="aanhef">
          <text:section text:name="preambule_id1-3-2-1-1" text:style-name="preambule">
            <text:p text:style-name="al">Het college van burgemeester en wethouders van de gemeente Renkum en de burgemeester van de gemeente Renkum, ieder voor zover het zijn bevoegdheden betreft;</text:p>
            <text:p text:style-name="al"/>
            <text:p text:style-name="al">Gelet op de bepalingen van de Gemeentewet en van afdeling 10.1.1 van de Algemene wet bestuursrecht;</text:p>
            <text:p text:style-name="al"/>
            <text:p text:style-name="al">Overwegende dat:</text:p>
            <text:list text:style-name="id1-3-2-1-1-6">
              <text:list-item text:style-override="id1-3-2-1-1-6-1">
                <text:number>•</text:number>
                <text:p text:style-name="al">de Gemeenschappelijke regeling Omgevingsdienst Regio Nijmegen (ODRN) en de Gemeenschappelijke regeling Omgevingsdienst Regio Arnhem (ODRA) op 1 januari 2026 zijn gefuseerd tot Omgevingsdienst Groene Metropool;</text:p>
              </text:list-item>
              <text:list-item text:style-override="id1-3-2-1-1-6-2">
                <text:number>•</text:number>
                <text:p text:style-name="al">het dientengevolge gewenst is de eerder verleende algemene mandaat-, volmacht- en machtigingsbesluiten aan de Omgevingsdienst Regio Arnhem in te trekken en een nieuw mandaatbesluit vast te stellen;”</text:p>
              </text:list-item>
            </text:list>
            <text:p text:style-name="al"/>
            <text:p text:style-name="al">gezien het voorstel van 9 december 2025 met kenmerk 2025-018086;</text:p>
            <text:p text:style-name="al"/>
            <text:p text:style-name="al">besluiten tot het verlenen van mandaat, volmacht en machtiging aan de directeur van de Omgevingsdienst Groene Metropool, overeenkomstig de bij dit besluit behorend lijst van bevoegdheden en met de volgende algemene bepalingen met betrekking tot de uitoefening van die bevoegd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Renkum;</text:p>
              </text:list-item>
              <text:list-item text:style-override="id1-3-2-2-1-3-2">
                <text:number>b.</text:number>
                <text:p text:style-name="al">directeur: de directeur van de omgevingsdienst, bedoeld in artikel 24 van de gemeenschappelijke regeling;</text:p>
              </text:list-item>
              <text:list-item text:style-override="id1-3-2-2-1-3-3">
                <text:number>c.</text:number>
                <text:p text:style-name="al">gemeenschappelijke regeling: de Gemeenschappelijke regeling Omgevingsdienst Groene Metropool;</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Groene Metropool;</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in de Vervangingsregeling directeur Omgevingsdienst Groene Metropool 2026 of opvolgende vervangingsregeling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1">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2-2">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 3 </text:span> 
              <text:span text:style-name="nadrukvet">Gemandateerde bevoegdheden</text:span>
            </text:p>
            <text:list text:style-name="id1-3-2-2-3-2">
              <text:list-item text:style-override="id1-3-2-2-3-2-1">
                <text:number>1.</text:number>
                <text:p text:style-name="al">Het bestuursorgaan verleent, voor zover het bevoegd is, mandaat aan de directeur tot het uitoefenen van de (categorieën van) bevoegdheden in de lijst van bevoegdheden.</text:p>
              </text:list-item>
              <text:list-item text:style-override="id1-3-2-2-3-2-2">
                <text:number>2.</text:number>
                <text:p text:style-name="al">In het kader van de uitoefening van een gemandateerde bevoegdheid als bedoeld in het eerste lid, is de directeur tevens bevoegd tot het verrichten van de daartoe noodzakelijke feitelijke handelingen. </text:p>
              </text:list-item>
              <text:list-item text:style-override="id1-3-2-2-3-2-3">
                <text:number>3.</text:number>
                <text:p text:style-name="al">De directeur stemt schriftelijk in met de gemandateerde bevoegdheden.</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2-2">
                <text:number>2.</text:number>
                <text:p text:style-name="al">Op het ondermandaat zijn de bepalingen van dit besluit, met uitzondering van het vorige lid, van overeenkomstige toepassing.</text:p>
              </text:list-item>
              <text:list-item text:style-override="id1-3-2-2-4-2-3">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2-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2-3">
                <text:number>3.</text:number>
                <text:p text:style-name="al">Voorzover de algemene instructies niet in dit besluit zijn opgenomen, worden deze op schrift gesteld in een afzonderlijke mandaatinstructie. </text:p>
              </text:list-item>
              <text:list-item text:style-override="id1-3-2-2-5-2-4">
                <text:number>4.</text:number>
                <text:p text:style-name="al">Indien instructies per geval worden gegeven, geschiedt dit schriftelijk en op een zodanig tijdstip dat de inachtneming of tijdige verdaging van beslistermijnen gewaarborgd wordt.</text:p>
              </text:list-item>
              <text:list-item text:style-override="id1-3-2-2-5-2-5">
                <text:number>5.</text:number>
                <text:p text:style-name="al">De volgende algemene instructies gelden voor de directeur:</text:p>
                <text:list text:style-name="id1-3-2-2-5-2-5-3">
                  <text:list-item text:style-override="id1-3-2-2-5-2-5-3-1">
                    <text:number>a.</text:number>
                    <text:p text:style-name="al">Indien zich naar het oordeel van de directeur als bedoeld in artikel 3 van dit besluit een of meer van de navolgende gevallen voordoet, wordt de zaak met betrokken portefeuillehouder overlegd, alvorens een besluit te nemen: </text:p>
                    <text:list text:style-name="id1-3-2-2-5-2-5-3-1-3">
                      <text:list-item text:style-override="id1-3-2-2-5-2-5-3-1-3-1">
                        <text:number>i.</text:number>
                        <text:p text:style-name="al">de te nemen beslissing afwijkt van bestaand beleid, richtlijnen of voorschriften;</text:p>
                      </text:list-item>
                      <text:list-item text:style-override="id1-3-2-2-5-2-5-3-1-3-2">
                        <text:number>ii.</text:number>
                        <text:p text:style-name="al">uit de te nemen beslissing niet voorziene financiële of andere belangrijke consequenties kunnen voortvloeien; </text:p>
                      </text:list-item>
                      <text:list-item text:style-override="id1-3-2-2-5-2-5-3-1-3-3">
                        <text:number>iii.</text:number>
                        <text:p text:style-name="al">tijdens de voorbereiding van het besluit naar voren komt dat de te nemen beslissing bestuurlijk of maatschappelijk gevoelig ligt. Onder bestuurlijk of maatschappelijk gevoelige beslissingen worden in ieder geval verstaan beslissingen over grootschalige evenementen;</text:p>
                      </text:list-item>
                      <text:list-item text:style-override="id1-3-2-2-5-2-5-3-1-3-4">
                        <text:number>iv.</text:number>
                        <text:p text:style-name="al">het betreft een stuk, gericht aan de Kroon, ministers, staatssecretarissen, de Raad van State, de Nationale ombudsman, de commissaris van de Koning en gedeputeerde staten, dat geen routinematig karakter heeft.</text:p>
                      </text:list-item>
                    </text:list>
                  </text:list-item>
                  <text:list-item text:style-override="id1-3-2-2-5-2-5-3-2">
                    <text:number>b.</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5-2-5-3-3">
                    <text:number>c.</text:number>
                    <text:p text:style-name="al">Indien een besluit op bezwaar betreft, is geen mandaat verleend aan de functie die het primaire besluit heeft genomen. </text:p>
                  </text:list-item>
                </text:list>
              </text:list-item>
              <text:list-item text:style-override="id1-3-2-2-5-2-6">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1-3">
                  <text:list-item text:style-override="id1-3-2-2-6-2-1-3-1">
                    <text:number>a.</text:number>
                    <text:p text:style-name="al">de maatschappelijke, beleidsmatige, juridische of financiële omstandigheden daartoe aanleiding geven;</text:p>
                  </text:list-item>
                  <text:list-item text:style-override="id1-3-2-2-6-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2-2">
                <text:number/>
                <text:p text:style-name="al">In dat geval lichten partijen elkaar over en weer op een zodanig tijdstip in dat de inachtneming of tijdige verdaging van beslistermijnen gewaarborgd wordt.</text:p>
              </text:list-item>
              <text:list-item text:style-override="id1-3-2-2-6-2-3">
                <text:number>2.</text:number>
                <text:p text:style-name="al">Het niet-voldoen aan de in het vorige lid genoemde verplichting doet niet af aan de rechtsgeldigheid van een krachtens mandaat genomen besluit.</text:p>
              </text:list-item>
              <text:list-item text:style-override="id1-3-2-2-6-2-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Bij de uitoefening van een mandaat worden uitgaande stukken als volgt ondertekend: “Namens het college van burgemeester en wethouders van de gemeente Renkum of van de Burgermeester van de gemeente Renkum, [naam directeur], directeur omgevingsdienst Groene Metropool”.</text:p>
              </text:list-item>
              <text:list-item text:style-override="id1-3-2-2-7-2-2">
                <text:number>2.</text:number>
                <text:p text:style-name="al">Ingeval van uitoefening van ondermandaat worden uitgaande stukken overeenkomstig het bepaalde in het eerste lid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it besluit treedt in werking op 1 januari 2026, onder gelijktijdige intrekking van het Mandaatbesluit Omgevingsdienst regio Arnhem–gemeente Renkum 2024.</text:p>
              </text:list-item>
              <text:list-item text:style-override="id1-3-2-2-8-2-2">
                <text:number>2.</text:number>
                <text:p text:style-name="al">Besluiten genomen door de (onder)gemandateerde, namens het college van burgemeester en wethouders of de burgemeester van de gemeente Renkum op basis van het Mandaatbesluit Omgevingsdienst regio Arnhem–gemeente Renkum 2024, blijven van kracht.</text:p>
              </text:list-item>
              <text:list-item text:style-override="id1-3-2-2-8-2-3">
                <text:number>3.</text:number>
                <text:p text:style-name="al">De eerder genomen mandaatbesluiten blijven van kracht voor zover het overgangsrecht van de Omgevingswet dit vereist. </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Algemeen Mandaatbesluit Omgevingsdienst Groene Metropool–gemeente Renkum 2026.</text:p>
            <text:p text:style-name="al"/>
          </text:section>
        </text:section>
        <text:section text:name="regeling-sluiting_id1-3-2-3" text:style-name="regeling-sluiting">
          <text:section text:name="ondertekening_id1-3-2-3-1">
            <text:p><text:span text:style-name="functie">Aldus besloten op 9 december 2025,</text:span></text:p>
            <text:p><text:span text:style-name="functie"/></text:p>
            <text:p><text:span text:style-name="functie">BURGEMEESTER EN WETHOUDERS VAN RENKUM,</text:span></text:p>
            <text:p><text:span text:style-name="functie">De secretaris, </text:span></text:p>
            <text:p><text:span text:style-name="functie">drs. M.J.J. (Marcel) Wagener</text:span></text:p>
            <text:p><text:span text:style-name="functie"/></text:p>
            <text:p><text:span text:style-name="functie">de burgemeester,</text:span></text:p>
            <text:p><text:span text:style-name="functie">A.M. (Marcel) Fränzel MSc</text:span></text:p>
            <text:p><text:span text:style-name="functie"/></text:p>
            <text:p><text:span text:style-name="functie"/></text:p>
            <text:p><text:span text:style-name="functie">DE BURGEMEESTER VAN RENKUM,</text:span></text:p>
            <text:p><text:span text:style-name="functie">A.M. (Marcel) Fränzel MSc</text:span></text:p>
          </text:section>
        </text:section>
        <text:section text:name="bijlage_id1-3-2-4" text:style-name="bijlage">
          <text:p text:style-name="bijlage_top"/>
          <text:p text:style-name="hoofdstuk_kop"><text:span text:style-name="label">Bijlage</text:span> <text:span text:style-name="nr">1</text:span> Lijst van bevoegdheden - Algemene wet bestuursrecht, Omgevingswet en overige bijzondere wetten</text:p>
          <text:p text:style-name="al">In onderstaand overzicht is met een ‘X’ in de kolom ‘Mandaat’ aangegeven welke bevoegdheden het college van burgemeester en wethouders en/of de burgermeester van de gemeente Renkum heeft gemandateerd aan de directeur van de Omgevingsdienst Groene Metropool, waarbij een ‘X’ betekent dat de betreffende bevoegdheid is gemandateerd. In de kolom ‘begrenzing’ is, indien van toepassing, vermeld tot welke omvang de gemandateerde bevoegdheid is begrensd.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ext:p text:style-name="table_al"/>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p text:style-name="table_al">a. het houden van toezicht op de naleving van het bepaalde bij of krachtens de Ow en de Apv, met inbegrip van het verzamelen en registreren van gegevens die hiervoor van belang zijn. Hieronder valt ook de bevoegdheid tot het aanwijzen van toezichthouders. </text:p>
                  <text:p text:style-name="table_al"/>
                  <text:p text:style-name="table_al">b. het behandelen van klachten over de naleving van het bepaalde bij of krachtens de Ow, en </text:p>
                  <text:p text:style-name="table_al"/>
                  <text:p text:style-name="table_al">c. het opleggen en ten uitvoer leggen van een bestuurlijke sanctie vanwege enig handelen of nalaten in strijd met het bepaalde bij of krachtens de Ow en de Apv alsmede het invorderen van een verbeurde dwangsom.</text:p>
                  <text:p text:style-name="table_al"/>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ichten en algemene regels.</text:p>
                </table:table-cell>
                <table:table-cell table:style-name="cell_frame_all" table:number-rows-spanned="1" table:number-columns-spanned="1">
                  <text:p text:style-name="table_al">Art. 125 Gemeentewet jo art. 18.1 Ow (en overige artikelen in afd. 18.1 Ow) en Awb (o.a. hfst.5 Awb). </text:p>
                  <text:p text:style-name="table_al"/>
                  <text:p text:style-name="table_al">Art. 2:10 en 4:6 van de Algemene plaatselijke verordening gemeente Renkum.</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text:p>
                </table:table-cell>
                <table:table-cell table:style-name="cell_frame_all" table:number-rows-spanned="1" table:number-columns-spanned="1">
                  <text:p text:style-name="table_al">Mandaat heeft o.a. betrekking op het voeren van verweer in bezwaar- en rechtszaken en op de procesvertegenwoordiging van het gemeentebestuur bij hoorzittingen in deze zaken.</text:p>
                </table:table-cell>
                <table:table-cell table:style-name="cell_frame_all" table:number-rows-spanned="1" table:number-columns-spanned="1">
                  <text:p text:style-name="table_al">Art. 160 lid 1 onder e en f Gemeentewet en art. 5.1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it mandaat heeft geen betrekking op het besluit om namens het gemeentebestuur hoger beroep tegen een rechterlijke uitspraak in te stell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8.6 en 18.7 Ow jo hoofdstuk 5 Algemene wet Bestuursrech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ext:p text:style-name="table_al"/>
                </table:table-cell>
                <table:table-cell table:style-name="cell_frame_all" table:number-rows-spanned="1" table:number-columns-spanned="1">
                  <text:p text:style-name="table_al">Waaronder in ieder geval: </text:p>
                  <text:p text:style-name="table_al">het Register externe veiligheidsrisico’s en het geluidregister.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text:p>
                </table:table-cell>
                <table:table-cell table:style-name="cell_frame_all" table:number-rows-spanned="1" table:number-columns-spanned="1">
                  <text:p text:style-name="table_al">Art. 15 t/m 21 Algemene verordening gegeven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emen van besluiten op grond van artikel 4:6 van de Apv (overige geluids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4:6</text:p>
                  <text:p text:style-name="table_al">Algemene Plaatselijke Verordening gemeente Renk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Machtiging tot het overeenkomen van een schadevergoeding.</text:p>
                </table:table-cell>
                <table:table-cell table:style-name="cell_frame_all" table:number-rows-spanned="1" table:number-columns-spanned="1">
                  <text:p text:style-name="table_al">In het kader van nadeelcompensatie.</text:p>
                </table:table-cell>
                <table:table-cell table:style-name="cell_frame_all" table:number-rows-spanned="1" table:number-columns-spanned="1">
                  <text:p text:style-name="table_al">Artikel 13.3c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text:p>
          <text:p text:style-name="al"/>
          <text:p text:style-name="al">
          <text:span text:style-name="nadrukvet">Algemeen</text:span>
        </text:p>
          <text:p text:style-name="al">Het mandaat uit 2020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 Groene Metropool is een zogeheten ‘collegeregeling’.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text:span>
          <text:span text:style-name="nadrukvet">el 4</text:span>
          <text:span text:style-name="nadrukvet">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text:span>
          <text:span text:style-name="nadrukvet">kel 5</text:span>
          <text:span text:style-name="nadrukvet">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5-65">
            <text:list-item text:style-override="id1-3-2-5-65-1">
              <text:number>•</text:number>
              <text:p text:style-name="al">
              <text:span text:style-name="nadrukcur">Politiek en bestuurlijk gevoelige besluiten</text:span>
            </text:p>
            </text:list-item>
            <text:list-item text:style-override="id1-3-2-5-65-2">
              <text:number/>
              <text:p text:style-name="al">Bij een politiek of bestuurlijk gevoelig besluit, wenst het bestuursorgaan dat de omgevingsdienst, voordat het besluit wordt genomen, overleg voert. </text:p>
            </text:list-item>
          </text:list>
          <text:p text:style-name="al"/>
          <text:list text:style-name="id1-3-2-5-67">
            <text:list-item text:style-override="id1-3-2-5-67-1">
              <text:number>•</text:number>
              <text:p text:style-name="al">
              <text:span text:style-name="nadrukcur">Takenpakket </text:span>
            </text:p>
            </text:list-item>
            <text:list-item text:style-override="id1-3-2-5-67-2">
              <text:number/>
              <text:p text:style-name="al">Het werkprogramma blijft in de basis leidend, wat betreft de omvang van het takenpakket van de omgevingsdienst. Louter de grondslag voor het doen uitvoeren van de taken is gelegen in het mandaat. </text:p>
            </text:list-item>
          </text:list>
          <text:p text:style-name="al"/>
          <text:list text:style-name="id1-3-2-5-69">
            <text:list-item text:style-override="id1-3-2-5-69-1">
              <text:number>•</text:number>
              <text:p text:style-name="al">
              <text:span text:style-name="nadrukcur">Mandaat beslissing op bezwaar/beroep</text:span>
            </text:p>
            </text:list-item>
            <text:list-item text:style-override="id1-3-2-5-69-2">
              <text:number/>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p text:style-name="al">
          <text:span text:style-name="nadrukvet">Artikel 6</text:span>
          <text:span text:style-name="nadrukvet">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text:span>
          <text:span text:style-name="nadrukvet">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text:span>
          <text:span text:style-name="nadrukvet">8</text:span>
          <text:span text:style-name="nadrukvet"> Inwerkingtreding</text:span>
        </text:p>
          <text:p text:style-name="al">In dit artikel is aangegeven dat het besluit in werking treedt op 1 januari 2026. Tevens wordt aangegeven dat eerdere mandaatbesluiten aan ODRA in beginsel gelijktijdig worden ingetrokken en is een overgangsbepaling opgenom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via het (elektronisch) gemeente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text:span>
          <text:span text:style-name="nadrukvet">9</text:span>
          <text:span text:style-name="nadrukvet"> Citeerwijze</text:span>
        </text:p>
          <text:p text:style-name="al">In dit artikel wordt de naamaanduiding van het Algemeen mandaatbesluit aange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56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11-21</meta:user-defined>
    <meta:user-defined meta:name="DCTERMS.alternative">Algemeen Mandaatbesluit Omgevingsdienst Groene Metropool–gemeente Renkum 2026</meta:user-defined>
    <dc:language>nl</dc:language>
    <meta:user-defined meta:name="OVERHEIDop.locatietype/OVERHEIDop.gebiedsmarkering">Gemeente</meta:user-defined>
    <meta:user-defined meta:name="DC.title">Algemeen mandaatbesluit Omgevingsdienst Groene Metropool – gemeente Renkum 2026</meta:user-defined>
    <meta:user-defined meta:name="DCTERMS.W3CDTF/DCTERMS.available">2025-12-31</meta:user-defined>
    <meta:user-defined meta:name="DCTERMS.W3CDTF/OVERHEIDop.jaargang">2025</meta:user-defined>
    <meta:user-defined meta:name="OVERHEIDop.publicationIssue">545601</meta:user-defined>
    <meta:user-defined meta:name="OVERHEIDop.betreftRegeling">CVDR749857_1</meta:user-defined>
    <meta:user-defined meta:name="OVERHEIDop.GmbID/DC.identifier">gmb-2025-545601</meta:user-defined>
    <meta:user-defined meta:name="xs:date/OVERHEIDop.startdatum">2026-01-01</meta:user-defined>
    <meta:user-defined meta:name="OVERHEIDop.versieInformatie"/>
  </office:meta>
</office:document-meta>
</file>