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de staalconstructie aan de Vondelingenweg 601 te Rotterdam-Vondelingenplaat 295333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Shell Nederland Raffinaderij (SNR) B.V. toestemming voor het vervangen van de staalconstructie  aan de Vondelingenweg 601, 3196 KK te Rotterdam-Vondelingenplaat.</text:p>
            <text:p text:style-name="common-al"/>
            <text:p text:style-name="common-al">Aangevraagde activiteit(en)  : Voor Bouwactiviteit (technisch)</text:p>
            <text:p text:style-name="common-al">Toelichting en uitleg over activiteit : Voor een lokale aanpassing van de staalconstructie om in de Sannest unit de </text:p>
            <text:p text:style-name="common-al">                                                                 reactor (R7301) en het opwerkvat (V7311) te kunnen vervangen</text:p>
            <text:p text:style-name="common-al">Aanvraagdatum    : 7 november 2024</text:p>
            <text:p text:style-name="common-al">Besluitdatum    : 4 februari 2025</text:p>
            <text:p text:style-name="common-al">Bekendmaking    : 5 febr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maart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53335 en/of het verzoeknummer: 2024110701179.</text:p>
            <text:p text:style-name="common-al"/>
            <text:p text:style-name="common-al">U kunt de stukken ook digitaal inzien met betrekking tot deze procedure door op onderstaande link te klikken:</text:p>
            <text:p text:style-name="common-al">
            <text:a xlink:href="https://loket.dcmr.nl/mozard/!suite92.scherm1007?mObj=9512067" xlink:type="simple">https://loket.dcmr.nl/mozard/!suite92.scherm1007?mObj=951206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456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53335</meta:user-defined>
    <meta:user-defined meta:name="DCTERMS.abstract">GS hebben omgevingsvergunning verleend inzake vervangen staalconstructie aan Vondelingenweg 601 te Rotterdam</meta:user-defined>
    <dc:language>nl</dc:language>
    <meta:user-defined meta:name="OVERHEIDop.locatietype/OVERHEIDop.gebiedsmarkering">Adres</meta:user-defined>
    <meta:user-defined meta:name="DC.title">Kennisgeving toestemming voor het vervangen van de staalconstructie aan de Vondelingenweg 601 te Rotterdam-Vondelingenplaat 2953335</meta:user-defined>
    <meta:user-defined meta:name="DCTERMS.W3CDTF/DCTERMS.available">2025-02-10</meta:user-defined>
    <meta:user-defined meta:name="DCTERMS.W3CDTF/OVERHEIDop.jaargang">2025</meta:user-defined>
    <meta:user-defined meta:name="OVERHEIDop.publicationIssue">54560</meta:user-defined>
    <meta:user-defined meta:name="OVERHEIDop.GmbID/DC.identifier">gmb-2025-54560</meta:user-defined>
    <meta:user-defined meta:name="OVERHEIDop.versieInformatie"/>
  </office:meta>
</office:document-meta>
</file>