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Keningsdei 2026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gemeente Noardeast-Fryslân een aanvraag ontvangen voor een evenementenvergunning in de binnenstad van Dokkum. De aanvraag is geregistreerd onder zaaknummer 2025-321215. De aanvraag betreft het organiseren van Keningsdei 2026 op 27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55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21215</meta:user-defined>
    <meta:user-defined meta:name="DCTERMS.abstract">Aanvraag evenementenvergunning voor het organiseren van Keningsdei 2026 op 27 april 2026 in de binnenstad van Dokk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evenementenvergunning voor het organiseren van Keningsdei 2026 op 27 april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594</meta:user-defined>
    <meta:user-defined meta:name="OVERHEIDop.GmbID/DC.identifier">gmb-2025-545594</meta:user-defined>
    <meta:user-defined meta:name="OVERHEIDop.versieInformatie"/>
  </office:meta>
</office:document-meta>
</file>