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vragen van maatwerkvoorschrift bij de gemeente, de rijksoverheid of de provincie op de locatie Pontonnierswerf 1 te Dordrecht zaaknummer 900354477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maatwerkvoorschrift ontvangen. De aanvraag maatwerkvoorschrift is aangevraagd voor het aanvragen van maatwerkvoorschrift bij de gemeente, de rijksoverheid of de provincie op de locatie Pontonnierswerf 1 te Dordrecht    .</text:p>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maatwerkvoorschrift?</text:span>
          </text:p>
            <text:p text:style-name="common-al">Waarschijnlijk neemt de gemeente voor 15 januari 2026 een definitief besluit over de aanvraag maatwerkvoorschrift. Als de gemeente van plan is de aanvraag maatwerkvoorschrift te verlenen, publiceert de gemeente daarover een nieuw bericht. Vanaf dat moment kunt u de aanvraag maatwerkvoorschrift die de gemeente van plan is te verlenen bekijken en hierop reageren. U kunt nu nog niet reageren.</text:p>
            <text:p text:style-name="common-al"/>
            <text:p text:style-name="common-al">
            <text:span text:style-name="nadrukvet">Heeft u vragen over de aanvraag maatwerkvoorschrift?</text:span>
          </text:p>
            <text:p text:style-name="last-al">U kunt nu alvast de aanvraag maatwerkvoorschrift bekijken en hierover vragen stellen. Hiervoor kunt u contact opnemen met de Omgevingsdienst Zuid-Holland Zuid, namens de gemeente.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559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9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9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vragen van maatwerkvoorschrift bij de gemeente, de rijksoverheid of de provincie op de locatie Pontonnierswerf 1 te Dordrecht zaaknummer 9003544770</meta:user-defined>
    <meta:user-defined meta:name="DCTERMS.W3CDTF/DCTERMS.available">2025-12-15</meta:user-defined>
    <meta:user-defined meta:name="DCTERMS.W3CDTF/OVERHEIDop.jaargang">2025</meta:user-defined>
    <meta:user-defined meta:name="OVERHEIDop.publicationIssue">545590</meta:user-defined>
    <meta:user-defined meta:name="OVERHEIDop.GmbID/DC.identifier">gmb-2025-545590</meta:user-defined>
    <meta:user-defined meta:name="OVERHEIDop.versieInformatie"/>
  </office:meta>
</office:document-meta>
</file>