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aerlestraat 30 107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begane grond en kelder door het maken van een sparing ten behoeve van een liftinstallatie, met behoud van bestemming daarvan tot winkel inclusief bergruimten</text:p>
            <text:p text:style-name="common-al">Besluit: verleend</text:p>
            <text:p text:style-name="common-al">Besluit verzonden op: 10-12-2025</text:p>
            <text:p text:style-name="common-al">Zaakadres: Van Baerlestraat 30 1071AX Amsterdam</text:p>
            <text:p text:style-name="common-al">Zaaknummer: Z2025-037594</text:p>
            <text:p text:style-name="common-al">DSO-nummer: 2025090401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75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58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58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594</meta:user-defined>
    <meta:user-defined meta:name="DCTERMS.abstract">veranderen van de indeling van de beganegrond en kelder door het maken van een sparing ten behoeve van een liftinstallatie, met "."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aerlestraat 30 1071AX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588</meta:user-defined>
    <meta:user-defined meta:name="OVERHEIDop.GmbID/DC.identifier">gmb-2025-545588</meta:user-defined>
    <meta:user-defined meta:name="OVERHEIDop.versieInformatie"/>
  </office:meta>
</office:document-meta>
</file>