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rekvlietbrug (oostelijk landhoofd) ter hoogte van de Mercurius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wijzigen als bedoeld in artikel 4.5 van de Omgevingswet. De beschikking betreft de toegestane maximale van de lozingsduur te verruimen naar 81 dagen en de geldigheid van het besluit van 23 september 2025 met kenmerk ODH1505503 te verlengen tot 30 januari 2026 ten behoeve van het lozen van grondwater afkomstig van een sanering in een vuilwaterriool op locatie <text:span text:style-name="nadrukvet">Trekvlietbrug (oostelijk landhoofd) ter hoogte van de Mercuriusweg 4 te Den Haag.</text:span></text:p>
            <text:p text:style-name="common-al">
            <text:span text:style-name="nadrukvet">Bezwaar</text:span>
          </text:p>
            <text:p text:style-name="common-al">De verzenddatum van de beschikking is 11 december 2025. Een belanghebbende kan tot en met 22 januari 2026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53008</text:span> .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sanering in een vuilwaterriool. </meta:user-defined>
    <dc:language>nl</dc:language>
    <meta:user-defined meta:name="OVERHEIDop.locatietype/OVERHEIDop.gebiedsmarkering">Vlak</meta:user-defined>
    <meta:user-defined meta:name="DC.title">Kennisgeving beschikking maatwerkvoorschrift(en), Trekvlietbrug (oostelijk landhoofd) ter hoogte van de Mercuriusweg 4 te Den Haag</meta:user-defined>
    <meta:user-defined meta:name="DCTERMS.W3CDTF/DCTERMS.available">2025-12-15</meta:user-defined>
    <meta:user-defined meta:name="DCTERMS.W3CDTF/OVERHEIDop.jaargang">2025</meta:user-defined>
    <meta:user-defined meta:name="OVERHEIDop.publicationIssue">545583</meta:user-defined>
    <meta:user-defined meta:name="OVERHEIDop.GmbID/DC.identifier">gmb-2025-545583</meta:user-defined>
    <meta:user-defined meta:name="OVERHEIDop.versieInformatie"/>
  </office:meta>
</office:document-meta>
</file>