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illa Meijendel II Wassenaar slopen bestaande woning sloopmelding - Slingerweg 4, Wassenaar - Z/25/107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181</text:p>
            <text:p text:style-name="common-al">Ontvangstdatum: 8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557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7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7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07</meta:user-defined>
    <meta:user-defined meta:name="DCTERMS.abstract">Gemeente Wassenaar - aangevraagde omgevingsvergunning: Villa Meijendel II Wassenaar slopen bestaande woning sloopmelding - Slingerweg 4, Wassenaar - Z/25/107181</meta:user-defined>
    <dc:language>nl</dc:language>
    <meta:user-defined meta:name="OVERHEIDop.locatietype/OVERHEIDop.gebiedsmarkering">Adres</meta:user-defined>
    <meta:user-defined meta:name="DC.title">Gemeente Wassenaar - aangevraagde omgevingsvergunning: Villa Meijendel II Wassenaar slopen bestaande woning sloopmelding - Slingerweg 4, Wassenaar - Z/25/107181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79</meta:user-defined>
    <meta:user-defined meta:name="OVERHEIDop.GmbID/DC.identifier">gmb-2025-545579</meta:user-defined>
    <meta:user-defined meta:name="OVERHEIDop.versieInformatie"/>
  </office:meta>
</office:document-meta>
</file>