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negen zelfstandige woonruimtes, aan Hatertseweg 338, 6533GP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negen zelfstandige woonruimtes aan Hatertseweg 338, 6533GP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kenmerk Z2025-0001135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december 2025. De gemeente neemt daarover waarschijnlijk 27 jan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557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7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7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1358</meta:user-defined>
    <meta:user-defined meta:name="DCTERMS.abstract">Betreft: Aanvraag op locatie Hatertseweg 338, 6533GP Nijmegen</meta:user-defined>
    <dc:language>nl</dc:language>
    <meta:user-defined meta:name="OVERHEIDop.locatietype/OVERHEIDop.gebiedsmarkering">Vlak</meta:user-defined>
    <meta:user-defined meta:name="DC.title">Aanvraag omgevingsvergunning voor Het realiseren van negen zelfstandige woonruimtes, aan Hatertseweg 338, 6533GP Nijmegen</meta:user-defined>
    <meta:user-defined meta:name="OVERHEIDop.datumEindeReactietermijn">2026-01-27</meta:user-defined>
    <meta:user-defined meta:name="OVERHEIDop.terinzageleggingBG">https://jeleefomgeving.nl/inzien/001479179/9523d1c7-8a6e-4ea8-b675-9d15f4978ee0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577</meta:user-defined>
    <meta:user-defined meta:name="OVERHEIDop.GmbID/DC.identifier">gmb-2025-545577</meta:user-defined>
    <meta:user-defined meta:name="OVERHEIDop.versieInformatie"/>
  </office:meta>
</office:document-meta>
</file>