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aal 78 A, 1509 HC Zaandam - het veranderen van het exterieur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180 - het veranderen van het exterieur van een woning op de locatie Waal 78 A, 1509 HC Zaandam</text:p>
            <text:p text:style-name="common-al">Aanvraag ontvangen: 10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557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7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7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180</meta:user-defined>
    <dc:language>nl</dc:language>
    <meta:user-defined meta:name="OVERHEIDop.locatietype/OVERHEIDop.gebiedsmarkering">Punt</meta:user-defined>
    <meta:user-defined meta:name="DC.title">Aanvraag omgevingsvergunning - Waal 78 A, 1509 HC Zaandam - het veranderen van het exterieur van een wonin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575</meta:user-defined>
    <meta:user-defined meta:name="OVERHEIDop.GmbID/DC.identifier">gmb-2025-545575</meta:user-defined>
    <meta:user-defined meta:name="OVERHEIDop.versieInformatie"/>
  </office:meta>
</office:document-meta>
</file>