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5 jaar) plaatsen van zes vlaggenmasten met banners (Flora Campus), Europa nabij 101 t/m 405 te Naaldwijk en Burgemeester Elsenweg nabij Middel Broekweg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december 2025.</text:p>
            <text:p text:style-name="common-al">
            <text:span text:style-name="nadrukvet">Dossiernummer: </text:span>Z2025-00009984</text:p>
            <text:p text:style-name="common-al">
            <text:span text:style-name="nadrukvet">Omschrijving: </text:span>het tijdelijk (5 jaar) plaatsen van zes vlaggenmasten met banners (Flora Campus)</text:p>
            <text:p text:style-name="common-al">
            <text:span text:style-name="nadrukvet">Locatie: </text:span>Europa nabij 101 t/m 405 te Naaldwijk en Burgemeester Elsenweg nabij Middel Broekweg te Honseler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5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8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omgevingsvergunning ontvangen voor het tijdelijk (5 jaar) plaatsen van zes vlaggenmasten met banners (Flora Campus), Europa nabij 101 t/m 405 te Naaldwijk en Burgemeester Elsenweg nabij Middel Broekweg te Honselersdijk</meta:user-defined>
    <meta:user-defined meta:name="DCTERMS.W3CDTF/DCTERMS.available">2025-12-15</meta:user-defined>
    <meta:user-defined meta:name="DCTERMS.W3CDTF/OVERHEIDop.jaargang">2025</meta:user-defined>
    <meta:user-defined meta:name="OVERHEIDop.publicationIssue">545573</meta:user-defined>
    <meta:user-defined meta:name="OVERHEIDop.GmbID/DC.identifier">gmb-2025-545573</meta:user-defined>
    <meta:user-defined meta:name="OVERHEIDop.versieInformatie"/>
  </office:meta>
</office:document-meta>
</file>