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organisatie van Vastelaovend in Berg van 13 februari tot en met 17 februari 2026 van 11.00 uur tot 01.00 uur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Schepersheuvel 1a, 6077HH te Sint Odiliënberg / Roerdalen / bekendgemaakt op 9 december 2025 / het zonder vergunning verstrekken van zwak-alcoholhoudende drank tijdens de organisatie van Vastelaovend in Berg van 13 februari tot en met 17 februari 2026 van 11.00 uur tot 01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organisatie van Vastelaovend in Berg van 13 februari tot en met 17 februari 2026 van 11.00 uur tot 01.00 uur aan Schepersheuvel 1a te Sint Odilië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72</meta:user-defined>
    <meta:user-defined meta:name="OVERHEIDop.GmbID/DC.identifier">gmb-2025-545572</meta:user-defined>
    <meta:user-defined meta:name="OVERHEIDop.versieInformatie"/>
  </office:meta>
</office:document-meta>
</file>