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carwashfaciliteit, een roll over en 4 wasboxen en het aanleggen van een in/uitrit aan Kapittel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uit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5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65</meta:user-defined>
    <meta:user-defined meta:name="DCTERMS.abstract">het toevoegen van een carwashfaciliteit, een roll over en 4 wasboxen en 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oevoegen van een carwashfaciliteit, een roll over en 4 wasboxen en het aanleggen van een in/uitrit aan Kapittelweg Breda</meta:user-defined>
    <meta:user-defined meta:name="DCTERMS.W3CDTF/DCTERMS.available">2025-12-15</meta:user-defined>
    <meta:user-defined meta:name="DCTERMS.W3CDTF/OVERHEIDop.jaargang">2025</meta:user-defined>
    <meta:user-defined meta:name="OVERHEIDop.publicationIssue">545569</meta:user-defined>
    <meta:user-defined meta:name="OVERHEIDop.GmbID/DC.identifier">gmb-2025-545569</meta:user-defined>
    <meta:user-defined meta:name="OVERHEIDop.versieInformatie"/>
  </office:meta>
</office:document-meta>
</file>