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oepassen van bemaling t.b.v. het in den droge uitvoeren van kabelwerkzaamheden - Kasstraat, Broekweg, Sint. Willibrordusstraat, Pieter Maritzstraat, Hallekensstraat, Zonneveldweg en Rozensteinstraat, Wassenaar - Z/25/107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000</text:p>
            <text:p text:style-name="common-al">Het besluit om de vergunning te verlenen is naar de aanvrager verzonden op 4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0</meta:user-defined>
    <meta:user-defined meta:name="DCTERMS.abstract">Gemeente Wassenaar - omgevingsvergunning verleend (reguliere procedure): Het toepassen van bemaling t.b.v. het in den droge uitvoeren van kabelwerkzaamheden - Kasstraat, Broekweg, Sint. Willibrordusstraat, Pieter Maritzstraat, Hallekensstraat, Zonneveldweg en Rozensteinstraat, Wassenaar - Z/25/10700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toepassen van bemaling t.b.v. het in den droge uitvoeren van kabelwerkzaamheden - Kasstraat, Broekweg, Sint. Willibrordusstraat, Pieter Maritzstraat, Hallekensstraat, Zonneveldweg en Rozensteinstraat, Wassenaar - Z/25/10700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63</meta:user-defined>
    <meta:user-defined meta:name="OVERHEIDop.GmbID/DC.identifier">gmb-2025-545563</meta:user-defined>
    <meta:user-defined meta:name="OVERHEIDop.versieInformatie"/>
  </office:meta>
</office:document-meta>
</file>