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ese Kop, nabij Havenweg te Giesbeek het tijdelijk plaatsen van een SUP-verhuurbo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2513 voor een omgevingsvergunning op locatie Giese Kop, nabij Havenweg te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556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13</meta:user-defined>
    <dc:language>nl</dc:language>
    <meta:user-defined meta:name="OVERHEIDop.locatietype/OVERHEIDop.gebiedsmarkering">Vlak</meta:user-defined>
    <meta:user-defined meta:name="DC.title">Kennisgeving besluit op aanvraag omgevingsvergunning Giese Kop, nabij Havenweg te Giesbeek het tijdelijk plaatsen van een SUP-verhuurbox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60</meta:user-defined>
    <meta:user-defined meta:name="OVERHEIDop.GmbID/DC.identifier">gmb-2025-545560</meta:user-defined>
    <meta:user-defined meta:name="OVERHEIDop.versieInformatie"/>
  </office:meta>
</office:document-meta>
</file>