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text:p>
            <text:p text:style-name="common-al">
            <text:span text:style-name="nadrukvet">Overwegende dat:</text:span>
          </text:p>
            <text:list text:style-name="id1-3-2-1-1-3">
              <text:list-item text:style-override="id1-3-2-1-1-3-1">
                <text:number>-</text:number>
                <text:p text:style-name="al">de samenwerkende Utrecht West gemeenten (Woerden, De Ronde Venen, Montfoort, Stichtse Vecht, Oudewater) met betrekking tot de Jeugdwet en Wmo 2015, de inkoop en het contractmanagement van zorg gezamenlijk uitvoeren via Inkoop en Monitoring Utrecht West (hierna: I&amp;M UW);</text:p>
              </text:list-item>
              <text:list-item text:style-override="id1-3-2-1-1-3-2">
                <text:number>-</text:number>
                <text:p text:style-name="al">de colleges en de burgemeesters van de verschillende gemeenten hiertoe bevoegdheden hebben gemandateerd en volmacht hebben verleend aan het college en de burgemeester van de gemeente Woerden waaronder het team I&amp;M UW ressorteert;</text:p>
              </text:list-item>
              <text:list-item text:style-override="id1-3-2-1-1-3-3">
                <text:number>-</text:number>
                <text:p text:style-name="al">onder deze gemandateerde bevoegdheden ook het uitvoeren van controle op kwaliteitseisen en op de verplichtingen opgenomen in de contracten met de zorgaanbieders valt;</text:p>
              </text:list-item>
              <text:list-item text:style-override="id1-3-2-1-1-3-4">
                <text:number>-</text:number>
                <text:p text:style-name="al">om deze controle goed uit te kunnen voeren het nodig is om toezichthouders aan te wijzen als bedoeld in artikel 5:11 van de Algemene wet bestuursrecht met het oog op het houden van toezicht op de naleving van het bepaalde bij of krachtens enig wettelijk voorschrift met betrekking tot de Wmo 2015;</text:p>
              </text:list-item>
              <text:list-item text:style-override="id1-3-2-1-1-3-5">
                <text:number>-</text:number>
                <text:p text:style-name="al">door aanwijzing als toezichthouder, de toezichthouder van de bevoegdheden als genoemd in de afdeling 5.2 van de Algemene wet bestuursrecht gebruik kan maken. </text:p>
              </text:list-item>
            </text:list>
            <text:p text:style-name="common-al">
            <text:span text:style-name="nadrukvet">Gelet op</text:span>:</text:p>
            <text:p text:style-name="common-al">Het bepaalde in artikel 160, eerste lid, onder a van de Gemeentewet, artikel 5:11 t/m 5:19 van de Algemene wet bestuursrecht en artikel 6.1 van de Wmo 2015. </text:p>
            <text:p text:style-name="last-al">
            <text:span text:style-name="nadrukvet">Besluit:</text:span>
          </text:p>
            <text:list text:style-name="id1-3-2-1-1-7">
              <text:list-item text:style-override="id1-3-2-1-1-7-1">
                <text:number>I.</text:number>
                <text:p text:style-name="al">de heer Bart de Kreij te benoemen als Regionaal Toezichthouder Wmo voor de gemeente Woerden. </text:p>
              </text:list-item>
              <text:list-item text:style-override="id1-3-2-1-1-7-2">
                <text:number>II.</text:number>
                <text:p text:style-name="al">Belast met het toezicht op de naleving van de volgende wetten:</text:p>
                <text:list text:style-name="id1-3-2-1-1-7-2-3">
                  <text:list-item text:style-override="id1-3-2-1-1-7-2-3-1">
                    <text:number>-</text:number>
                    <text:p text:style-name="al"> Wmo 2015;</text:p>
                  </text:list-item>
                  <text:list-item text:style-override="id1-3-2-1-1-7-2-3-2">
                    <text:number>-</text:number>
                    <text:p text:style-name="al"> Verordening maatschappelijke ondersteuning gemeente Woerden 2020, artikel 16.</text:p>
                  </text:list-item>
                </text:list>
              </text:list-item>
            </text:list>
            <text:list text:style-name="id1-3-2-1-1-8">
              <text:list-item text:style-override="id1-3-2-1-1-8-1">
                <text:number>III.</text:number>
                <text:p text:style-name="al">Dit besluit in werking te laten treden op de dag na die van de bekendmaking.</text:p>
              </text:list-item>
            </text:list>
            <text:p text:style-name="tekst_bottom"/>
          </text:section>
        </text:section>
        <text:section text:name="zakelijke-mededeling-sluiting_id1-3-2-2" text:style-name="zakelijke-mededeling-sluiting">
          <text:section text:name="ondertekening_id1-3-2-2-1">
            <text:p><text:span text:style-name="functie">Aldus besloten te Woerden op 4 februari 2025,</text:span></text:p>
          </text:section>
          <text:section text:name="ondertekening_id1-3-2-2-2">
            <text:p><text:span text:style-name="functie"/></text:p>
            <text:p><text:span text:style-name="functie">Het college van burgemeester en wethouders,</text:span></text:p>
          </text:section>
          <text:section text:name="ondertekening_id1-3-2-2-3">
            <text:p><text:span text:style-name="functie"/></text:p>
            <text:p><text:span text:style-name="functie">drs. M.H. Brander</text:span></text:p>
            <text:p><text:span text:style-name="functie">gemeentesecretaris</text:span></text:p>
          </text:section>
          <text:section text:name="ondertekening_id1-3-2-2-4">
            <text:p><text:span text:style-name="functie"/></text:p>
            <text:p><text:span text:style-name="functie">A. Noorthoek</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meta:user-defined>
    <meta:user-defined meta:name="DCTERMS.W3CDTF/DCTERMS.available">2025-02-11</meta:user-defined>
    <meta:user-defined meta:name="DCTERMS.W3CDTF/OVERHEIDop.jaargang">2025</meta:user-defined>
    <meta:user-defined meta:name="OVERHEIDop.publicationIssue">54556</meta:user-defined>
    <meta:user-defined meta:name="OVERHEIDop.GmbID/DC.identifier">gmb-2025-54556</meta:user-defined>
    <meta:user-defined meta:name="OVERHEIDop.versieInformatie"/>
  </office:meta>
</office:document-meta>
</file>