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zonder vergunning verstrekken van zwak-alcoholhoudende drank tijdens caranaval 2026 op verschillende datums op de parkeerplaats aan Kloosterstraat 32 te Herkenbo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heffing</text:span>
            </text:span>
          </text:p>
            <text:p text:style-name="common-al">Verleende ontheffing art. 35 Alcoholwet / op de parkeerplaats aan Kloosterstraat 32, 6075HB te Herkenbosch / Roerdalen / bekendgemaakt op 5 december 2025 / het zonder vergunning verstrekken van zwak-alcoholhoudende drank tijdens caranaval 2026 op 13 februari 2026 van 13.30 uur tot 02.00 uur, 14 februari 2026 van 13.30 uur tot 02.00 uur, 15 februari 2026 van 13.30 uur tot 02.00 uur, 16 februari 2026 van 20.00 uur tot 00.00 uur en 17 februari 2026 van 13.30 uur tot 00.00 uur / Activiteit: Alcohol</text:p>
            <text:p text:style-name="common-al">
            <text:span text:style-name="nadrukvet">Bezwaarschrift</text:span>
          </text:p>
            <text:p text:style-name="common-al">Belanghebbenden kunnen op grond van de Algemene wet bestuursrecht binnen 6 weken na datum bekendmaking tegen dit besluit bezwaar maken. Het bezwaarschrift moet uw naam en adres bevatten, duidelijk maken tegen welk besluit u bezwaar maakt en gemotiveerd, gedateerd en ondertekend zijn. Het bezwaarschrift moet worden gericht aan het college van burgemeester en wethouders.</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4555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5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5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zonder vergunning verstrekken van zwak-alcoholhoudende drank tijdens caranaval 2026 op verschillende datums op de parkeerplaats aan Kloosterstraat 32 te Herkenbosch</meta:user-defined>
    <meta:user-defined meta:name="DCTERMS.W3CDTF/DCTERMS.available">2025-12-16</meta:user-defined>
    <meta:user-defined meta:name="DCTERMS.W3CDTF/OVERHEIDop.jaargang">2025</meta:user-defined>
    <meta:user-defined meta:name="OVERHEIDop.publicationIssue">545559</meta:user-defined>
    <meta:user-defined meta:name="OVERHEIDop.GmbID/DC.identifier">gmb-2025-545559</meta:user-defined>
    <meta:user-defined meta:name="OVERHEIDop.versieInformatie"/>
  </office:meta>
</office:document-meta>
</file>